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bold"/>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Standard">
      <style:text-properties fo:font-weight="bold"/>
    </style:style>
    <style:style style:name="P21" style:family="paragraph" style:parent-style-name="Standard">
      <style:text-properties fo:font-style="italic" style:text-underline-style="none" fo:font-weight="normal"/>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Table">
      <style:paragraph-properties fo:text-align="center" style:justify-single-word="false"/>
      <style:text-properties fo:font-weight="bold"/>
    </style:style>
    <style:style style:name="P2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01/2020 16:00" text:name="dateLimite"/>
        <text:user-field-decl office:value-type="string" office:string-value="2019_17302_0133" text:name="NumeroConsultation"/>
        <text:user-field-decl office:value-type="string" office:string-value="Procédure adaptée" text:name="ProcedurePassation"/>
        <text:user-field-decl office:value-type="string" office:string-value="REGLEMENT DE CONSULTATION -    3 LOTS" text:name="TitreDocument"/>
      </text:user-field-decls>
      <text:p text:style-name="P2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 -    3 LOTS</text:user-field-get></text:p>
      <text:p text:style-name="Text_20_body"/>
      <text:p text:style-name="Text_20_body"/>
      <text:p text:style-name="Text_20_body"/>
      <text:p text:style-name="Intitule2"/>
      <text:p text:style-name="Intitule2"><text:user-field-get text:name="IntituleConsultation">Fourniture et livraison de produits et petits matériels d'entretien et d'hygiène</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19_17302_013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3"><text:span text:style-name="Strong_20_Emphasis">Article 2 -</text:span> <text:s/><text:span text:style-name="Strong_20_Emphasis">CARACTERISTIQUES DE LA CONSULTATION</text:span><text:tab/>4</text:p>
          <text:p text:style-name="P24">2.1 <text:s/>Décomposition en lots, tranches et postes<text:tab/>4</text:p>
          <text:p text:style-name="P25">2.1.1 <text:s/>Décomposition en lots<text:tab/>4</text:p>
          <text:p text:style-name="P25">2.1.2 <text:s/>Décomposition en tranches<text:tab/>6</text:p>
          <text:p text:style-name="P25">2.1.3 <text:s/>Décomposition en postes<text:tab/>6</text:p>
          <text:p text:style-name="P24">2.2 <text:s/>Accord-cadre à bons de commande<text:tab/>6</text:p>
          <text:p text:style-name="P24">2.3 <text:s/>Durée<text:tab/>6</text:p>
          <text:p text:style-name="P24">2.4 <text:s/>Options<text:tab/>7</text:p>
          <text:p text:style-name="P24">2.5 <text:s/>Clause obligatoire d'insertion par l'activité économique<text:tab/>7</text:p>
          <text:p text:style-name="P24">2.6 <text:s/>Groupements d'opérateurs économiques<text:tab/>7</text:p>
          <text:p text:style-name="P24">2.7 <text:s/>Conditions relatives au marché<text:tab/>7</text:p>
          <text:p text:style-name="P25">2.7.1 <text:s/>Cautionnement et garanties exigées<text:tab/>7</text:p>
          <text:p text:style-name="P25">2.7.2 <text:s/>Modalités essentielles de financement et de paiement<text:tab/>7</text:p>
          <text:p text:style-name="P23"><text:span text:style-name="Strong_20_Emphasis">Article 3 -</text:span> <text:s/><text:span text:style-name="Strong_20_Emphasis">DOSSIER DE CONSULTATION DES ENTREPRISES (DCE)</text:span><text:tab/>8</text:p>
          <text:p text:style-name="P23"><text:span text:style-name="Strong_20_Emphasis">Article 4 -</text:span> <text:s/><text:span text:style-name="Strong_20_Emphasis">ELEMENTS EXIGES DU CANDIDAT </text:span><text:tab/>8</text:p>
          <text:p text:style-name="P24">4.1 <text:s/>Renseignements et documents demandés à l'appui des candidatures <text:tab/>9</text:p>
          <text:p text:style-name="P24">4.2 <text:s/>Eléments exigés au titre de l'offre<text:tab/>10</text:p>
          <text:p text:style-name="P25">4.2.1 <text:s/>Présentation des offres<text:tab/>10</text:p>
          <text:p text:style-name="P25">4.2.2 <text:s/>Présentation de variantes<text:tab/>11</text:p>
          <text:p text:style-name="P24">4.3 <text:s/>Visite sur site<text:tab/>11</text:p>
          <text:p text:style-name="P23"><text:span text:style-name="Strong_20_Emphasis">Article 5 -</text:span> <text:s/><text:span text:style-name="Strong_20_Emphasis">REMISE DES PLIS PAR LES CANDIDATS</text:span><text:tab/>11</text:p>
          <text:p text:style-name="P24"><text:soft-page-break/>5.1 <text:s/>Remise électronique<text:tab/>11</text:p>
          <text:p text:style-name="P24">5.2 <text:s/>Copie de sauvegarde<text:tab/>11</text:p>
          <text:p text:style-name="P24">5.3 <text:s/>Echantillons, maquettes, prototypes ou modèles réduits<text:tab/>12</text:p>
          <text:p text:style-name="P24">5.4 <text:s/>Date et heure limites de remise des plis<text:tab/>12</text:p>
          <text:p text:style-name="P24">5.5 <text:s/>Délai de validité des offres<text:tab/>12</text:p>
          <text:p text:style-name="P23"><text:span text:style-name="Strong_20_Emphasis">Article 6 -</text:span> <text:s/><text:span text:style-name="Strong_20_Emphasis">EXAMEN DES PLIS</text:span><text:tab/>12</text:p>
          <text:p text:style-name="P24">6.1 <text:s/>Examen des candidatures <text:tab/>12</text:p>
          <text:p text:style-name="P24">6.2 <text:s/>Jugement des offres<text:tab/>13</text:p>
          <text:p text:style-name="P23"><text:span text:style-name="Strong_20_Emphasis">Article 7 -</text:span> <text:s/><text:span text:style-name="Strong_20_Emphasis">PIECES A REMETTRE PAR LE(S) CANDIDAT(S) RETENU(S)</text:span><text:tab/>17</text:p>
          <text:p text:style-name="P23"><text:span text:style-name="Strong_20_Emphasis">Article 8 -</text:span> <text:s/><text:span text:style-name="Strong_20_Emphasis">MODALITES RELATIVES AUX COMMUNICATIONS ET AUX ECHANGES D'INFORMATION</text:span><text:tab/>17</text:p>
          <text:p text:style-name="P24">8.1 <text:s/>Règles liées aux échanges électroniques<text:tab/>17</text:p>
          <text:p text:style-name="P24">8.2 <text:s/>Demandes de renseignements en cours de consultation<text:tab/>18</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Fourniture et livraison de produits et petits matériels d'entretien et d'hygiène pour l'ensemble des services de la Mairie des 4e et 5e arrondissements </text:p>
      <text:p text:style-name="Standard"/>
      <text:h text:style-name="Heading_20_2" text:outline-level="2">Nature</text:h>
      <text:p text:style-name="Standard">Passation d'un marché de : Fournitures </text:p>
      <text:h text:style-name="Heading_20_2" text:outline-level="2">Pouvoir adjudicateur</text:h>
      <text:p text:style-name="P14">Acheteur public :</text:p>
      <text:p text:style-name="P14"><text:span text:style-name="T17">Ville de Marseille - Mairie des 4eme et 5eme arrondissements</text:span></text:p>
      <text:p text:style-name="P14"><text:span text:style-name="T17">13, square Sidi-Brahim</text:span></text:p>
      <text:p text:style-name="P14"><text:span text:style-name="T17">13005 MARSEILLE </text:span></text:p>
      <text:p text:style-name="P14"><text:span text:style-name="T17">Profil acheteur : marchespublics.mairie-marseille.fr</text:span></text:p>
      <text:p text:style-name="P14"><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ext:soft-page-break/>
        <table:table-row>
          <table:table-cell table:style-name="Tableau1.A2" office:value-type="string">
            <text:p text:style-name="Table">1</text:p>
          </table:table-cell>
          <table:table-cell table:style-name="Tableau1.B2" office:value-type="string">
            <text:p text:style-name="Table">Produits de nettoyage</text:p>
          </table:table-cell>
        </table:table-row>
        <table:table-row>
          <table:table-cell table:style-name="Tableau1.A2" office:value-type="string">
            <text:p text:style-name="Table">2</text:p>
          </table:table-cell>
          <table:table-cell table:style-name="Tableau1.B2" office:value-type="string">
            <text:p text:style-name="Table">Brosserie, petit matériel et droguerie</text:p>
          </table:table-cell>
        </table:table-row>
        <table:table-row>
          <table:table-cell table:style-name="Tableau1.A2" office:value-type="string">
            <text:p text:style-name="Table">3</text:p>
          </table:table-cell>
          <table:table-cell table:style-name="Tableau1.B2" office:value-type="string">
            <text:p text:style-name="Table">Produits d'essuyage et d'hygiène</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6"/>
      <text:p text:style-name="P16">Lot 1 :</text:p>
      <text:p text:style-name="P16">Montant minimum : 3 000 euros HT par an</text:p>
      <text:p text:style-name="P16">Montant maximum : 20 000 euros HT par an</text:p>
      <text:p text:style-name="P16"/>
      <text:p text:style-name="P16">Lot 2 :</text:p>
      <text:p text:style-name="P16">Montant minimum : 2 000 euros HT par an</text:p>
      <text:p text:style-name="P16">Montant maximum : 10 000 euros HT par an</text:p>
      <text:p text:style-name="P16"/>
      <text:p text:style-name="P16">Lot 3 :</text:p>
      <text:p text:style-name="P16">Montant minimum : 5 000 euros HT par an</text:p>
      <text:p text:style-name="P16">Montant maximum : 20 000 euros HT par an </text:p>
      <text:p text:style-name="P16"/>
      <text:p text:style-name="P16"/>
      <text:h text:style-name="Heading_20_2" text:outline-level="2">Durée</text:h>
      <text:p text:style-name="Standard">La durée du marché se définit comme suit : Lot 1 : Marché conclu pour une durée de 1 an à compter de la date de notification au titulaire</text:p>
      <text:p text:style-name="Standard">Lot 2 : Marché conclu pour une durée de 1 an à compter de la date de notification au titulaire</text:p>
      <text:p text:style-name="Standard">Lot 3 : Marché conclu pour une durée de 1 an à compter de la date de notification au titulaire </text:p>
      <text:p text:style-name="Standard">Le marché est reconductible par période <text:span text:style-name="T5">d'un an </text:span><text:span text:style-name="T17">, dans la limite de </text:span><text:span text:style-name="T18">deux </text:span><text:span text:style-name="T17">reconductions.</text:span></text:p>
      <text:p text:style-name="Standard"><text:span text:style-name="T17"/></text:p>
      <text:p text:style-name="Standard"><text:span text:style-name="T17">La reconduction du marché se fera de manière </text:span><text:span text:style-name="T18">tacite.</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trois</text:span><text:span text:style-name="T17"> mois avant la fin de la durée de validité du marché.</text:span></text:p>
      <text:p text:style-name="Standard"><text:span text:style-name="T17"/></text:p>
      <text:p text:style-name="Standard"><text:span text:style-name="T17">Il est précisé que le titlaire du marché ne peut refuser la reconduction.</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3 </text:span><text:span text:style-name="T17">mois après la date d'expiration du marché.</text:span></text:p>
      <text:p text:style-name="Standard"><text:soft-page-break/><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0">Prestations supplémentaires éventuelles (PSE)</text:p>
      <text:p text:style-name="P20"><text:span text:style-name="T17"/></text:p>
      <text:p text:style-name="P20"><text:span text:style-name="T17">La présente consultation n'impose pas de prestations supplémentaires éventuelles.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16">Le marché est conclu à prix révisables. </text:p>
      <text:p text:style-name="P16"/>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AE) - cadre de réponse <text:span text:style-name="T5">pour chaque lot</text:span></text:p>
      <text:p text:style-name="P16"><text:s/></text:p>
      <text:p text:style-name="P16">- les annexes à l'AE :</text:p>
      <text:p text:style-name="P16"/>
      <text:p text:style-name="P16">Lot 1 : Annexe 1-A Fiche de remise sur catalogues et/ou tarifs publics</text:p>
      <text:p text:style-name="P16">Lot 2 : Annexe 2-A Fiche de remise sur catalogues et/ou tarifs publics</text:p>
      <text:p text:style-name="P16">Lot 3 : Annexe 3-A Fiche de remise sur catalogues et/ou tarifs publics</text:p>
      <text:p text:style-name="P16"><text:span text:style-name="T5"/></text:p>
      <text:p text:style-name="P16"><text:s/></text:p>
      <text:p text:style-name="P16">- le Bordereau de Prix Unitaires <text:span text:style-name="T5">pour chaque lot</text:span></text:p>
      <text:p text:style-name="P16"><text:s/></text:p>
      <text:p text:style-name="P16">- le Détail quantitatif et Estimatif (DQE) <text:span text:style-name="T5">pour chaque lot</text:span></text:p>
      <text:p text:style-name="P16"><text: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le cadre de réponse au mémoire technique pour chaque lot</text:p>
      <text:p text:style-name="P16">- Annexe 4 : Lieux de livraison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text:soft-page-break/>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7"/></text:p>
      <text:p text:style-name="P15"><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7"/></text:p>
      <text:p text:style-name="P15"><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7"/></text:p>
      <text:p text:style-name="P15"><text:span text:style-name="T17"><text:s/></text:span></text:p>
      <text:p text:style-name="P15"/>
      <text:p text:style-name="P15">2° - Renseignements concernant la capacité économique et financière de l'entreprise</text:p>
      <text:p text:style-name="P15"><text:span text:style-name="T17"/></text:p>
      <text:p text:style-name="P15"><text:span text:style-name="T17"/></text:p>
      <text:p text:style-name="P16"><text:s/>-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9"/>
      <text:p text:style-name="P19">3° - Renseignements concernant les références professionnelles et la capacité technique du candidat</text:p>
      <text:p text:style-name="P19"><text:span text:style-name="T17"/></text:p>
      <text:p text:style-name="P19"><text:span text:style-name="T17"/></text:p>
      <text:p text:style-name="P16"/>
      <text:p text:style-name="P16">- Déclaration indiquant les <text:span text:style-name="T8">effectifs</text:span> moyens annuels du candidat et l'importance du personnel d'encadrement pour chacune des trois dernières années.</text:p>
      <text:p text:style-name="P16"/>
      <text:p text:style-name="P16"/>
      <text:p text:style-name="P16"><text:s/></text:p>
      <text:p text:style-name="P16"><text:soft-page-break/>- Présentation d'une <text:span text:style-name="T8">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6"/>
      <text:p text:style-name="P15">Précisions complémentaires<text:span text:style-name="T17"> :</text:span></text:p>
      <text:p text:style-name="P15"><text:span text:style-name="T17"/></text:p>
      <text:p text:style-name="P15"><text:span text:style-name="T17">Lorsque le candidat se présente sous la forme d'un groupement, chaque membre du groupement doit fournir les pièces et documents mentionnés ci-dessus (DC2 et annexes ou DUME).</text:span></text:p>
      <text:p text:style-name="P15"><text:span text:style-name="T17"/></text:p>
      <text:p text:style-name="P15"><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16"/>
      <text:p text:style-name="P16">- Lot 1 : Annexe 1-A Fiche de remise sur catalogues et/ou tarifs publics</text:p>
      <text:p text:style-name="P16">- Lot 2 : Annexe 2-A Fiche de remise sur catalogues et/ou tarifs publics</text:p>
      <text:p text:style-name="P16">- Lot 3 : Annexe 3-A Fiche de remise sur catalogues et/ou tarifs publics</text:p>
      <text:p text:style-name="P21"/>
      <text:p text:style-name="P16"><text:s/></text:p>
      <text:p text:style-name="P16">- le Bordereau de Prix Unitaires (BPU) <text:span text:style-name="T8">intégralement complété</text:span>, concernant le ou les lots pour le(s)quel(s) le candidat souhaite soumissionner.</text:p>
      <text:p text:style-name="P16"/>
      <text:p text:style-name="P16">La colonne gamme écolabel du BPU du lot 1 est à remplir par le candidat s'il est en capacité de fournir le produit, le remplissage complet n'est pas obligatoire mais sera apprécié (critère valeur technique).</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cadre de réponse au mémoire technique du candidat concernant le ou les lots pour le(s)quel(s) le candidat souhaite soumissionner</text:p>
      <text:p text:style-name="P16"/>
      <text:p text:style-name="P16"><text:s/></text:p>
      <text:p text:style-name="P16"><text:soft-page-break/>- Le catalogue ou les extraits du catalogue des prix des fournisseurs. La nature et l'étendue des fournitures présentes dans ce catalogue seront liées à l'objet du marché. Les références catalogue seront de la même famille de produits que les fournitures listées au BPU</text:p>
      <text:p text:style-name="P16">- Les fiches techniques correspondant aux produits et prestations proposés par le candidat</text:p>
      <text:p text:style-name="P16">- Les fiches de données santé et sécurité</text:p>
      <text:p text:style-name="P16"><text:span text:style-name="T5"/></text:p>
      <text:p text:style-name="P17"/>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7"> </text:span></text:p>
      <text:p text:style-name="Standard"/>
      <text:p text:style-name="Standard"><text:soft-page-break/>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0">Ville de Marseille</text:p>
      <text:p text:style-name="P20"><text:span text:style-name="T16">Mairie des 4e et 5e arrondissements</text:span></text:p>
      <text:p text:style-name="P20"><text:span text:style-name="T16">Service Marchés Publics</text:span></text:p>
      <text:p text:style-name="P20"><text:span text:style-name="T16">13 Square Sidi Brahim</text:span></text:p>
      <text:p text:style-name="P20"><text:span text:style-name="T16">13005 MARSEILLE</text:span></text:p>
      <text:p text:style-name="P20"><text:span text:style-name="T17"/></text:p>
      <text:p text:style-name="P20"><text:span text:style-name="T17">REMISE CONTRE RECEPISSE :</text:span></text:p>
      <text:p text:style-name="P20"><text:span text:style-name="T17">Les copies de sauvegarde peuvent être remises contre récépissé à l'adresse suivante :</text:span></text:p>
      <text:p text:style-name="P20"><text:span text:style-name="T16">Ville de Marseille</text:span></text:p>
      <text:p text:style-name="P20"><text:span text:style-name="T16">Mairie des 4e et 5e arrondissements</text:span></text:p>
      <text:p text:style-name="P20"><text:span text:style-name="T16">Service Marchés Publics</text:span></text:p>
      <text:p text:style-name="P20"><text:span text:style-name="T16">13 Square Sidi Brahim</text:span></text:p>
      <text:p text:style-name="P20"><text:span text:style-name="T16">13005 MARSEILLE</text:span></text:p>
      <text:p text:style-name="P20"><text:span text:style-name="T17"/></text:p>
      <text:p text:style-name="P20"><text:span text:style-name="T17">Horaires de réception des plis : du lundi au vendredi, de </text:span><text:span text:style-name="T16">9h00 à 12h00 et de 13h30 à 16h0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text:soft-page-break/></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applicables au lot n°1  :</text:span></text:p>
      <text:p text:style-name="P16"/>
      <text:p text:style-name="P16"/>
      <text:p text:style-name="P16">1°) Prix de l'offre <text:span text:style-name="T5">60</text:span> % (prix DQE + remise catalogue)</text:p>
      <text:p text:style-name="P16">Prix DQE sur 55 points :</text:p>
      <text:p text:style-name="P16">Gamme classique 30 points</text:p>
      <text:p text:style-name="P16">Gamme écolabel 25 points</text:p>
      <text:p text:style-name="P16">La colonne gamme écolabel du DQE est à remplir par le candidat s'il est en capacité de fournir le produit, le remplissage complet n'est pas obligatoire.</text:p>
      <text:p text:style-name="P16">Les points de la gamme écolabel (25 points) seront attribués sur la base des lignes remplies par l'ensemble des candidats</text:p>
      <text:p text:style-name="P16">Remise catalogue sur 5 points</text:p>
      <text:p text:style-name="P16"/>
      <text:p text:style-name="P16">2°) Valeur technique de l'offre <text:span text:style-name="T5">40</text:span> %</text:p>
      <text:p text:style-name="P16"/>
      <text:p text:style-name="P16"/>
      <text:p text:style-name="P19">Modalités de mise en oeuvre de ces critères :</text:p>
      <text:p text:style-name="P19"><text:span text:style-name="T17"/></text:p>
      <text:p text:style-name="P19"><text:span text:style-name="T15">1°) Prix de l'offre</text:span></text:p>
      <text:p text:style-name="P19"><text:span text:style-name="T13">La note maximum est de </text:span><text:span text:style-name="T12">60</text:span><text:span text:style-name="T13"> points. Après élimination des offres anormalement basses, la notation de l'offre du candidat (i) sera effectuée à l'aide de la formule suivante :</text:span></text:p>
      <text:p text:style-name="P19"><text:span text:style-name="T13">N(i) = </text:span><text:span text:style-name="T12">60</text:span><text:span text:style-name="T13"> x P(m)/P(i)</text:span></text:p>
      <text:p text:style-name="P19"><text:span text:style-name="T13">Dans laquelle :</text:span></text:p>
      <text:p text:style-name="P19"><text:span text:style-name="T13">N(i) est la note attribuée à l'offre de prix du candidat (i)</text:span></text:p>
      <text:p text:style-name="P19"><text:span text:style-name="T13">P(i) est le prix de l'offre du candidat</text:span></text:p>
      <text:p text:style-name="P19"><text:span text:style-name="T13">P(m) est le prix de l'offre la moins-disante.</text:span></text:p>
      <text:p text:style-name="P19"><text:span text:style-name="T13"/></text:p>
      <text:p text:style-name="P19"><text:span text:style-name="T15">2°) Valeur technique de l'offre</text:span></text:p>
      <text:p text:style-name="P16"/>
      <text:p text:style-name="P16"><text:soft-page-break/>- Qualité des produits à partir des fiches techniques fournies (en plus des fiches, le candidat transmettra une offre accompagnée du catalogue ou de toutes les illustrations des produits proposés afin d'en apprécier leur qualité. Elle précisera les matériaux utilisés, les notices accompagnant la livraison aux normes légales). <text:span text:style-name="T5">7 points</text:span></text:p>
      <text:p text:style-name="P16"><text:span text:style-name="T5"/></text:p>
      <text:p text:style-name="P16">- Etendue de la gamme en matière de produits éco-responsables. <text:span text:style-name="T5">8 points</text:span></text:p>
      <text:p text:style-name="P16"/>
      <text:p text:style-name="P16">- Description de la méthode proposée par la passation des commandes courantes (site dédié, mail...) et la gestion des commandes urgentes. <text:span text:style-name="T5">5 points</text:span></text:p>
      <text:p text:style-name="P16"><text:span text:style-name="T5"/></text:p>
      <text:p text:style-name="P16">- Délais de livraison proposés et modalités (le ou les jours de la semaine pour le(s)quel(s) le candidat s'engage à effectuer les livraisons). <text:span text:style-name="T5">10 points (sera fortement appréciée la livraison tous les jours du lundi au vendredi).</text:span></text:p>
      <text:p text:style-name="P16"><text:span text:style-name="T5"/></text:p>
      <text:p text:style-name="P16">- Performance en matière de protection de l'environnement : description des mesures développées en faveur de la protection de l'environnement (emballages consignés, recyclés, ou réutilisés, conditionnements, recharges...)<text:span text:style-name="T5"> 10 points</text:span></text:p>
      <text:p text:style-name="P16"/>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text:span text:style-name="T5">40</text:span> * (VT(i)/VT(m))</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7">Le jugement des offres sera effectué sur les critères pondérés suivants applicables au lot n°2 :</text:p>
      <text:p text:style-name="P17"><text:span text:style-name="T17"/></text:p>
      <text:p text:style-name="P17"><text:span text:style-name="T15">1°) Prix de l'offre </text:span>60 % <text:span text:style-name="T15">(prix DQE + remise catalogue)</text:span> </text:p>
      <text:p text:style-name="P16">Prix DQE sur 55 points</text:p>
      <text:p text:style-name="P16">Remise catalogue sur 5 points</text:p>
      <text:p text:style-name="P16">2°) Valeur technique de l'offre <text:span text:style-name="T5">40 %</text:span></text:p>
      <text:p text:style-name="P16"><text:span text:style-name="T17"/></text:p>
      <text:p text:style-name="P16">Modalités de mise en oeuvre de ces critères :</text:p>
      <text:p text:style-name="P16"/>
      <text:p text:style-name="P16">1°) Prix de l'offre</text:p>
      <text:p text:style-name="P16">La note maximum est de <text:span text:style-name="T5">60 points</text:span>. Après élimination des offres anormalement basses, la notation de l'offre du candidat (i) sera effectuée à l'aide de la formule suivante :</text:p>
      <text:p text:style-name="P16">N(i) = <text:span text:style-name="T5">60</text:span> x P(m)/P(i)</text:p>
      <text:p text:style-name="P16">Dans laquelle :</text:p>
      <text:p text:style-name="P16">N(i) est la note attribuée à l'offre de prix du candidat (i)</text:p>
      <text:p text:style-name="P16">P(i) est le prix de l'offre du candidat</text:p>
      <text:p text:style-name="P16">P(m) est le prix de l'offre la moins-disante.</text:p>
      <text:p text:style-name="P16"/>
      <text:p text:style-name="P16">2°) Valeur technique de l'offre</text:p>
      <text:p text:style-name="P16"/>
      <text:p text:style-name="P16"><text:soft-page-break/>- Qualité des produits à partir des fiches techniques fournies (en plus des fiches, le candidat transmettra une offre accompagnée du catalogue ou de toutes les illustrations des produits proposés afin d'en apprécier leur qualité. Elle précisera les matériaux utilisés, les notices accompagnant la livraison aux normes légales). 10 points</text:p>
      <text:p text:style-name="P16"/>
      <text:p text:style-name="P16">- Description de la méthode proposée par la passation des commandes courantes (site dédié, mail...) et la gestion des commandes urgentes. 10 points</text:p>
      <text:p text:style-name="P16"/>
      <text:p text:style-name="P16">- Délais de livraison proposés et modalités (le ou les jours de la semaine pour le(s)quel(s) le candidat s'engage à effectuer les livraisons). 10 points (sera fortement appréciée la livraison tous les jours du lundi au vendredi).</text:p>
      <text:p text:style-name="P16"/>
      <text:p text:style-name="P16">- Performance en matière de protection de l'environnement : description des mesures développées en faveur de la protection de l'environnement (emballages consignés, recyclés, ou réutilisés, conditionnements, recharges...) 10 points</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text:span text:style-name="T5">40</text:span> * (VT(i)/VT(m))</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7">Le jugement des offres sera effectué sur les critères pondérés suivants applicables au lot n°3 :</text:p>
      <text:p text:style-name="P17"><text:span text:style-name="T17"/></text:p>
      <text:p text:style-name="P17"><text:span text:style-name="T15">1°) Prix de l'offre 60 % (prix DQE + remise catalogue)</text:span></text:p>
      <text:p text:style-name="P17"><text:span text:style-name="T15">Prix DQE sur 55 points</text:span></text:p>
      <text:p text:style-name="P17"><text:span text:style-name="T15">Remise catalogue sur 5 points</text:span></text:p>
      <text:p text:style-name="P17"><text:span text:style-name="T15">2°) Valeur technique de l'offre </text:span>40 %</text:p>
      <text:p text:style-name="P17"><text:span text:style-name="T17"/></text:p>
      <text:p text:style-name="P17"><text:span text:style-name="T15">Modalités de mise en oeuvre de ces critères :</text:span></text:p>
      <text:p text:style-name="P17"><text:span text:style-name="T15"/></text:p>
      <text:p text:style-name="P17"><text:span text:style-name="T15">1°) Prix de l'offre</text:span></text:p>
      <text:p text:style-name="P17"><text:span text:style-name="T15">La note maximum est de </text:span>60 points<text:span text:style-name="T15">. Après élimination des offres anormalement basses, la notation de l'offre du candidat (i) sera effectuée à l'aide de la formule suivante :</text:span></text:p>
      <text:p text:style-name="P17"><text:span text:style-name="T15">N(i) = </text:span>60<text:span text:style-name="T15"> x P(m)/P(i)</text:span></text:p>
      <text:p text:style-name="P17"><text:span text:style-name="T15">Dans laquelle :</text:span></text:p>
      <text:p text:style-name="P17"><text:span text:style-name="T15">N(i) est la note attribuée à l'offre de prix du candidat (i)</text:span></text:p>
      <text:p text:style-name="P17"><text:span text:style-name="T15">P(i) est le prix de l'offre du candidat</text:span></text:p>
      <text:p text:style-name="P17"><text:span text:style-name="T15">P(m) est le prix de l'offre la moins-disante.</text:span></text:p>
      <text:p text:style-name="P17"><text:span text:style-name="T15"/></text:p>
      <text:p text:style-name="P17"><text:span text:style-name="T15">2°) Valeur technique de l'offre</text:span></text:p>
      <text:p text:style-name="P17"><text:span text:style-name="T15"/></text:p>
      <text:p text:style-name="P17"><text:span text:style-name="T15">- Qualité des produits à partir des fiches techniques fournies (en plus des fiches, le candidat transmettra une offre accompagnée du catalogue ou de toutes les illustrations des produits proposés afin d'en apprécier leur qualité. Elle précisera les matériaux utilisés, les notices accompagnant la livraison aux normes légales). 10 points</text:span></text:p>
      <text:p text:style-name="P17"><text:soft-page-break/><text:span text:style-name="T15"/></text:p>
      <text:p text:style-name="P17"><text:span text:style-name="T15">- Description de la méthode proposée par la passation des commandes courantes (site dédié, mail...) et la gestion des commandes urgentes. 10 points</text:span></text:p>
      <text:p text:style-name="P17"><text:span text:style-name="T15"/></text:p>
      <text:p text:style-name="P17"><text:span text:style-name="T15">- Délais de livraison proposés et modalités (le ou les jours de la semaine pour le(s)quel(s) le candidat s'engage à effectuer les livraisons). 10 points (sera fortement appréciée la livraison tous les jours du lundi au vendredi).</text:span></text:p>
      <text:p text:style-name="P17"><text:span text:style-name="T15"/></text:p>
      <text:p text:style-name="P17"><text:span text:style-name="T15">- Performance en matière de protection de l'environnement : description des mesures développées en faveur de la protection de l'environnement (emballages consignés, recyclés, ou réutilisés, conditionnements, recharges...) 10 points</text:span></text:p>
      <text:p text:style-name="P17"><text:span text:style-name="T15"/></text:p>
      <text:p text:style-name="P17"><text:span text:style-name="T15">Le total des points attribués à chaque sous-critère, constituera la valeur technique initiale VT (i) du candidat.</text:span></text:p>
      <text:p text:style-name="P17"><text:span text:style-name="T15">Après élimination éventuelle des offres irrégulières ou inappropriées, la notation de l'offre du candidat (i) sera effectuée à l'aide de la formule suivante :</text:span></text:p>
      <text:p text:style-name="P17"><text:span text:style-name="T15"/></text:p>
      <text:p text:style-name="P17"><text:span text:style-name="T15">VT = </text:span>40<text:span text:style-name="T15"> * (VT(i)/VT(m))</text:span></text:p>
      <text:p text:style-name="P17"><text:span text:style-name="T15">Dans laquelle :</text:span></text:p>
      <text:p text:style-name="P17"><text:span text:style-name="T15">VT est la note finale attribuée à la valeur technique du candidat (i) ;</text:span></text:p>
      <text:p text:style-name="P17"><text:span text:style-name="T15">VT (i) est la valeur technique initiale obtenue par le candidat (i) ;</text:span></text:p>
      <text:p text:style-name="P17"><text:span text:style-name="T15">VT (m) est la valeur technique initiale obtenue par le candidat ayant la meilleure offre.</text:span></text:p>
      <text:p text:style-name="P17"><text:span text:style-name="T15"/></text:p>
      <text:p text:style-name="P17"><text:span text:style-name="T15"/></text:p>
      <text:p text:style-name="P17"><text:span text:style-name="T15"><text:s/></text:span></text:p>
      <text:p text:style-name="P17"><text:span text:style-name="T15"/></text:p>
      <text:p text:style-name="P17"><text:span text:style-name="T15"/></text:p>
      <text:p text:style-name="P16"/>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text:p>
      <text:p text:style-name="P16"/>
      <text:p text:style-name="P16">La comparaison des prix sera aussi effectuée à l'aide de la remise sur catalogue de l'annexe fiche remise de l'acte d'engagement de chaque lot.</text:p>
      <text:p text:style-name="P16"/>
      <text:p text:style-name="P16"><text:s/></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text:soft-page-break/>La pondération s'effectuera sur la base de : <text:span text:style-name="T5">60</text:span>% pour le prix, <text:span text:style-name="T5">40</text:span>% pour la valeur technique, en fonction de la formule suivante :</text:p>
      <text:p text:style-name="P16">N(note définitive) = N(i) + VT </text:p>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Fourniture et livraison de produits et petits matériels d'entretien et d'hygièn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3T17:16:08</meta:creation-date>
    <meta:editing-duration>PT3S</meta:editing-duration>
    <meta:editing-cycles>2</meta:editing-cycles>
    <meta:generator>OpenOffice.org/3.3$Unix OpenOffice.org_project/330m20$Build-9567</meta:generator>
    <meta:document-statistic meta:table-count="1" meta:image-count="1" meta:object-count="0" meta:page-count="18" meta:paragraph-count="351" meta:word-count="4592" meta:character-count="28688"/>
    <dc:date>2019-12-03T17:16:10</dc:date>
    <meta:user-defined meta:name="Info 1"/>
    <meta:user-defined meta:name="Info 2"/>
    <meta:user-defined meta:name="Info 3"/>
    <meta:user-defined meta:name="Info 4"/>
  </office:meta>
</office:document-meta>
</file>