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="Arial" fo:font-size="15pt" fo:font-style="normal" fo:language="zxx" fo:country="none" style:language-asian="zxx" style:country-asian="none" style:font-name-asian="Tahoma" style:font-size-asian="15pt" style:font-size-complex="15pt" style:font-style-asian="italic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5" table:number-rows-spanned="1">
            <text:p><text:span text:style-name="T1">Annexe 1- A Fiche de remise</text:span></text:p>
            <text:p><text:span text:style-name="T1">Lot 1 </text:span><text:span text:style-name="T2">Produits de nettoyage</text:span></text:p>
            <text:p/>
            <text:p>Consultation n° 2019_17302_0133</text:p>
            <text:p/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28" office:value-type="string">
            <text:p>Numérotation catalogue</text:p>
          </table:table-cell>
          <table:table-cell table:style-name="ce29" office:value-type="string">
            <text:p>Désignation des différents catalogues et pages concernées par famille de produits objet du marché</text:p>
          </table:table-cell>
          <table:table-cell table:style-name="ce33" office:value-type="string">
            <text:p>remise accordée</text:p>
            <text:p>sur le tarif public</text:p>
            <text:p>(1)</text:p>
          </table:table-cell>
          <table:table-cell table:style-name="Default"/>
        </table:table-row>
        <table:table-row table:style-name="ro6">
          <table:table-cell table:style-name="ce6" office:value-type="string" table:number-columns-spanned="1" table:number-rows-spanned="6">
            <text:p>Famille produits de nettoyage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table:number-columns-repeated="3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3" office:value-type="string" table:number-columns-spanned="5" table:number-rows-spanned="1">
            <text:p>(1) Plusieurs taux de remises peuvent être proposés par catalogue. Le prestataire devra indiquer <text:s/>les remises consenties pour chaque ligne/famille de produits.</text:p>
          </table:table-cell>
          <table:covered-table-cell table:number-columns-repeated="2" table:style-name="ce23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/00/0000</text:date>, <text:time style:data-style-name="N2" text:time-value="12:04:18.69015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2:04:51.216341000</dc:date>
    <meta:print-date>2017-06-01T10:26:55.088000000</meta:print-date>
    <meta:generator>LibreOffice/5.3.6.1$MacOSX_X86_64 LibreOffice_project/686f202eff87ef707079aeb7f485847613344eb7</meta:generator>
    <meta:editing-duration>PT1H21M24S</meta:editing-duration>
    <meta:editing-cycles>46</meta:editing-cycles>
    <meta:document-statistic meta:table-count="1" meta:cell-count="17" meta:object-count="0"/>
  </office:meta>
</office:document-meta>
</file>