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3/12/2019 16:00" text:name="dateLimite"/>
        <text:user-field-decl office:value-type="string" office:string-value="2019_17302_0133" text:name="NumeroConsultation"/>
        <text:user-field-decl office:value-type="string" office:string-value="Procédure adaptée" text:name="ProcedurePassation"/>
        <text:user-field-decl office:value-type="string" office:string-value="ACTE D'ENGAGEMENT - LOT 1"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Fourniture et livraison de produits et petits matériels d'entretien et d'hygièn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3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
      <text:p text:style-name="Standard"><text:s/></text:p>
      <text:p text:style-name="Standard"><text:s/></text:p>
      <text:p text:style-name="Standard">Représentant du pouvoir adjudicateur : Madame Marine PUSTORINO-DURAND, Maire des 4e et 5e arrondissements</text:p>
      <text:p text:style-name="Standard"/>
      <text:p text:style-name="Standard">Habilité à signer en vertu de la délégation donnée par le Conseil Municipal de Marseille en date du 30 juin 2014 </text:p>
      <text:p text:style-name="Standard">Personne habilitée à donner des renseignements prévus à l'article R2191-60 du Code de la commande publique : Monsieur Thierry PEIFFER, Directeur Général des Services de la Mairie des 4e et 5e arrondissements</text:p>
      <text:p text:style-name="P19"><text:s/></text:p>
      <text:p text:style-name="P19"><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6">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ourniture et livraison de produits et petits matériels d'entretien et d'hygiène pour l'ensemble d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Table">1</text:p>
          </table:table-cell>
          <table:table-cell table:style-name="Tableau2.B2" office:value-type="string">
            <text:p text:style-name="Table">Produits de nettoyag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3 000 euros HT par an</text:span></text:p>
      <text:p text:style-name="Standard"><text:span text:style-name="T13">- maximum : </text:span><text:span text:style-name="T14">20 000 euros HT par an.</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Marché conclu pour une durée de 1 an à compter de la date de notification au titulaire </text:p>
      <text:p text:style-name="Standard">Le marché est reconductible par période  <text:span text:style-name="T3">d'un an </text:span><text:span text:style-name="T13">, dans la limite de 2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oft-page-break/><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 </text:span><text:span text:style-name="T13">mois avant la fin de la durée de validité du marché.</text:span></text:p>
      <text:p text:style-name="Standard"><text:span text:style-name="T13"/></text:p>
      <text:p text:style-name="Standard"><text:span text:style-name="T13"><text:s/></text:span></text:p>
      <text:p text:style-name="Standard"><text:s/>Le délai de livraison proposé par le candidat est le suivant :</text:p>
      <text:p text:style-name="Standard"/>
      <text:p text:style-name="Standard">....................................................  heures/jours à compter de la réception du bon de commande par le titulaire. </text:p>
      <text:p text:style-name="Standard">Toute information complémentaire relative à la durée et/ou aux délais figure au CCAP / CCP. </text:p>
      <text:h text:style-name="Heading_20_1" text:outline-level="1">PROVENANCE DES FOURNITURES</text:h>
      <text:p text:style-name="Standard"><text:s/>Les produits utilisés pour les sols ne doivent pas être nocifs : ils ne doivent ni coller, ni être glissant, ni marquer au pas après lustrage. Les produits pour les sanitaires doivent être bactéricides, fongicides, virucides et désodorisants. Les produits seront conformes à la réglementation la plus stricte en matière de biodégradabilité des éléments tensioactifs. Ils devront respecter l'environnement et la sécurité des utilisateurs.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9">Bordereau des prix unitaires</text:p>
      <text:p text:style-name="P19"/>
      <text:p text:style-name="P19"><text:s/></text:p>
      <text:p text:style-name="P19">Fiche de remise sur catalogues et/ou tarifs publics (Annexe 1-A)</text:p>
      <text:p text:style-name="P19"/>
      <text:p text:style-name="P19"><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adame Marine PUSTORINO-DURAND</text:span></text:p>
      <text:p text:style-name="P26"><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Code postal : 1300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oft-page-break/><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et petits matériels d'entretien et d'hygièn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2T10:20:1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79" meta:word-count="2229" meta:character-count="17204"/>
    <dc:date>2019-12-02T10:20:19</dc:date>
    <meta:user-defined meta:name="Info 1"/>
    <meta:user-defined meta:name="Info 2"/>
    <meta:user-defined meta:name="Info 3"/>
    <meta:user-defined meta:name="Info 4"/>
  </office:meta>
</office:document-meta>
</file>