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9/11/2019 16:00" text:name="dateLimite"/>
        <text:user-field-decl office:value-type="string" office:string-value="2019_17302_0113"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produits d'épicerie, de produits surgelés et de fruits et légumes frai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302_011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4"><text:span text:style-name="Strong_20_Emphasis">Article 2 -</text:span> <text:s/><text:span text:style-name="Strong_20_Emphasis">CARACTERISTIQUES DE LA CONSULTATION</text:span><text:tab/>4</text:p>
          <text:p text:style-name="P22">2.1 <text:s/>Décomposition en lots, tranches et postes<text:tab/>4</text:p>
          <text:p text:style-name="P23">2.1.1 <text:s/>Décomposition en lots<text:tab/>5</text:p>
          <text:p text:style-name="P23">2.1.2 <text:s/>Décomposition en tranches<text:tab/>6</text:p>
          <text:p text:style-name="P23">2.1.3 <text:s/>Décomposition en postes<text:tab/>6</text:p>
          <text:p text:style-name="P22">2.2 <text:s/>Accord-cadre à bons de commande<text:tab/>6</text:p>
          <text:p text:style-name="P22">2.3 <text:s/>Durée<text:tab/>6</text:p>
          <text:p text:style-name="P22">2.4 <text:s/>Options<text:tab/>7</text:p>
          <text:p text:style-name="P22">2.5 <text:s/>Clause obligatoire d'insertion par l'activité économique<text:tab/>7</text:p>
          <text:p text:style-name="P22">2.6 <text:s/>Groupements d'opérateurs économiques<text:tab/>7</text:p>
          <text:p text:style-name="P22">2.7 <text:s/>Conditions relatives au marché<text:tab/>7</text:p>
          <text:p text:style-name="P23">2.7.1 <text:s/>Cautionnement et garanties exigées<text:tab/>7</text:p>
          <text:p text:style-name="P23">2.7.2 <text:s/>Modalités essentielles de financement et de paiement<text:tab/>7</text:p>
          <text:p text:style-name="P24"><text:span text:style-name="Strong_20_Emphasis">Article 3 -</text:span> <text:s/><text:span text:style-name="Strong_20_Emphasis">DOSSIER DE CONSULTATION DES ENTREPRISES (DCE)</text:span><text:tab/>8</text:p>
          <text:p text:style-name="P24"><text:span text:style-name="Strong_20_Emphasis">Article 4 -</text:span> <text:s/><text:span text:style-name="Strong_20_Emphasis">ELEMENTS EXIGES DU CANDIDAT </text:span><text:tab/>9</text:p>
          <text:p text:style-name="P22">4.1 <text:s/>Renseignements et documents demandés à l'appui des candidatures <text:tab/>9</text:p>
          <text:p text:style-name="P22">4.2 <text:s/>Eléments exigés au titre de l'offre<text:tab/>10</text:p>
          <text:p text:style-name="P23">4.2.1 <text:s/>Présentation des offres<text:tab/>10</text:p>
          <text:p text:style-name="P23">4.2.2 <text:s/>Présentation de variantes<text:tab/>11</text:p>
          <text:p text:style-name="P22">4.3 <text:s/>Visite sur site<text:tab/>11</text:p>
          <text:p text:style-name="P24"><text:span text:style-name="Strong_20_Emphasis">Article 5 -</text:span> <text:s/><text:span text:style-name="Strong_20_Emphasis">REMISE DES PLIS PAR LES CANDIDATS</text:span><text:tab/>11</text:p>
          <text:p text:style-name="P22"><text:soft-page-break/>5.1 <text:s/>Remise électronique<text:tab/>11</text:p>
          <text:p text:style-name="P22">5.2 <text:s/>Copie de sauvegarde<text:tab/>11</text:p>
          <text:p text:style-name="P22">5.3 <text:s/>Echantillons, maquettes, prototypes ou modèles réduits<text:tab/>12</text:p>
          <text:p text:style-name="P22">5.4 <text:s/>Date et heure limites de remise des plis<text:tab/>12</text:p>
          <text:p text:style-name="P22">5.5 <text:s/>Délai de validité des offres<text:tab/>12</text:p>
          <text:p text:style-name="P24"><text:span text:style-name="Strong_20_Emphasis">Article 6 -</text:span> <text:s/><text:span text:style-name="Strong_20_Emphasis">EXAMEN DES PLIS</text:span><text:tab/>12</text:p>
          <text:p text:style-name="P22">6.1 <text:s/>Examen des candidatures <text:tab/>12</text:p>
          <text:p text:style-name="P22">6.2 <text:s/>Jugement des offres<text:tab/>13</text:p>
          <text:p text:style-name="P24"><text:span text:style-name="Strong_20_Emphasis">Article 7 -</text:span> <text:s/><text:span text:style-name="Strong_20_Emphasis">PIECES A REMETTRE PAR LE(S) CANDIDAT(S) RETENU(S)</text:span><text:tab/>16</text:p>
          <text:p text:style-name="P24"><text:span text:style-name="Strong_20_Emphasis">Article 8 -</text:span> <text:s/><text:span text:style-name="Strong_20_Emphasis">MODALITES RELATIVES AUX COMMUNICATIONS ET AUX ECHANGES D'INFORMATION</text:span><text:tab/>17</text:p>
          <text:p text:style-name="P22">8.1 <text:s/>Règles liées aux échanges électroniques<text:tab/>17</text:p>
          <text:p text:style-name="P22">8.2 <text:s/>Demandes de renseignements en cours de consultation<text:tab/>17</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produits d'épicerie, de produits surgelés et de fruits et légumes frais pour les services de la Mairie des 4e et 5e arrondissements </text:p>
      <text:p text:style-name="Standard">Ce marché concerne la fourniture et livraison de produits d'épicerie, de produits surgelés et de fruits et légumes frais pour les différentes manifestations et activités municipales organisées par les centres municipaux d'animation et autres services de la Mairie des 4e et 5e. </text:p>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8">Ville de Marseille - Mairie des 4eme et 5eme arrondissements</text:span></text:p>
      <text:p text:style-name="P14"><text:span text:style-name="T18">13, square Sidi-Brahim</text:span></text:p>
      <text:p text:style-name="P14"><text:span text:style-name="T18">13005 MARSEILLE </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Table">1</text:p>
          </table:table-cell>
          <table:table-cell table:style-name="Tableau1.B2" office:value-type="string">
            <text:p text:style-name="Table">Fourniture et livraison de produits d'épicerie</text:p>
          </table:table-cell>
        </table:table-row>
        <table:table-row>
          <table:table-cell table:style-name="Tableau1.A2" office:value-type="string">
            <text:p text:style-name="Table">2</text:p>
          </table:table-cell>
          <table:table-cell table:style-name="Tableau1.B2" office:value-type="string">
            <text:p text:style-name="Table">Fourniture et livraison de produits surgelés</text:p>
          </table:table-cell>
        </table:table-row>
        <table:table-row>
          <table:table-cell table:style-name="Tableau1.A2" office:value-type="string">
            <text:p text:style-name="Table">3</text:p>
          </table:table-cell>
          <table:table-cell table:style-name="Tableau1.B2" office:value-type="string">
            <text:p text:style-name="Table">Fourniture et livraison de fruits et légumes frais</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text:span text:style-name="T18"/></text:p>
      <text:p text:style-name="Standard"><text:span text:style-name="T18"/></text:p>
      <text:p text:style-name="Standard"><text:span text:style-name="T18"/></text:p>
      <text:p text:style-name="Standard"><text:span text:style-name="T18"/></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8"/></text:p>
      <text:p text:style-name="Standard"><text:span text:style-name="T18">Lot 1 :</text:span></text:p>
      <text:p text:style-name="Standard"><text:span text:style-name="T18">Montant minimum : 10 000 euros HT par an</text:span></text:p>
      <text:p text:style-name="Standard"><text:span text:style-name="T18">Montant maximum : 175 000 euros HT par an</text:span></text:p>
      <text:p text:style-name="Standard"><text:span text:style-name="T18"/></text:p>
      <text:p text:style-name="Standard"><text:span text:style-name="T18">Lot 2 :</text:span></text:p>
      <text:p text:style-name="Standard"><text:span text:style-name="T18">Montant minimum : 1 000 euros HT par an</text:span></text:p>
      <text:p text:style-name="Standard"><text:span text:style-name="T18">Montant maximum : 8 000 euros HT par an</text:span></text:p>
      <text:p text:style-name="Standard"><text:span text:style-name="T18"/></text:p>
      <text:p text:style-name="Standard"><text:span text:style-name="T18">Lot 3 :</text:span></text:p>
      <text:p text:style-name="Standard"><text:span text:style-name="T18">Montant minimum : 1 000 euros HT par an</text:span></text:p>
      <text:p text:style-name="Standard"><text:span text:style-name="T18">Montant maximum : 6 000 euros HT par an </text:span></text:p>
      <text:p text:style-name="P16"/>
      <text:p text:style-name="P16"/>
      <text:h text:style-name="Heading_20_2" text:outline-level="2">Durée</text:h>
      <text:p text:style-name="Standard">La durée du marché se définit comme suit : Lot 1 : Marché conclu pour une durée de 1 an à compter de la date de notification au titulaire.</text:p>
      <text:p text:style-name="Standard"/>
      <text:p text:style-name="Standard">Lot 2 : Marché conclu pour une durée de 1 an à compter de la date de notification au titulaire.</text:p>
      <text:p text:style-name="Standard">Le marché est reconductible par période de 1 an, dans la limite de <text:span text:style-name="T5">1</text:span><text:span text:style-name="T18"> reconduction de manière </text:span><text:span text:style-name="T19">tacite</text:span><text:span text:style-name="T18">.</text:span></text:p>
      <text:p text:style-name="Standard"><text:span text:style-name="T18"/></text:p>
      <text:p text:style-name="Standard"><text:span text:style-name="T18">Lot 3 : Marché conclu pour une durée de 1 an à compter de la date de notification au titulaire.</text:span></text:p>
      <text:p text:style-name="Standard"><text:span text:style-name="T18">Le marché est reconductible par période de 1 an, dans la limite de </text:span><text:span text:style-name="T19">1</text:span><text:span text:style-name="T18"> reconduction de manière</text:span><text:span text:style-name="T19"> tacite</text:span><text:span text:style-name="T18">. </text:span></text:p>
      <text:p text:style-name="Standard"/>
      <text:p text:style-name="Standard"><text:soft-page-break/>En cas de décision de <text:span text:style-name="T5">non</text:span><text:span text:style-name="T18"> reconduction du marché, le représentant du pouvoir adjudicateur transmet sa décision au titulaire par lettre recommandée avec accusé de réception au plus tard </text:span><text:span text:style-name="T19">3</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fermes et actualisables. </text:p>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Acte d'Engagement (AE) - cadre de réponse <text:span text:style-name="T5">pour les lots 1, 2 et 3</text:span></text:p>
      <text:p text:style-name="P16"><text:s/></text:p>
      <text:p text:style-name="P16">- les annexes à l'AE :</text:p>
      <text:p text:style-name="P16"/>
      <text:p text:style-name="P16">Lot 1 : Annexe 2-A Fiche de remise sur catalogues et/ou tarifs publics</text:p>
      <text:p text:style-name="P16">Lot 2 : Annexe 2-B Fiche de remise sur catalogues et/ou tarifs publics</text:p>
      <text:p text:style-name="P16">Lot 3 : Annexe 2-C Fiche de remise sur catalogues et/ou tarifs publics </text:p>
      <text:p text:style-name="P16">- les Bordereaux de Prix Plafonds (BBP)  - cadres de réponse <text:span text:style-name="T5">pour les lots 1, 2 et 3</text:span></text:p>
      <text:p text:style-name="P16"><text:s/></text:p>
      <text:p text:style-name="P16">- Lot 1 : le Détail quantitatif et Estimatif (DQE) sous forme de commande type</text:p>
      <text:p text:style-name="P16">- Les Détails Quantitatifs et Estimatifs (DQE)<text:span text:style-name="T5"> pour les lots 2 et 3</text:span></text:p>
      <text:p text:style-name="P16"><text:s/></text:p>
      <text:p text:style-name="P16"><text:soft-page-break/>-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 le cadre de réponse au mémoire technique pour chaque lot</text:p>
      <text:p text:style-name="P16">- Annexe 3 : Lieux de livraison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text:soft-page-break/>-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1"/>
      <text:p text:style-name="P16"><text:s/></text:p>
      <text:p text:style-name="P16">- le Bordereau de Prix Plafonds (BPP) <text:span text:style-name="T8">intégralement complété</text:span>,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text:soft-page-break/></text:p>
      <text:p text:style-name="P16"><text:s/></text:p>
      <text:p text:style-name="P16">- le cadre de réponse au mémoire technique du candidat concernant le ou les lots pour le(s)quel(s) le candidat souhaite soumissionner</text:p>
      <text:p text:style-name="P16"/>
      <text:p text:style-name="P16"><text:s/></text:p>
      <text:p text:style-name="P16">- autres pièces exigées :</text:p>
      <text:p text:style-name="P16">La fiche de remise sur catalogues et/ou tarifs publics concernant le ou les lots pour le(s)quel(s) le candidat souhaite soumissionner</text:p>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20"><text:span text:style-name="T17">Mairie des 4e et 5e arrondissements</text:span></text:p>
      <text:p text:style-name="P20"><text:span text:style-name="T17">Service Marchés Publics</text:span></text:p>
      <text:p text:style-name="P20"><text:span text:style-name="T17">13 Square Sidi Brahim</text:span></text:p>
      <text:p text:style-name="P20"><text:span text:style-name="T17">13005 MARSEILLE</text:span></text:p>
      <text:p text:style-name="P20"><text:span text:style-name="T18"/></text:p>
      <text:p text:style-name="P20"><text:span text:style-name="T18">REMISE CONTRE RECEPISSE :</text:span></text:p>
      <text:p text:style-name="P20"><text:span text:style-name="T18">Les copies de sauvegarde peuvent être remises contre récépissé à l'adresse suivante :</text:span></text:p>
      <text:p text:style-name="P20"><text:span text:style-name="T17">Ville de Marseille</text:span></text:p>
      <text:p text:style-name="P20"><text:span text:style-name="T17">Mairie des 4e et 5e arrondissements</text:span></text:p>
      <text:p text:style-name="P20"><text:span text:style-name="T17">Service Marchés Publics</text:span></text:p>
      <text:p text:style-name="P20"><text:span text:style-name="T17">13 Square Sidi Brahim</text:span></text:p>
      <text:p text:style-name="P20"><text:span text:style-name="T17">13005 MARSEILLE</text:span></text:p>
      <text:p text:style-name="P20"><text:span text:style-name="T18"/></text:p>
      <text:p text:style-name="P20"><text:span text:style-name="T18">Horaires de réception des plis : du lundi au vendredi, de </text:span><text:span text:style-name="T17">9h00 à 12h00 et de 13h3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 lot 1:</text:span></text:p>
      <text:p text:style-name="Standard"><text:span text:style-name="T18"/></text:p>
      <text:p text:style-name="Standard"><text:span text:style-name="T18">1°) Prix de l'offre </text:span><text:span text:style-name="T19">55</text:span><text:span text:style-name="T18"> %</text:span></text:p>
      <text:p text:style-name="Standard"><text:span text:style-name="T18">2°) Valeur technique de l'offre </text:span><text:span text:style-name="T19">45</text:span><text:span text:style-name="T18"> %</text:span></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text:span></text:p>
      <text:p text:style-name="P15"><text:span text:style-name="T18">La note maximum est de </text:span><text:span text:style-name="T17">55</text:span><text:span text:style-name="T18"> points. Après élimination des offres anormalement basses, la notation de l'offre du candidat (i) sera effectuée à l'aide de la formule suivante : </text:span></text:p>
      <text:p text:style-name="P15"><text:span text:style-name="T18">N(i) = </text:span><text:span text:style-name="T17">55</text:span><text:span text:style-name="T18"> x P(m)/P(i)</text:span></text:p>
      <text:p text:style-name="P15"><text:span text:style-name="T18">Dans laquelle :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20">2°) Valeur technique de l'offre</text:span></text:p>
      <text:p text:style-name="P16"/>
      <text:p text:style-name="P16">- Description des modalités de traitement des commandes, organisation du passage en caisse si retrait des marchandises en magasin ou entrepôt, organisation du stock (si un produit est demandé en grande quantité) (20 points)</text:p>
      <text:p text:style-name="P16">- délais de livraison proposés si inférieurs aux délais contractuels demandés et souplesse des horaires de livraison (10 points)</text:p>
      <text:p text:style-name="P16">- dispositions prises en cas de retour de produits défectueux, d'erreurs sur commandes (5 points)</text:p>
      <text:p text:style-name="P16">- moyens de fidélisation proposés : carte de fidélité du magasin, cumul de points ou bons cadeaux en fonction du volume d'achat : mentionner la possibilité d'avoir ce type de fidélisation par service utilisateur de la Mairie (annexe 3 lieux de livraison) (5 points)</text:p>
      <text:p text:style-name="P16"><text:soft-page-break/>- moyens mis en oeuvre pour respecter et apporter sa contribution à la protection de l'environnement et au développement durable dans le cadre de l'exécution de ses prestations (emballages et contenants, nombre de colis...) (5 points)</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text:span text:style-name="T5">45</text:span>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7">Le jugement des offres sera effectué sur les critères pondérés suivants applicables au lot 2 :</text:p>
      <text:p text:style-name="P17"><text:span text:style-name="T18"/></text:p>
      <text:p text:style-name="P17"><text:span text:style-name="T15">1°) Prix de l'offre </text:span>55<text:span text:style-name="T15"> %</text:span></text:p>
      <text:p text:style-name="P17"><text:span text:style-name="T15">2°) Valeur technique de l'offre </text:span>45<text:span text:style-name="T15"> %</text:span></text:p>
      <text:p text:style-name="P17"><text:span text:style-name="T15"/></text:p>
      <text:p text:style-name="P17"><text:span text:style-name="T15">Modalités de mise en oeuvre de ces critères :</text:span></text:p>
      <text:p text:style-name="P17"><text:span text:style-name="T15"/></text:p>
      <text:p text:style-name="P17"><text:span text:style-name="T15">1°) Prix de l'offre</text:span></text:p>
      <text:p text:style-name="P17"><text:span text:style-name="T15">La note maximum est de </text:span>55<text:span text:style-name="T15"> points. Après élimination des offres anormalement basses, la notation de l'offre du candidat (i) sera effectuée à l'aide de la formule suivante :</text:span></text:p>
      <text:p text:style-name="P17"><text:span text:style-name="T15">N(i) = </text:span>55<text:span text:style-name="T15"> x P(m)/P(i)</text:span></text:p>
      <text:p text:style-name="P17"><text:span text:style-name="T15">Dans laquelle :</text:span></text:p>
      <text:p text:style-name="P17"><text:span text:style-name="T15">N(i) est la note attribuée à l'offre de prix du candidat (i)</text:span></text:p>
      <text:p text:style-name="P17"><text:span text:style-name="T15">P(i) est le prix de l'offre du candidat</text:span></text:p>
      <text:p text:style-name="P17"><text:span text:style-name="T15">P(m) est le prix de l'offre la moins-disante.</text:span></text:p>
      <text:p text:style-name="P17"><text:span text:style-name="T15"/></text:p>
      <text:p text:style-name="P17"><text:span text:style-name="T15">2°) Valeur technique de l'offre</text:span></text:p>
      <text:p text:style-name="P17"><text:span text:style-name="T15"/></text:p>
      <text:p text:style-name="P17"><text:span text:style-name="T15">- description des modalités de traitement des commandes et contact logistique, organisation du passage en caisse si retrait des marchandises en magasin ou entrepôt, organisation du stock (si un produit est demandé en grande quantité) (20 points)</text:span></text:p>
      <text:p text:style-name="P17"><text:span text:style-name="T15">- qualité de la livraison : description des moyens utilisés pour les livraisons (emballages, transport) (5 points)</text:span></text:p>
      <text:p text:style-name="P17"><text:span text:style-name="T15">- délais de livraison proposés si inférieurs aux délais contractuels demandés et souplesse des horaires de livraison (5 points)</text:span></text:p>
      <text:p text:style-name="P17"><text:span text:style-name="T15">- dispositions prises en cas de retour de produits défectueux, d'erreurs sur commandes (5 points)</text:span></text:p>
      <text:p text:style-name="P17"><text:span text:style-name="T15">- moyens de fidélisation proposés : carte de fidélité du magasin, cumul de points ou bons cadeaux en fonction du volume d'achat : mentionner la possibilité d'avoir ce type de fidélisation par service utilisateur de la Mairie (annexe 3 lieux de livraison) (5 points)</text:span></text:p>
      <text:p text:style-name="P17"><text:span text:style-name="T15">- moyens mis en oeuvre pour respecter et apporter sa contribution à la protection de l'environnement et au développement durable dans le cadre de l'exécution de ses prestations (emballages et contenants, nombre de colis...) (5 points)</text:span></text:p>
      <text:p text:style-name="P17"><text:span text:style-name="T15"/></text:p>
      <text:p text:style-name="P17"><text:span text:style-name="T15">Le total des points attribués à chaque sous-critère, constituera la valeur technique initiale VT (i) du candidat.</text:span></text:p>
      <text:p text:style-name="P17"><text:soft-page-break/><text:span text:style-name="T15">Après élimination éventuelle des offres irrégulières ou inappropriées, la notation de l'offre du candidat (i) sera effectuée à l'aide de la formule suivante :</text:span></text:p>
      <text:p text:style-name="P17"><text:span text:style-name="T15"/></text:p>
      <text:p text:style-name="P17"><text:span text:style-name="T15">VT = </text:span>45<text:span text:style-name="T15"> * (VT(i)/VT(m))</text:span></text:p>
      <text:p text:style-name="P17"><text:span text:style-name="T15">Dans laquelle :</text:span></text:p>
      <text:p text:style-name="P17"><text:span text:style-name="T15">VT est la note finale attribuée à la valeur technique du candidat (i) ;</text:span></text:p>
      <text:p text:style-name="P17"><text:span text:style-name="T15">VT (i) est la valeur technique initiale obtenue par le candidat (i) ;</text:span></text:p>
      <text:p text:style-name="P17"><text:span text:style-name="T15">VT (m) est la valeur technique initiale obtenue par le candidat ayant la meilleure offre.</text:span></text:p>
      <text:p text:style-name="P17"><text:span text:style-name="T15"/></text:p>
      <text:p text:style-name="P17">Le jugement des offres sera effectué sur les critères pondérés suivants applicables au lot 3 :</text:p>
      <text:p text:style-name="P17"><text:span text:style-name="T18"/></text:p>
      <text:p text:style-name="P17"><text:span text:style-name="T15">1°) Prix de l'offre </text:span>55<text:span text:style-name="T15"> %</text:span></text:p>
      <text:p text:style-name="P17"><text:span text:style-name="T15">2°) Valeur technique de l'offre </text:span>45<text:span text:style-name="T15"> %</text:span></text:p>
      <text:p text:style-name="P17"><text:span text:style-name="T15"/></text:p>
      <text:p text:style-name="P17"><text:span text:style-name="T15">Modalités de mise en oeuvre de ces critères :</text:span></text:p>
      <text:p text:style-name="P17"><text:span text:style-name="T15"/></text:p>
      <text:p text:style-name="P17"><text:span text:style-name="T15">1°) Prix de l'offre</text:span></text:p>
      <text:p text:style-name="P17"><text:span text:style-name="T15">La note maximum est de 55 points. Après élimination des offres anormalement basses, la notation de l'offre du candidat (i) sera effectuée à l'aide de la formule suivante :</text:span></text:p>
      <text:p text:style-name="P17"><text:span text:style-name="T15">N(i) = </text:span>55<text:span text:style-name="T15"> x P(m)/P(i)</text:span></text:p>
      <text:p text:style-name="P17"><text:span text:style-name="T15">Dans laquelle :</text:span></text:p>
      <text:p text:style-name="P17"><text:span text:style-name="T15">N(i) est la note attribuée à l'offre de prix du candidat (i)</text:span></text:p>
      <text:p text:style-name="P17"><text:span text:style-name="T15">P(i) est le prix de l'offre du candidat</text:span></text:p>
      <text:p text:style-name="P17"><text:span text:style-name="T15">P(m) est le prix de l'offre la moins-disante.</text:span></text:p>
      <text:p text:style-name="P17"><text:span text:style-name="T15"/></text:p>
      <text:p text:style-name="P17"><text:span text:style-name="T15">2°) Valeur technique de l'offre</text:span></text:p>
      <text:p text:style-name="P17"><text:span text:style-name="T15"/></text:p>
      <text:p text:style-name="P17"><text:span text:style-name="T15">-Description des modalités de traitement des commandes et contact logistique, organisation du passage en caisse si retrait des marchandises en magasin ou entrepôt, organisation du stock (si un produit est demandé en grande quantité) (20 points)</text:span></text:p>
      <text:p text:style-name="P17"><text:span text:style-name="T15">- qualité de la livraison : description des moyens utilisés pour les livraisons (emballages, transport) (5 points)</text:span></text:p>
      <text:p text:style-name="P17"><text:span text:style-name="T15">- délais de livraison proposés si inférieurs aux délais contractuels demandés et souplesse des horaires de livraison (5 points)</text:span></text:p>
      <text:p text:style-name="P17"><text:span text:style-name="T15">- dispositions prises en cas de retour de produits défectueux, d'erreurs sur commandes (5 points)</text:span></text:p>
      <text:p text:style-name="P17"><text:span text:style-name="T15">- moyens de fidélisation proposés : carte de fidélité du magasin, cumul de points ou bons cadeaux en fonction du volume d'achat :mentionner la possibilité d'avoir ce type de fidélisation par service utilisateur de la Mairie (annexe 3 lieux de livraison) (5 points)</text:span></text:p>
      <text:p text:style-name="P17"><text:span text:style-name="T15">- moyens mis en oeuvre pour respecter et apporter sa contribution à la protection de l'environnement et au développement durable dans le cadre de l'exécution de ses prestations (emballages et contenants, nombre de colis...) (5 points)</text:span></text:p>
      <text:p text:style-name="P17"><text:span text:style-name="T15"/></text:p>
      <text:p text:style-name="P17"><text:span text:style-name="T15">Le total des points attribués à chaque sous-critère, constituera la valeur technique initiale VT (i) du candidat.</text:span></text:p>
      <text:p text:style-name="P17"><text:span text:style-name="T15">Après élimination éventuelle des offres irrégulières ou inappropriées, la notation de l'offre du candidat (i) sera effectuée à l'aide de la formule suivante :</text:span></text:p>
      <text:p text:style-name="P17"><text:span text:style-name="T15"/></text:p>
      <text:p text:style-name="P17"><text:span text:style-name="T15">VT = </text:span>45<text:span text:style-name="T15"> * (VT(i)/VT(m))</text:span></text:p>
      <text:p text:style-name="P17"><text:span text:style-name="T15">Dans laquelle :</text:span></text:p>
      <text:p text:style-name="P17"><text:span text:style-name="T15">VT est la note finale attribuée à la valeur technique du candidat (i) ;</text:span></text:p>
      <text:p text:style-name="P17"><text:span text:style-name="T15">VT (i) est la valeur technique initiale obtenue par le candidat (i) ;</text:span></text:p>
      <text:p text:style-name="P17"><text:soft-page-break/><text:span text:style-name="T15">VT (m) est la valeur technique initiale obtenue par le candidat ayant la meilleure offre.</text:span></text:p>
      <text:p text:style-name="P17"><text:span text:style-name="T15"/></text:p>
      <text:p text:style-name="P17"><text:span text:style-name="T15"><text:s/></text:span></text:p>
      <text:p text:style-name="P17"><text:span text:style-name="T15"/></text:p>
      <text:p text:style-name="P17"><text:span text:style-name="T15"/></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text:p>
      <text:p text:style-name="P16"><text:s/></text:p>
      <text:p text:style-name="P16">La comparaison des Prix sera effectuée à l'aide du Détail Quantitatif Estimatif (DQE) (commande type pour le lot 1) complété par le candidat.</text:p>
      <text:p text:style-name="P16"/>
      <text:p text:style-name="P16">Ce dernier complètera le Bordereau de Prix Plafonds (BPP) ainsi que le Détail Quantitatif Estimatif (DQE) en indiquant les prix unitaires et totaux.</text:p>
      <text:p text:style-name="P16"/>
      <text:p text:style-name="P19">Le BPP est destiné<text:span text:style-name="T13"> à recenser par produit, une fourchette de prix partant d'une qualité courante pour le prix le plus bas et d'une qualité supérieure ou de marque pour le prix le plus élevé. Le BPP fixe des prix à ne pas dépasser pendant la durée du marché.</text:span></text:p>
      <text:p text:style-name="P19"><text:span text:style-name="T13"/></text:p>
      <text:p text:style-name="P19"><text:span text:style-name="T13">Si le candidat propose des produits issus de la gamme BIO, il aura la possibilité de compléter la colonne dédiée se trouvant dans le BPP des lots 1 et 3. Cette colonne est facultative.</text:span></text:p>
      <text:p text:style-name="P19"><text:span text:style-name="T13"/></text:p>
      <text:p text:style-name="P19"><text:span text:style-name="T13">Chaque candidat veillera à la concordance entre le BPP et le DQE (commande type pour le lot 1). En cas de discordance entre ces deux documents, c'est le prix unitaire figurant sur le BPP qui prévaudra et le DQE sera corrigé en conséquence. </text:span></text:p>
      <text:p text:style-name="P19"/>
      <text:p text:style-name="P19">*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text:span text:style-name="T5">55</text:span>% pour le prix, <text:span text:style-name="T5">45</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produits d'épicerie, de produits surgelés et de fruits et légumes frai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6T15:13:43</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39" meta:word-count="4581" meta:character-count="28433"/>
    <dc:date>2019-11-06T15:13:45</dc:date>
    <meta:user-defined meta:name="Info 1"/>
    <meta:user-defined meta:name="Info 2"/>
    <meta:user-defined meta:name="Info 3"/>
    <meta:user-defined meta:name="Info 4"/>
  </office:meta>
</office:document-meta>
</file>