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1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1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5" table:number-rows-spanned="1">
            <text:p><text:span text:style-name="T1">Annexe 2- C Fiche de remise</text:span></text:p>
            <text:p><text:span text:style-name="T1">Lot 3 Fruits et légumes frais</text:span></text:p>
            <text:p/>
            <text:p>Consultation n° 2019_17302_0113</text:p>
            <text:p/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5" office:value-type="string">
            <text:p>Numérotation</text:p>
            <text:p>des différents</text:p>
            <text:p> catalogues</text:p>
          </table:table-cell>
          <table:table-cell table:style-name="ce12" office:value-type="string">
            <text:p>Catalogue(s)  <text:span text:style-name="T2">(1)</text:span></text:p>
          </table:table-cell>
          <table:table-cell table:style-name="ce16" office:value-type="string">
            <text:p>remise accordée</text:p>
            <text:p>sur le tarif public</text:p>
            <text:p>(2)</text:p>
          </table:table-cell>
          <table:table-cell table:style-name="Default"/>
        </table:table-row>
        <table:table-row table:style-name="ro6">
          <table:table-cell table:style-name="ce6" office:value-type="string" table:number-columns-spanned="1" table:number-rows-spanned="6">
            <text:p>Fruits et légumes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Le prestataire devra préciser le nom du ou des catalogue(s)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5" office:value-type="string" table:number-columns-spanned="5" table:number-rows-spanned="1">
            <text:p>(2) Plusieurs taux de remises peuvent être proposés par catalogue. Le prestataire devra indiquer <text:s/>les remises consenties pour la famille «  ».</text:p>
          </table:table-cell>
          <table:covered-table-cell table:number-columns-repeated="2" table:style-name="ce25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 style:data-style-name="N2" text:time-value="09:19:23.30967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1T09:19:30.954786000</dc:date>
    <meta:print-date>2017-06-01T10:26:55.088000000</meta:print-date>
    <meta:generator>LibreOffice/5.3.6.1$MacOSX_X86_64 LibreOffice_project/686f202eff87ef707079aeb7f485847613344eb7</meta:generator>
    <meta:editing-duration>PT1H14M28S</meta:editing-duration>
    <meta:editing-cycles>46</meta:editing-cycles>
    <meta:document-statistic meta:table-count="1" meta:cell-count="18" meta:object-count="0"/>
  </office:meta>
</office:document-meta>
</file>