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list-style-name="List_20_1">
      <style:paragraph-properties fo:margin-left="0cm" fo:margin-right="0cm" fo:text-indent="1.251cm" style:auto-text-indent="false"/>
      <style:text-properties fo:font-weight="bold"/>
    </style:style>
    <style:style style:name="P19" style:family="paragraph" style:parent-style-name="Standard" style:list-style-name="">
      <style:paragraph-properties fo:margin-left="0cm" fo:margin-right="0cm" fo:text-indent="0cm" style:auto-text-indent="false"/>
      <style:text-properties fo:font-weight="bold"/>
    </style:style>
    <style:style style:name="P20"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1" style:family="paragraph" style:parent-style-name="Contents_20_Heading" style:master-page-name="">
      <style:paragraph-properties style:page-number="auto" fo:break-before="page"/>
    </style:style>
    <style:style style:name="P22" style:family="paragraph" style:parent-style-name="Table">
      <style:paragraph-properties fo:text-align="center" style:justify-single-word="false"/>
      <style:text-properties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roduits d'épicerie, de produits surgelés et de fruits et légumes frais"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6/11/2019 16:00" text:name="dateLimite"/>
        <text:user-field-decl office:value-type="string" office:string-value="2019_17302_0113" text:name="NumeroConsultation"/>
        <text:user-field-decl office:value-type="string" office:string-value="Procédure adaptée" text:name="ProcedurePassation"/>
        <text:user-field-decl office:value-type="string" office:string-value="CAHIER DES CLAUSES ADMINISTRATIVES PARTICULIERES        - 3 lots - " text:name="TitreDocument"/>
      </text:user-field-decls>
      <text:p text:style-name="P20"><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 DES CLAUSES ADMINISTRATIVES PARTICULIERES        - 3 lots - </text:user-field-get></text:p>
      <text:p text:style-name="Text_20_body"/>
      <text:p text:style-name="Text_20_body"/>
      <text:p text:style-name="Text_20_body"/>
      <text:p text:style-name="Intitule2"/>
      <text:p text:style-name="Intitule2"><text:user-field-get text:name="IntituleConsultation">Fourniture et livraison de produits d'épicerie, de produits surgelés et de fruits et légumes frai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302_0113</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Sommaire</text:p>
          </text:index-title>
          <text:p text:style-name="P23"><text:span text:style-name="Strong_20_Emphasis">Article 1 -</text:span> <text:s/><text:span text:style-name="Strong_20_Emphasis">OBJET ET DUREE DU MARCHE</text:span><text:tab/>5</text:p>
          <text:p text:style-name="P25">1.1 <text:s/>Intitulé et Objet des prestations<text:tab/>5</text:p>
          <text:p text:style-name="P25">1.2 <text:s/>Procédure<text:tab/>5</text:p>
          <text:p text:style-name="P25">1.3 <text:s/>Décomposition en Lots, Tranches et postes<text:tab/>5</text:p>
          <text:p text:style-name="P24">1.3.1 <text:s/>Décomposition en lots<text:tab/>5</text:p>
          <text:p text:style-name="P24">1.3.2 <text:s/>Décomposition en tranches<text:tab/>6</text:p>
          <text:p text:style-name="P24">1.3.3 <text:s/>Décomposition en postes<text:tab/>6</text:p>
          <text:p text:style-name="P25">1.4 <text:s/>Modalités d'exécution des tranches optionnelles<text:tab/>6</text:p>
          <text:p text:style-name="P25">1.5 <text:s/>Accord-cadre à bons de commande<text:tab/>6</text:p>
          <text:p text:style-name="P25">1.6 <text:s/>Date d'effet du marché<text:tab/>7</text:p>
          <text:p text:style-name="P25">1.7 <text:s/>Durée du marché - Période de validité<text:tab/>7</text:p>
          <text:p text:style-name="P25">1.8 <text:s/>Clause obligatoire d'insertion par l'activité économique<text:tab/>7</text:p>
          <text:p text:style-name="P23"><text:span text:style-name="Strong_20_Emphasis">Article 2 -</text:span> <text:s/><text:span text:style-name="Strong_20_Emphasis">DOCUMENTS CONTRACTUELS</text:span><text:tab/>8</text:p>
          <text:p text:style-name="P23"><text:span text:style-name="Strong_20_Emphasis">Article 3 -</text:span> <text:s/><text:span text:style-name="Strong_20_Emphasis">DELAIS DE LIVRAISON ET/OU D'EXECUTION</text:span><text:tab/>8</text:p>
          <text:p text:style-name="P25">3.1 <text:s/>Délais<text:tab/>8</text:p>
          <text:p text:style-name="P25">3.2 <text:s/>Emission des bons de commande <text:tab/>8</text:p>
          <text:p text:style-name="P23"><text:span text:style-name="Strong_20_Emphasis">Article 4 -</text:span> <text:s/><text:span text:style-name="Strong_20_Emphasis">ENTREPRISES GROUPEES</text:span><text:tab/>9</text:p>
          <text:p text:style-name="P23"><text:span text:style-name="Strong_20_Emphasis">Article 5 -</text:span> <text:s/><text:span text:style-name="Strong_20_Emphasis">CONDITIONS DE LIVRAISON ET D'EXECUTION</text:span><text:tab/>9</text:p>
          <text:p text:style-name="P25">5.1 <text:s/>Transport <text:s/>et Emballages<text:tab/>9</text:p>
          <text:p text:style-name="P25">5.2 <text:s/>Lieux d'exécution ou de livraison<text:tab/>10</text:p>
          <text:p text:style-name="P23"><text:span text:style-name="Strong_20_Emphasis">Article 6 -</text:span> <text:s/><text:span text:style-name="Strong_20_Emphasis">CONDITIONS PARTICULIERES D'EXECUTION</text:span><text:tab/>10</text:p>
          <text:p text:style-name="P23"><text:span text:style-name="Strong_20_Emphasis">Article 7 -</text:span> <text:s/><text:span text:style-name="Strong_20_Emphasis">OPERATIONS DE VERIFICATIONS – ADMISSION</text:span><text:tab/>11</text:p>
          <text:p text:style-name="P25">7.1 <text:s/>Vérifications<text:tab/>11</text:p>
          <text:p text:style-name="P25">7.2 <text:s/>Admission<text:tab/>12</text:p>
          <text:p text:style-name="P23"><text:span text:style-name="Strong_20_Emphasis">Article 8 -</text:span> <text:s/><text:span text:style-name="Strong_20_Emphasis">GARANTIE CONTRACTUELLE</text:span><text:tab/>12</text:p>
          <text:p text:style-name="P25">8.1 <text:s/>Durée de garantie<text:tab/>12</text:p>
          <text:p text:style-name="P25">8.2 <text:s/>Point de départ de la garantie<text:tab/>12</text:p>
          <text:p text:style-name="P23"><text:span text:style-name="Strong_20_Emphasis">Article 9 -</text:span> <text:s/><text:span text:style-name="Strong_20_Emphasis">MODALITES DE DETERMINATION DES PRIX</text:span><text:tab/>12</text:p>
          <text:p text:style-name="P25"><text:soft-page-break/>9.1 <text:s/>Nature du prix<text:tab/>12</text:p>
          <text:p text:style-name="P25">9.2 <text:s/>Variations de prix<text:tab/>13</text:p>
          <text:p text:style-name="P25">9.3 <text:s/>Disparition d'indice<text:tab/>14</text:p>
          <text:p text:style-name="P23"><text:span text:style-name="Strong_20_Emphasis">Article 10 -</text:span> <text:s/><text:span text:style-name="Strong_20_Emphasis">AVANCE</text:span><text:tab/>14</text:p>
          <text:p text:style-name="P25">10.1 <text:s/>Régime de l'avance<text:tab/>14</text:p>
          <text:p text:style-name="P25">10.2 <text:s/>Dispositions complémentaires<text:tab/>14</text:p>
          <text:p text:style-name="P23"><text:span text:style-name="Strong_20_Emphasis">Article 11 -</text:span> <text:s/><text:span text:style-name="Strong_20_Emphasis">MODALITÉS DE REGLEMENT</text:span><text:tab/>15</text:p>
          <text:p text:style-name="P23"><text:span text:style-name="Strong_20_Emphasis">Article 12 -</text:span> <text:s/><text:span text:style-name="Strong_20_Emphasis">PAIEMENT – ETABLISSEMENT DE LA FACTURE</text:span><text:tab/>15</text:p>
          <text:p text:style-name="P25">12.1 <text:s/>Délais de paiements<text:tab/>15</text:p>
          <text:p text:style-name="P25">12.2 <text:s/>Intérêts moratoires<text:tab/>15</text:p>
          <text:p text:style-name="P25">12.3 <text:s/>Modalités de paiement direct des sous-traitants<text:tab/>15</text:p>
          <text:p text:style-name="P25">12.4 <text:s/>Présentation des demandes de paiement<text:tab/>15</text:p>
          <text:p text:style-name="P25">12.5 <text:s/>Dématérialisation des factures<text:tab/>16</text:p>
          <text:p text:style-name="P23"><text:span text:style-name="Strong_20_Emphasis">Article 13 -</text:span> <text:s/><text:span text:style-name="Strong_20_Emphasis">PENALITES</text:span><text:tab/>17</text:p>
          <text:p text:style-name="P25">13.1 <text:s/>Pénalités de retard<text:tab/>17</text:p>
          <text:p text:style-name="P25">13.2 <text:s/>Pénalités pour non respect des dispositions du Code du Travail<text:tab/>17</text:p>
          <text:p text:style-name="P25">13.3 <text:s/>Autres pénalités<text:tab/>17</text:p>
          <text:p text:style-name="P23"><text:span text:style-name="Strong_20_Emphasis">Article 14 -</text:span> <text:s/><text:span text:style-name="Strong_20_Emphasis">RESILIATION – EXECUTION DES PRESTATIONS AUX FRAIS ET RISQUES DU TITULAIRE</text:span><text:tab/>18</text:p>
          <text:p text:style-name="P23"><text:span text:style-name="Strong_20_Emphasis">Article 15 -</text:span> <text:s/><text:span text:style-name="Strong_20_Emphasis">CLAUSES DE GESTION DES DONNEES</text:span><text:tab/>18</text:p>
          <text:p text:style-name="P25">15.1 <text:s/>Les contraintes réglementaires <text:tab/>18</text:p>
          <text:p text:style-name="P24">15.1.1 <text:s/>Le RGS<text:tab/>18</text:p>
          <text:p text:style-name="P24">15.1.2 <text:s/>Le Règlement Général sur la Protection des Données (RGPD)<text:tab/>18</text:p>
          <text:p text:style-name="P24">15.1.3 <text:s/>Le Code du Patrimoine<text:tab/>18</text:p>
          <text:p text:style-name="P25">15.2 <text:s/>Les clauses générales de confidentialité<text:tab/>19</text:p>
          <text:p text:style-name="P25">15.3 <text:s/>Les contrôles<text:tab/>19</text:p>
          <text:p text:style-name="P25">15.4 <text:s/>Phase de réversibilité<text:tab/>20</text:p>
          <text:p text:style-name="P23"><text:span text:style-name="Strong_20_Emphasis">Article 16 -</text:span> <text:s/><text:span text:style-name="Strong_20_Emphasis">LOGICIEL E-ATTESTATIONS</text:span><text:tab/>20</text:p>
          <text:p text:style-name="P23"><text:span text:style-name="Strong_20_Emphasis">Article 17 -</text:span> <text:s/><text:span text:style-name="Strong_20_Emphasis">LOI APPLICABLE</text:span><text:tab/>20</text:p>
          <text:p text:style-name="P23"><text:span text:style-name="Strong_20_Emphasis">Article 18 -</text:span> <text:s/><text:span text:style-name="Strong_20_Emphasis">CONFORMITE AUX NORMES</text:span><text:tab/>21</text:p>
          <text:p text:style-name="P23"><text:span text:style-name="Strong_20_Emphasis">Article 19 -</text:span> <text:s/><text:span text:style-name="Strong_20_Emphasis">ASSURANCES</text:span><text:tab/>21</text:p>
          <text:p text:style-name="P23"><text:span text:style-name="Strong_20_Emphasis">Article 20 -</text:span> <text:s/><text:span text:style-name="Strong_20_Emphasis">DEROGATIONS AUX DOCUMENTS GENERAUX</text:span><text:tab/>21</text:p>
        </text:index-body>
      </text:table-of-content>
      <text:p text:style-name="P1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produits d'épicerie, de produits surgelés et de fruits et légumes frais </text:p>
      <text:p text:style-name="P14"/>
      <text:p text:style-name="Standard">La présente consultation a pour objet : Fourniture et livraison de produits d'épicerie, de produits surgelés et de fruits et légumes frais pour les services de la Mairie des 4e et 5e arrondissements </text:p>
      <text:p text:style-name="Standard">Ce marché composé de 3 lots concerne la fourniture et livraison de produits d'épicerie, de produits surgelés et de fruits et légumes frais, pour les différentes manifestations organisées par les centres municipaux d'animation (lotos, goûters, après-midi récréatives enfants et séniors, diverses manifestations) ainsi que par les autres services de la Mairie des 4e et 5e.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2">N°</text:p>
          </table:table-cell>
          <table:table-cell table:style-name="Tableau1.B1" office:value-type="string">
            <text:p text:style-name="P22">Intitulés lots séparés</text:p>
          </table:table-cell>
        </table:table-row>
        <table:table-row>
          <table:table-cell table:style-name="Tableau1.A2" office:value-type="string">
            <text:p text:style-name="Table">1</text:p>
          </table:table-cell>
          <table:table-cell table:style-name="Tableau1.B2" office:value-type="string">
            <text:p text:style-name="Table">Fourniture et livraison de produits d'épicerie</text:p>
          </table:table-cell>
        </table:table-row>
        <table:table-row>
          <table:table-cell table:style-name="Tableau1.A2" office:value-type="string">
            <text:p text:style-name="Table">2</text:p>
          </table:table-cell>
          <table:table-cell table:style-name="Tableau1.B2" office:value-type="string">
            <text:p text:style-name="Table">Fourniture et livraison de produits surgelés</text:p>
          </table:table-cell>
        </table:table-row>
        <table:table-row>
          <table:table-cell table:style-name="Tableau1.A2" office:value-type="string">
            <text:p text:style-name="Table">3</text:p>
          </table:table-cell>
          <table:table-cell table:style-name="Tableau1.B2" office:value-type="string">
            <text:p text:style-name="Table">Fourniture et livraison de fruits et légumes frais</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Standard"><text:span text:style-name="T16"/></text:p>
      <text:p text:style-name="Standard"><text:span text:style-name="T16">Lot 1 :</text:span></text:p>
      <text:p text:style-name="Standard"><text:span text:style-name="T16">Montant minimum : 10 000 euros HT par an</text:span></text:p>
      <text:p text:style-name="Standard"><text:span text:style-name="T16">Montant maximum : 175 000 euros HT par an</text:span></text:p>
      <text:p text:style-name="Standard"><text:span text:style-name="T16"/></text:p>
      <text:p text:style-name="Standard"><text:span text:style-name="T16">Lot 2 :</text:span></text:p>
      <text:p text:style-name="Standard"><text:span text:style-name="T16">Montant minimum : 1 000 euros HT par an</text:span></text:p>
      <text:p text:style-name="Standard"><text:span text:style-name="T16">Montant maximum : 8 000 euros HT par an</text:span></text:p>
      <text:p text:style-name="Standard"><text:span text:style-name="T16"/></text:p>
      <text:p text:style-name="Standard"><text:span text:style-name="T16">Lot 3 :</text:span></text:p>
      <text:p text:style-name="Standard"><text:span text:style-name="T16">Montant minimum : 1 000 euros HT par an</text:span></text:p>
      <text:p text:style-name="Standard"><text:span text:style-name="T16">Montant maximum : 6 000 euros HT par an </text:span></text:p>
      <text:p text:style-name="Standard"><text:span text:style-name="T16">Les bons de commandes pourront être émis jusqu'au dernier jour de la période de validité du marché.</text:span></text:p>
      <text:p text:style-name="Standard"><text:s/>L'exécution du marché s'effectue par l'émission de bons de commande au fur et à mesure des besoins exprimés  par les services de la Mairie des 4ème et 5ème arrondissements. Chaque bon de commande précise les prestations prévues au marché dont d'exécution est demandée et en détermine les quantités, le lieu, le jour et l'heure de livraison.</text:p>
      <text:p text:style-name="Standard"/>
      <text:p text:style-name="Standard">Seuls les bons de commande informatisés engagent la Mairie des 4/5. Toute autre forme de commande, qui serait  honorée par le titulaire, serait considérée comme nulle et non avenue et ne pourrait donner lieu à paiement (sauf pour la période obligatoire de cloture informatique de la Ville de Marseille du 15 décembre au 15 janvier de l'année suivante).</text:p>
      <text:p text:style-name="Standard"/>
      <text:p text:style-name="Standard">Aucun minimum de commande ne sera exigé.</text:p>
      <text:p text:style-name="Standard"/>
      <text:p text:style-name="Standard">Les prestations faisant l'objet du marché seront réglées par application des prix unitaires du Bordereau de Prix Plafonds aux quantités réellement livrées et selon les stipulations du marché.</text:p>
      <text:p text:style-name="Standard"><text:soft-page-break/></text:p>
      <text:p text:style-name="Standard">Des achats exceptionnels hors BPP pourront être réalisés sur la base des prix publics sur lesquels le taux de remise consenti par le fournisseur (présent sur la fiche de remise) sera appliqué.</text:p>
      <text:p text:style-name="Standard"/>
      <text:p text:style-name="Standard">Ces commandes hors BPP ne pourront dépasser 20 % du montant annuel  HT du marché.</text:p>
      <text:p text:style-name="Standard"/>
      <text:p text:style-name="Standard">Les prix comprendront toutes les modalités prévues au présent document (conditionnement et livraison).</text:p>
      <text:p text:style-name="Standard"/>
      <text:p text:style-name="Standard">Les prix des fournitures livrées s'entendent franco de port et d'emballage, quel que soit le montant de la commande.</text:p>
      <text:p text:style-name="Standard"/>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ot 1 : Marché conclu pour une durée de 1 an à compter de la date de notification au titulaire</text:p>
      <text:p text:style-name="Standard">Lot 2 : Marché conclu pour une durée de 1 an à compter de la date de notification au titulaire</text:p>
      <text:p text:style-name="Standard">Lot 3 : Marché conclu pour une durée de 1 an à compter de la date de notification au titulaire</text:p>
      <text:p text:style-name="Standard"/>
      <text:p text:style-name="Standard"/>
      <text:p text:style-name="Standard"><text:s/></text:p>
      <text:p text:style-name="Standard">Les lots 2 et 3 sont reconductibles par période 1 an, dans la limite de 1 reconduction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
      <text:p text:style-name="Standard"/>
      <text:p text:style-name="Standard"><text:s/></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1" text:outline-level="1">DOCUMENTS CONTRACTUELS</text:h>
      <text:p text:style-name="Standard"/>
      <text:p text:style-name="P17">Par dérogation à l'article 4.1 du C.C.A.G. FCS<text:span text:style-name="T16">, les pièces constitutives du marché sont les suivantes par ordre de priorité décroissante :</text:span></text:p>
      <text:p text:style-name="P17"><text:span text:style-name="T16"/></text:p>
      <text:p text:style-name="P17"><text:span text:style-name="T16"><text:s/></text:span></text:p>
      <text:p text:style-name="P14">- L'Acte d'Engagement (AE) pour chaque lot et ses annexes désignées ci-après : </text:p>
      <text:p text:style-name="P14">- Le Bordereau de prix plafonds (BPP) pour les lots 1, 2 et 3 </text:p>
      <text:p text:style-name="P14">- Le présent cahier des clauses administratives particulières (C.C.A.P.) </text:p>
      <text:p text:style-name="P14">- Le cahier des clauses administratives générales (C.C.A.G.) applicable aux marchés publics de Fournitures courantes et de services approuvé par l'arrêté du 19 janvier 2009 publié au JORF du 19 mars 2009</text:p>
      <text:p text:style-name="P14"/>
      <text:p text:style-name="P14"><text:s/></text:p>
      <text:p text:style-name="P14">- le cadre de réponse au mémoire technique pour chaque lot </text:p>
      <text:p text:style-name="P14">- Fiche de remise sur catalogues et/ou tarifs publics pour chaque lot </text:p>
      <text:p text:style-name="P14"/>
      <text:h text:style-name="Heading_20_1" text:outline-level="1">DELAIS DE LIVRAISON ET/OU D'EXECUTION</text:h>
      <text:h text:style-name="Heading_20_2" text:outline-level="2">Délais</text:h>
      <text:p text:style-name="Standard"><text:s/>- Les fournitures seront principalement livrées dans les délais impartis au titulaire qui ne pourront être supérieurs à deux (2) jours ouvrés ou selon un délai inférieur proposé par le candidat et contractualisé à l'article 6 de l'AE.</text:p>
      <text:p text:style-name="Standard"/>
      <text:p text:style-name="Standard">Les délais commencent à courir à compter de la réception du bon de commande par le titulaire.</text:p>
      <text:p text:style-name="Standard"/>
      <text:p text:style-name="Standard">- Les marchandises pourront également être retirées directement sur place en magasin,  sur présentation du bon de commande informatisé de la Mairie des 4/5.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6"> commandée</text:span></text:p>
      <text:p text:style-name="Standard"><text:span text:style-name="T16">• La quantité commandée,</text:span></text:p>
      <text:p text:style-name="Standard"><text:span text:style-name="T16">• Le lieu </text:span><text:span text:style-name="T17">d'exécution ou de livraison</text:span><text:span text:style-name="T16">,</text:span></text:p>
      <text:p text:style-name="Standard"><text:span text:style-name="T16">• Le délai </text:span><text:span text:style-name="T17">d'exécution ou de livraison,</text:span></text:p>
      <text:p text:style-name="Standard"><text:span text:style-name="T16">• Le montant total en Euro HT et TTC du bon de commande</text:span></text:p>
      <text:p text:style-name="Standard"><text:span text:style-name="T16">• La date</text:span></text:p>
      <text:p text:style-name="Standard"><text:soft-page-break/><text:span text:style-name="T16"/></text:p>
      <text:p text:style-name="Standard"><text:span text:style-name="T16">La personne habilitée à signer les bons de commande est : </text:span><text:span text:style-name="T17">l'adjoint délégué aux finances ou toute autre personne ayant délégation de signature.</text:span></text:p>
      <text:p text:style-name="Standard"><text:span text:style-name="T16"/></text:p>
      <text:p text:style-name="Standard"><text:span text:style-name="T16">Les bons de commande seront notifiés par </text:span><text:span text:style-name="T17">courrier, fax (télécopie) ou par mail</text:span><text:span text:style-name="T16"> (avec accusé de réception).</text:span></text:p>
      <text:p text:style-name="Standard"><text:span text:style-name="T16"/></text:p>
      <text:p text:style-name="Standard"><text:span text:style-name="T16">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4">Conformément à l'article 19.3 du CCAG FCS, le transport, le conditionnement, le chargement et le déchargement s'effectuent sous la responsabilité du titulaire.</text:p>
      <text:p text:style-name="P14"/>
      <text:p text:style-name="P14">Par dérogation à l'article 19.2.2 du CCAG FCS , les emballages restent la propriété de la personne publique. </text:p>
      <text:p text:style-name="P14">Le transport et le déchargement est assuré par le titulaire du lot en question.</text:p>
      <text:p text:style-name="P14"/>
      <text:p text:style-name="P14">Ils sont effectués dans les conditions requises par la réglementation notamment pour le transport quant au respect strict de la chaine du froid.</text:p>
      <text:p text:style-name="P14"/>
      <text:p text:style-name="P14">Le titulaire reste donc seul responsable des produits transportés jusqu'à leur prise en charge par le personnel du site livré et responsable de la commande.</text:p>
      <text:p text:style-name="P14"><text:soft-page-break/></text:p>
      <text:p text:style-name="P14">Les produits surgelés seront livrés dans des véhicules adaptés (disposant d'agrément sanitaire en cours de validité).</text:p>
      <text:p text:style-name="P14"/>
      <text:p text:style-name="P14">En raison de la disparité des lieux de livraison, le titulaire est tenu d'adapter son mode de transport aux contraintes de la circulation et du stationnement (voir la liste des points de livraison en annexe 3).</text:p>
      <text:p text:style-name="P14"/>
      <text:p text:style-name="P15">Emballages :</text:p>
      <text:p text:style-name="P15"><text:span text:style-name="T14"><text:s/></text:span></text:p>
      <text:p text:style-name="P15"><text:span text:style-name="T14">Les produits seront conditionneé dans des emballages adaptés à leur fragilité et appropriés aux conditions et modalités de transport.</text:span></text:p>
      <text:p text:style-name="P15"><text:span text:style-name="T14"/></text:p>
      <text:p text:style-name="P15"><text:span text:style-name="T14">Les cartons de glaces endommagés pourront être refusés.</text:span></text:p>
      <text:p text:style-name="P15"><text:span text:style-name="T14"/></text:p>
      <text:p text:style-name="P15"><text:span text:style-name="T14">L'emballage des fruits et légumes devra permettre de conserver les propriétés organoleptiques et qualitatives des produits, de les protéger d'éventuelles contaminations et altérations ne communiquer ni odeur, ni saveur, ni autre caractéristique étrangère.</text:span></text:p>
      <text:p text:style-name="P15"><text:span text:style-name="T14"/></text:p>
      <text:p text:style-name="P15"><text:span text:style-name="T14">Le conditionnement assurera une protection convenable des produits. Selon leur typologie, les produits seront peu ou pas emballés, de façon plus économique, plus respectueuse de l'environnement en générant moins de déchets.</text:span></text:p>
      <text:p text:style-name="P15"><text:span text:style-name="T14">Il conviendra de privilégier le conditionnement avec emballages à base de matière renouvelable.</text:span></text:p>
      <text:p text:style-name="P15"><text:span text:style-name="T14"/></text:p>
      <text:p text:style-name="P15"><text:span text:style-name="T14"/></text:p>
      <text:p text:style-name="P15"><text:span text:style-name="T14"><text:s/></text:span></text:p>
      <text:p text:style-name="P14"/>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s fournitures doivent être livrées dans les conditions suivantes :</text:p>
      <text:p text:style-name="Standard"/>
      <text:p text:style-name="Standard">- le titulaire est tenu d'exécuter les livraisons dans les conditions d'hygiène conformes à la réglementation en vigueur.</text:p>
      <text:p text:style-name="Standard"><text:soft-page-break/></text:p>
      <text:p text:style-name="Standard">- le titulaire s'engage à respecter les exigences sanitaires. La date de péremption des produits livrés doit être la plus lointaine possible (minimum 10 jours) en raison de de la non utilisation immédiate de certains produits.</text:p>
      <text:p text:style-name="Standard"/>
      <text:p text:style-name="Standard">- En cas d'insuffisance constatée touchant à l'hygiène ou à la salubrité, il y aura systématiquement rejet de la commande.</text:p>
      <text:p text:style-name="Standard"/>
      <text:p text:style-name="Standard">- Les produits livrés doivent être de première fraicheur, intacts, sains, exempts de pourriture ou d'altération qui les rendraient impropres à la consommation. </text:p>
      <text:p text:style-name="Standard"/>
      <text:p text:style-name="Standard">- Les glaces feront l'objet d'une attention particulière à la livraison, la température sera contrölée, toute suspicion de décongélation et recongélation entrainera le refus de produit.</text:p>
      <text:p text:style-name="Standard"/>
      <text:p text:style-name="Standard">- Pour les fruits et légumes, les circuits d'approvisionnement courts seront privilégiés.</text:p>
      <text:p text:style-name="Standard"/>
      <text:p text:style-name="Standard">- Un colonne proposition dans les BPP des lots 1 et 3 est réservée aux produits ayant le Label AB/Bio ou équivalent. Les lignes Bio  sont facultatives.</text:p>
      <text:p text:style-name="Standard"/>
      <text:p text:style-name="Standard">En cas d'impossibilité de livrer au jour prévu, le titulaire avisera le responsable de la commande et négociera une nouvelle date de livraison, afin de ne pas encourir de pénalités de retard.</text:p>
      <text:p text:style-name="Standard"/>
      <text:p text:style-name="Standard">En cas d'article manquant, aucune substitution ne sera effectuée sans l'accord préalable du responsable de la commande. Pour cela, le titulaire proposera un article de remplacement de qualité équivalente ou supérieure.</text:p>
      <text:p text:style-name="Standard"/>
      <text:p text:style-name="Standard">En cas de non correspondance entre la fourniture livrée et le bon de livraison, ledit bon et son duplicata seront rectifiés sous la signature des deux parties.</text:p>
      <text:p text:style-name="Standard">Si la quantité livrée n'est pas conforme à la commande, la Mairie 4/5 peut mettre le titulaire du marché en demeure :</text:p>
      <text:p text:style-name="Standard">- de reprendre immédiatement l'excédent de livraison</text:p>
      <text:p text:style-name="Standard">- de compléter la livraison dans les délais les plus brefs.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text:soft-page-break/>L'article 22.3 du CCAG/FCS n'est pas applicable. </text:p>
      <text:h text:style-name="Heading_20_2" text:outline-level="2">Admission</text:h>
      <text:p text:style-name="Standard"><text:s/>Suite aux vérifications, les décisions d'admission, de réfaction, d'ajournement ou de rejet des <text:span text:style-name="T3">fournitures</text:span><text:span text:style-name="T16">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7">fournitures</text:span><text:span text:style-name="T16"> est réputée acquise.</text:span></text:p>
      <text:p text:style-name="Standard"><text:span text:style-name="T16"/></text:p>
      <text:p text:style-name="Standard"><text:span text:style-name="T16"><text:s/></text:span></text:p>
      <text:h text:style-name="Heading_20_1" text:outline-level="1">GARANTIE CONTRACTUELLE</text:h>
      <text:h text:style-name="Heading_20_2" text:outline-level="2">Durée de garantie</text:h>
      <text:p text:style-name="Standard"><text:s/>Les <text:span text:style-name="T3">fournitures</text:span><text:span text:style-name="T16"> font l'objet d'une garantie d'une durée de 1 an, conformément à l'article 28 du CCAG/FCS.</text:span></text:p>
      <text:p text:style-name="Standard"><text:span text:style-name="T16"/></text:p>
      <text:p text:style-name="Standard"><text:span text:style-name="T16"/></text:p>
      <text:p text:style-name="Standard"><text:span text:style-name="T16"><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6"/></text:p>
      <text:p text:style-name="Standard"><text:span text:style-name="T16">Le marché est conclu aux prix unitaires figurant en annexe à l'acte d'engagement et dans les catalogues ou barèmes prix publics du titulaire.</text:span></text:p>
      <text:p text:style-name="Standard"><text:span text:style-name="T16"/></text:p>
      <text:p text:style-name="Standard"><text:span text:style-name="T16">OFFRES PROMOTIONNELLES</text:span></text:p>
      <text:p text:style-name="Standard"><text:span text:style-name="T16"/></text:p>
      <text:p text:style-name="Standard"><text:span text:style-name="T16">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6"/></text:p>
      <text:p text:style-name="Standard"><text:soft-page-break/><text:span text:style-name="T16">Il signalera au service Finances/Marchés publics de la Mairie des 4e et 5e arrondissements, suffisamment tôt, par message mail ou télécopie ou document promotionnel, l'existence de ces tarifs et leur période d'application, afin que celui-ci puisse en tenir compte dans ses commandes, ses bons de commande et leur planification.</text:span></text:p>
      <text:p text:style-name="Standard"><text:span text:style-name="T16">Le taux de la TVA à prendre en considération est celui en vigueur à la date du fait générateur, conformément à l'article 269 du CGI.</text:span></text:p>
      <text:p text:style-name="Standard"><text:span text:style-name="T16"/></text:p>
      <text:p text:style-name="Standard"><text:span text:style-name="T16">Le titulaire pourra également proposer des moyens de fidélisation : carte de fidélité du magasin, cumul de points ou bons cadeaux en fonction du volume d'achat par service utilisateur de la Mairie (annexe 3 lieux de livraison)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text:s/></text:p>
      <text:p text:style-name="P14">Les prix du présent marché sont réputés établis et fermes pendant la première année du marché.</text:p>
      <text:p text:style-name="P14"><text:span text:style-name="T6"/></text:p>
      <text:p text:style-name="P14">Les prix du présent marché sont réputés établis sur la base des conditions économiques du mois<text:span text:style-name="T3"> zéro</text:span> de la date limite de remise des offres ; ce mois est appelé "mois zéro".</text:p>
      <text:p text:style-name="P14"><text:span text:style-name="T6"/></text:p>
      <text:p text:style-name="P14"><text:span text:style-name="T6">Révision par ajustement sur tarifs publics pour les lots 2 et 3 :</text:span></text:p>
      <text:p text:style-name="P14"><text:span text:style-name="T6"/></text:p>
      <text:p text:style-name="P14"><text:span text:style-name="T6">Les prix unitaires sont révisables par ajustement</text:span> en fonction de l'évolution des conditions économiques.</text:p>
      <text:p text:style-name="P14"/>
      <text:p text:style-name="P14">La vérification de l'évolution des prix, lors de la présentation des nouveaux tarifs (catalogues), est faite sur la base du montant total H.T. du DQE.</text:p>
      <text:p text:style-name="P14"/>
      <text:p text:style-name="P14">Le titulaire peut donc ajuster de façon différenciée ses prix unitaires.</text:p>
      <text:p text:style-name="P14"/>
      <text:p text:style-name="P14">Les taux de remise <text:span text:style-name="T3">contractualisés à l'Acte d'Engagement</text:span> restent invariables pour la durée totale du marché.</text:p>
      <text:p text:style-name="P14"/>
      <text:p text:style-name="P14">A chaque changement de tarif, le titulaire du marché doit faire parvenir par lettre recommandée avec accusé de réception à l'adresse suivante, deux exemplaires des nouveaux tarifs proposés dans un nouveau Bordereau de prix plafonds avec un préavis de <text:span text:style-name="T3">1 mois</text:span>avant la date prévue pour l'application de l'ajustement : </text:p>
      <text:p text:style-name="P14"/>
      <text:p text:style-name="P14">Mairie des 4e et 5e arrondissements</text:p>
      <text:p text:style-name="P14">Service Marchés Publics</text:p>
      <text:p text:style-name="P14">13 square sidi brahim</text:p>
      <text:p text:style-name="P14">13005 Marseille</text:p>
      <text:p text:style-name="P14"/>
      <text:p text:style-name="P14">La référence du marché doit être précisée.</text:p>
      <text:p text:style-name="P14"/>
      <text:p text:style-name="P16">Clause de sauvegarde :</text:p>
      <text:p text:style-name="P16"><text:soft-page-break/><text:span text:style-name="T16"/></text:p>
      <text:p text:style-name="P16"><text:span text:style-name="T10">La collectivité se réserve le droit de résilier sans indemnité la partie non exécutée du marché à la date du changement de tarif, lorsque ce changement conduit à une augmentation de plus de </text:span><text:span text:style-name="T13">5% </text:span><text:span text:style-name="T10">l'année sur le détail quantitatif estimatif reconstitué en application des tarifs réactualisés. </text:span></text:p>
      <text:p text:style-name="P16"><text:span text:style-name="T16"/></text:p>
      <text:p text:style-name="P16"><text:span text:style-name="T16"/></text:p>
      <text:p text:style-name="P14"/>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oft-page-break/><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text:soft-page-break/></text:p>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 </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A COMPLETER] :</text:p>
      <text:p text:style-name="Standard">Ville de Marseille</text:p>
      <text:p text:style-name="Standard">Mairie des 4ème et 5ème arrondissements</text:p>
      <text:p text:style-name="Standard">Service comptabilité</text:p>
      <text:p text:style-name="Standard">13 Square Sidi Brahim</text:p>
      <text:p text:style-name="Standard">13005 Marseille </text:p>
      <text:p text:style-name="Standard">Le paiement s'effectue suivant les règles de la comptabilité publique dans les conditions prévues aux articles 11 et 12 du C.C.A.G./F.C.S.</text:p>
      <text:p text:style-name="Standard"/>
      <text:p text:style-name="P14"/>
      <text:p text:style-name="P16"/>
      <text:p text:style-name="P16">Pour les candidats européens sans établissement en France<text:span text:style-name="T10"> : en lieu et place du numéro de SIRET, indiquer le N° de TVA intracommunautaire</text:span></text:p>
      <text:p text:style-name="P16"><text:span text:style-name="T10">N° de TVA intracommunautaire de la Ville de Marseille : FR75211300553</text:span></text:p>
      <text:p text:style-name="P16"><text:span text:style-name="T10"/></text:p>
      <text:p text:style-name="P16"><text:span text:style-name="T10"><text:s/></text:span></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6">.</text:span></text:p>
      <text:p text:style-name="Standard"><text:span text:style-name="T16"/></text:p>
      <text:p text:style-name="Standard"><text:soft-page-break/><text:span text:style-name="T16">Pour accéder à la « structure »(au sens CHORUS PRO) Ville de Marseille adéquate, le titulaire sera informé du </text:span><text:span text:style-name="T18">numéro SIRET</text:span><text:span text:style-name="T16"> devant être utilisé.</text:span></text:p>
      <text:p text:style-name="Standard"><text:span text:style-name="T16"/></text:p>
      <text:p text:style-name="Standard"><text:span text:style-name="T16">De même, la Ville de Marseille a choisi de rendre obligatoire la </text:span><text:span text:style-name="T18">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17"><text:span text:style-name="T15">Sous peine d'irrecevabilité, les factures seront déposées dans CHORUS PRO en respectant l'obligation de renseignement exact des 2 numéros précités.</text:span></text:p>
      <text:p text:style-name="P17"><text:span text:style-name="T16"/></text:p>
      <text:p text:style-name="P17"><text:span text:style-name="T16"><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00</text:span></text:p>
      <text:p text:style-name="Standard"><text:span text:style-name="T16">dans laquelle :</text:span></text:p>
      <text:p text:style-name="Standard"><text:span text:style-name="T16">P = le montant de la pénalité</text:span></text:p>
      <text:p text:style-name="Standard"><text:span text:style-name="T16">R = le nombre de jours de retard</text:span></text:p>
      <text:p text:style-name="Standard"><text:span text:style-name="T16">V = valeur des prestations sur laquelle est calculée la pénalité, cette valeur étant égale au montant, hors champ d'application de la TVA, de la partie des prestations en retard (ou de l'ensemble des prestations si le retard d'exécution d'une partie rend l'ensemble inutilisable).</text:span></text:p>
      <text:p text:style-name="Standard"><text:span text:style-name="T16"/></text:p>
      <text:p text:style-name="Standard"><text:span text:style-name="T16"/></text:p>
      <text:p text:style-name="Standard"><text:span text:style-name="T16">Toutefois, le montant des pénalités de retard ne peut dépasser le montant total </text:span><text:span text:style-name="T17">du bon de commande.</text:span></text:p>
      <text:p text:style-name="Standard"><text:span text:style-name="T16"/></text:p>
      <text:p text:style-name="Standard"><text:span text:style-name="T16"/></text:p>
      <text:p text:style-name="Standard"><text:span text:style-name="T16"><text:s/></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7">euros par jour de retard.</text:span></text:p>
      <text:p text:style-name="Standard"><text:span text:style-name="T16"/></text:p>
      <text:p text:style-name="Standard"><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oft-page-break/><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text:soft-page-break/>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17"><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7"><text:span text:style-name="T16"/></text:p>
      <text:p text:style-name="P17"><text:span text:style-name="T15">La société</text:span><text:span text:style-name="T16"> prestataire s'engage donc à respecter les obligations suivantes et à les faire respecter par son personnel :</text:span></text:p>
      <text:p text:style-name="P17"><text:span text:style-name="T16"/></text:p>
      <text:p text:style-name="P17"><text:span text:style-name="T16"/></text:p>
      <text:list xml:id="list644846822" text:style-name="List_20_1">
        <text:list-item>
          <text:p text:style-name="P18"><text:span text:style-name="T16">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9"><text:span text:style-name="T16"/></text:p>
      <text:list xml:id="list1692101279" text:continue-numbering="true" text:style-name="List_20_1">
        <text:list-item>
          <text:p text:style-name="P18"><text:span text:style-name="T16">ne pas utiliser les documents et informations traités à des fins autres que celles spécifiées dans ce marché ;</text:span></text:p>
        </text:list-item>
      </text:list>
      <text:p text:style-name="P19"><text:span text:style-name="T16"/></text:p>
      <text:list xml:id="list1534325152" text:continue-numbering="true" text:style-name="List_20_1">
        <text:list-item>
          <text:p text:style-name="P18"><text:span text:style-name="T16">ne pas divulguer ces documents ou informations à d'autres personnes, qu'il s'agisse de personnes privées ou publiques, physiques ou morales ;</text:span></text:p>
        </text:list-item>
      </text:list>
      <text:p text:style-name="P19"><text:span text:style-name="T16"/></text:p>
      <text:list xml:id="list358714562" text:continue-numbering="true" text:style-name="List_20_1">
        <text:list-item>
          <text:p text:style-name="P18"><text:span text:style-name="T16">prendre toutes mesures permettant d'éviter toute utilisation détournée ou frauduleuse des fichiers informatiques en cours d'exécution du marché ;</text:span></text:p>
        </text:list-item>
      </text:list>
      <text:p text:style-name="P19"><text:span text:style-name="T16"/></text:p>
      <text:list xml:id="list766718507" text:continue-numbering="true" text:style-name="List_20_1">
        <text:list-item>
          <text:p text:style-name="P18"><text:span text:style-name="T16">prendre toutes mesures de sécurité, notamment matérielle, pour assurer la conservation et l'intégrité des documents et informations traités pendant la durée du marché ;</text:span></text:p>
        </text:list-item>
      </text:list>
      <text:p text:style-name="P19"><text:span text:style-name="T16"/></text:p>
      <text:list xml:id="list1771243285" text:continue-numbering="true" text:style-name="List_20_1">
        <text:list-item>
          <text:p text:style-name="P18"><text:span text:style-name="T16">échanger des informations personnelles, sensibles ou des authentifications/identifications uniquement de manière chiffrée ;</text:span></text:p>
        </text:list-item>
      </text:list>
      <text:p text:style-name="P19"><text:span text:style-name="T16"/></text:p>
      <text:list xml:id="list1355449972" text:continue-numbering="true" text:style-name="List_20_1">
        <text:list-item>
          <text:p text:style-name="P18"><text:span text:style-name="T16">en fin de marché à procéder à la mise à disposition de toutes les données appartenant à la Ville de Marseille ;</text:span></text:p>
        </text:list-item>
      </text:list>
      <text:p text:style-name="P19"><text:span text:style-name="T16"/></text:p>
      <text:list xml:id="list891660259" text:continue-numbering="true" text:style-name="List_20_1">
        <text:list-item>
          <text:p text:style-name="P18"><text:span text:style-name="T16">et en fin de marché à procéder à la destruction de tous fichiers manuels ou informatisés stockant les informations saisies.</text:span></text:p>
        </text:list-item>
      </text:list>
      <text:p text:style-name="P19"><text:span text:style-name="T16"><text:s/></text:span></text:p>
      <text:h text:style-name="Heading_20_2" text:outline-level="2">Les contrôles</text:h>
      <text:p text:style-name="P17">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text:soft-page-break/><text:span text:style-name="T16"/></text:p>
      <text:p text:style-name="P17"><text:span text:style-name="T16">En cas de non-respect des dispositions précitées, la responsabilité du titulaire peut également être engagée sur la base des dispositions des articles 226-5 et 226-17 du nouveau code pénal.</text:span></text:p>
      <text:p text:style-name="P17"><text:span text:style-name="T16"/></text:p>
      <text:p text:style-name="P17"><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7"><text:span text:style-name="T16"/></text:p>
      <text:p text:style-name="P17"><text:span text:style-name="T16"><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pan text:style-name="T16"/></text:p>
      <text:p text:style-name="Standard"><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13.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roduits d'épicerie, de produits surgelés et de fruits et légumes frais"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produits d'épicerie, de produits surgelés et de fruits et légumes frais</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04T11:11:13</meta:creation-date>
    <meta:editing-duration>PT2S</meta:editing-duration>
    <meta:editing-cycles>2</meta:editing-cycles>
    <meta:generator>OpenOffice.org/3.3$Unix OpenOffice.org_project/330m20$Build-9567</meta:generator>
    <meta:document-statistic meta:table-count="1" meta:image-count="1" meta:object-count="0" meta:page-count="21" meta:paragraph-count="396" meta:word-count="5711" meta:character-count="35608"/>
    <dc:date>2019-11-04T11:11:15</dc:date>
    <meta:user-defined meta:name="Info 1"/>
    <meta:user-defined meta:name="Info 2"/>
    <meta:user-defined meta:name="Info 3"/>
    <meta:user-defined meta:name="Info 4"/>
  </office:meta>
</office:document-meta>
</file>