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4cm" style:rel-column-width="22336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2cm" style:rel-column-width="187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officeooo:paragraph-rsid="0010ba8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0ba8b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0ef1e" officeooo:paragraph-rsid="0010ef1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0ef1e" officeooo:paragraph-rsid="0010ef1e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238f1" officeooo:paragraph-rsid="001238f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8151f" officeooo:paragraph-rsid="0018151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18151f" officeooo:paragraph-rsid="0018151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9b472" officeooo:paragraph-rsid="0019b472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9b472" officeooo:paragraph-rsid="0019b47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officeooo:paragraph-rsid="0010ba8b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officeooo:paragraph-rsid="0010ba8b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officeooo:rsid="001238f1" officeooo:paragraph-rsid="001238f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officeooo:rsid="001238f1" officeooo:paragraph-rsid="001238f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officeooo:rsid="0018151f" officeooo:paragraph-rsid="0018151f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officeooo:rsid="0018151f" officeooo:paragraph-rsid="0018151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officeooo:paragraph-rsid="0010ba8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bold" officeooo:paragraph-rsid="0018151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officeooo:rsid="0010ef1e" officeooo:paragraph-rsid="0010ef1e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officeooo:rsid="001238f1" officeooo:paragraph-rsid="001238f1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officeooo:rsid="00155429" officeooo:paragraph-rsid="001238f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officeooo:rsid="00155429" officeooo:paragraph-rsid="0015542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18151f" officeooo:paragraph-rsid="0018151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paragraph-rsid="0010ba8b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18151f" officeooo:paragraph-rsid="0018151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0ba8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0ba8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9b472" officeooo:paragraph-rsid="0019b47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10ba8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0ba8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b472" officeooo:paragraph-rsid="0019b47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10ba8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5cf45" officeooo:paragraph-rsid="0010ba8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c2295" officeooo:paragraph-rsid="001c229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b472" officeooo:paragraph-rsid="0019b472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normal" officeooo:rsid="0018151f" officeooo:paragraph-rsid="0018151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18151f" officeooo:paragraph-rsid="0018151f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19b472"/>
    </style:style>
    <style:style style:name="T4" style:family="text">
      <style:text-properties officeooo:rsid="0019b472"/>
    </style:style>
    <style:style style:name="T5" style:family="text">
      <style:text-properties officeooo:rsid="001a6ebd"/>
    </style:style>
    <style:style style:name="T6" style:family="text">
      <style:text-properties officeooo:rsid="001a960b"/>
    </style:style>
    <style:style style:name="T7" style:family="text">
      <style:text-properties officeooo:rsid="001c2295"/>
    </style:style>
    <style:style style:name="T8" style:family="text">
      <style:text-properties officeooo:rsid="001c47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NEXE 2</text:p>
      <text:p text:style-name="P28"/>
      <text:p text:style-name="P25">LIEUX DE LIVRAISON<text:span text:style-name="T1"> indicatifs </text:span><text:span text:style-name="T3">et mails des responsables des centres municipaux d’animation et services de la Mairie 4/5</text:span></text:p>
      <text:p text:style-name="P28"/>
      <text:p text:style-name="P32">N° Consultation : 2019_17302_0<text:span text:style-name="T7">113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23">4ème arrondissement </text:p>
          </table:table-cell>
          <table:covered-table-cell/>
          <table:covered-table-cell/>
          <table:table-cell table:style-name="Tableau1.D1" office:value-type="string">
            <text:p text:style-name="P24">mails</text:p>
          </table:table-cell>
        </table:table-row>
        <table:table-row>
          <table:table-cell table:style-name="Tableau1.A2" office:value-type="string">
            <text:p text:style-name="P16">CMA CHARTREUX</text:p>
            <text:p text:style-name="P7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6">sgubern@marseille.fr</text:p>
          </table:table-cell>
        </table:table-row>
        <table:table-row>
          <table:table-cell table:style-name="Tableau1.A2" office:value-type="string">
            <text:p text:style-name="P16">CMA HENRI BOULLE</text:p>
            <text:p text:style-name="P14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6">fpeiffer@marseille.fr</text:p>
          </table:table-cell>
        </table:table-row>
        <table:table-row>
          <table:table-cell table:style-name="Tableau1.A2" office:value-type="string">
            <text:p text:style-name="P16">CMA FÉDÉRATION</text:p>
            <text:p text:style-name="P7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6">lcoster@marseille.fr</text:p>
          </table:table-cell>
        </table:table-row>
        <table:table-row>
          <table:table-cell table:style-name="Tableau1.A2" office:value-type="string">
            <text:p text:style-name="P16">CMA FÉDÉRATION RETRAITÉS</text:p>
            <text:p text:style-name="P7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6">iguerini@marseille.fr</text:p>
          </table:table-cell>
        </table:table-row>
        <table:table-row>
          <table:table-cell table:style-name="Tableau1.A2" office:value-type="string">
            <text:p text:style-name="P16">CMA VALLIER</text:p>
            <text:p text:style-name="P7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6">msaugues@marseille.fr</text:p>
          </table:table-cell>
        </table:table-row>
        <table:table-row>
          <table:table-cell table:style-name="Tableau1.A2" office:value-type="string">
            <text:p text:style-name="P16">CMA CHUTES LAVIE</text:p>
            <text:p text:style-name="P7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6">ctlili@marseille.fr</text:p>
          </table:table-cell>
        </table:table-row>
        <table:table-row>
          <table:table-cell table:style-name="Tableau1.A2" office:value-type="string">
            <text:p text:style-name="P16">SALLE POLYVALENTE CHUTES LAVIE</text:p>
            <text:p text:style-name="P14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6">chebbache@marseille.fr</text:p>
          </table:table-cell>
        </table:table-row>
        <table:table-row>
          <table:table-cell table:style-name="Tableau1.A2" office:value-type="string">
            <text:p text:style-name="P18">CMA MAISON DES SPORTS CHUTES LAVIE</text:p>
            <text:p text:style-name="P7">Christophe HEBBACHE</text:p>
          </table:table-cell>
          <table:table-cell table:style-name="Tableau1.A2" office:value-type="string">
            <text:p text:style-name="P3">2 bd Anatole France</text:p>
          </table:table-cell>
          <table:table-cell table:style-name="Tableau1.A2" office:value-type="string">
            <text:p text:style-name="P4">04 95 04 32 20 <text:s text:c="3"/></text:p>
          </table:table-cell>
          <table:table-cell table:style-name="Tableau1.D2" office:value-type="string">
            <text:p text:style-name="P6">chebbache@marseille.fr</text:p>
          </table:table-cell>
        </table:table-row>
        <table:table-row>
          <table:table-cell table:style-name="Tableau1.A2" office:value-type="string">
            <text:p text:style-name="P16">CMA HOPKINSON</text:p>
            <text:p text:style-name="P14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6">lcherifati@marseille.fr</text:p>
          </table:table-cell>
        </table:table-row>
        <table:table-row>
          <table:table-cell table:style-name="Tableau1.A2" office:value-type="string">
            <text:p text:style-name="P17">CMA BEAUSOLEIL</text:p>
            <text:p text:style-name="P7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6">igutierrez@marseille.fr</text:p>
          </table:table-cell>
        </table:table-row>
        <table:table-row>
          <table:table-cell table:style-name="Tableau1.A2" office:value-type="string">
            <text:p text:style-name="P16">CMA LES PLATANES</text:p>
            <text:p text:style-name="P14">Halima JUVENAL</text:p>
          </table:table-cell>
          <table:table-cell table:style-name="Tableau1.A2" office:value-type="string">
            <text:p text:style-name="P10">76 bis allée des Troenes</text:p>
          </table:table-cell>
          <table:table-cell table:style-name="Tableau1.A2" office:value-type="string">
            <text:p text:style-name="P11">04 91 50 46 08</text:p>
          </table:table-cell>
          <table:table-cell table:style-name="Tableau1.D2" office:value-type="string">
            <text:p text:style-name="P15">hjuvenal@marseille.fr</text:p>
          </table:table-cell>
        </table:table-row>
        <table:table-row>
          <table:table-cell table:style-name="Tableau1.A2" office:value-type="string">
            <text:p text:style-name="P16">CMA VELTEN</text:p>
            <text:p text:style-name="P14">Audrey BERTEI</text:p>
          </table:table-cell>
          <table:table-cell table:style-name="Tableau1.A2" office:value-type="string">
            <text:p text:style-name="P10">Impasse velten</text:p>
          </table:table-cell>
          <table:table-cell table:style-name="Tableau1.A2" office:value-type="string">
            <text:p text:style-name="P11">04 91 64 17 20</text:p>
          </table:table-cell>
          <table:table-cell table:style-name="Tableau1.D2" office:value-type="string">
            <text:p text:style-name="P15">abertei@marseille.fr</text:p>
          </table:table-cell>
        </table:table-row>
        <table:table-row>
          <table:table-cell table:style-name="Tableau1.A2" office:value-type="string">
            <text:p text:style-name="P16">ESPACE MUSICAL HYPERION</text:p>
            <text:p text:style-name="P14">Pierre BUISSON</text:p>
          </table:table-cell>
          <table:table-cell table:style-name="Tableau1.A2" office:value-type="string">
            <text:p text:style-name="P10">2 bis avenue Maréchal Foch</text:p>
          </table:table-cell>
          <table:table-cell table:style-name="Tableau1.A2" office:value-type="string">
            <text:p text:style-name="P11">04 91 49 2<text:span text:style-name="T5">7</text:span> 88</text:p>
          </table:table-cell>
          <table:table-cell table:style-name="Tableau1.D2" office:value-type="string">
            <text:p text:style-name="P15">pbuisson@marseille.fr</text:p>
          </table:table-cell>
        </table:table-row>
        <table:table-row>
          <table:table-cell table:style-name="Tableau1.A2" office:value-type="string">
            <text:p text:style-name="P16">HANGART</text:p>
            <text:p text:style-name="P14">Bruno LE<text:span text:style-name="T5">Y</text:span>DET</text:p>
            <text:p text:style-name="P14">Marc FIORI</text:p>
          </table:table-cell>
          <table:table-cell table:style-name="Tableau1.A2" office:value-type="string">
            <text:p text:style-name="P10">106 bis bd Françoise Duparc</text:p>
          </table:table-cell>
          <table:table-cell table:style-name="Tableau1.A2" office:value-type="string">
            <text:p text:style-name="P11">04 91 24 61 40</text:p>
          </table:table-cell>
          <table:table-cell table:style-name="Tableau1.D2" office:value-type="string">
            <text:p text:style-name="P15"><text:a xlink:type="simple" xlink:href="mailto:bleydet@marseille.fr" text:style-name="Internet_20_link" text:visited-style-name="Visited_20_Internet_20_Link">bleydet@marseille.fr</text:a></text:p>
            <text:p text:style-name="P15">mfiori@marseille.fr</text:p>
          </table:table-cell>
        </table:table-row>
        <table:table-row>
          <table:table-cell table:style-name="Tableau1.A2" office:value-type="string">
            <text:p text:style-name="P19">ESPACE MUNICIPAL D'ANIMATION MICHELET</text:p>
          </table:table-cell>
          <table:table-cell table:style-name="Tableau1.A2" office:value-type="string">
            <text:p text:style-name="P12">21 Avenue Maréchal Foch</text:p>
          </table:table-cell>
          <table:table-cell table:style-name="Tableau1.A2" office:value-type="string">
            <text:p text:style-name="P13">/</text:p>
          </table:table-cell>
          <table:table-cell table:style-name="Tableau1.D2" office:value-type="string">
            <text:p text:style-name="P15">cmontenero@marseille•fr</text:p>
          </table:table-cell>
        </table:table-row>
        <table:table-row>
          <table:table-cell table:style-name="Tableau1.A2" office:value-type="string">
            <text:p text:style-name="P20">SALLE VALLIER </text:p>
          </table:table-cell>
          <table:table-cell table:style-name="Tableau1.A2" office:value-type="string">
            <text:p text:style-name="P12">90 Boulevard Boisson</text:p>
          </table:table-cell>
          <table:table-cell table:style-name="Tableau1.A2" office:value-type="string">
            <text:p text:style-name="P13">/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1">PALAIS LONGCHAMP</text:p>
          </table:table-cell>
          <table:table-cell table:style-name="Tableau1.A2" office:value-type="string">
            <text:p text:style-name="P12">Boulevard Jardin Zoologique</text:p>
          </table:table-cell>
          <table:table-cell table:style-name="Tableau1.A2" office:value-type="string">
            <text:p text:style-name="P13">/</text:p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table:number-columns-spanned="3" office:value-type="string">
            <text:p text:style-name="P23">5ème arrondissement</text:p>
          </table:table-cell>
          <table:covered-table-cell/>
          <table:covered-table-cell/>
          <table:table-cell table:style-name="Tableau1.D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6">MAIRIE 4/5</text:p>
            <text:p text:style-name="P22">Protocole </text:p>
            <text:p text:style-name="P14">Florence MAUGERI <text:span text:style-name="T4">04 91 14 59 97</text:span></text:p>
            <text:p text:style-name="P14">Stéphanie MUNIER <text:span text:style-name="T4">04 91 14 59 98</text:span></text:p>
            <text:p text:style-name="P22">Protocole DGS</text:p>
            <text:p text:style-name="P14">Dominique MAURIN <text:span text:style-name="T4">04 91 14 60 01</text:span>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<text:s/><text:span text:style-name="T4">60 30</text:span></text:p>
          </table:table-cell>
          <table:table-cell table:style-name="Tableau1.D2" office:value-type="string">
            <text:p text:style-name="P6"><text:a xlink:type="simple" xlink:href="mailto:fmaugeri@marseille.fr" text:style-name="Internet_20_link" text:visited-style-name="Visited_20_Internet_20_Link">fmaugeri@marseille.fr</text:a></text:p>
            <text:p text:style-name="P6"><text:a xlink:type="simple" xlink:href="mailto:smunier@marseille.fr" text:style-name="Internet_20_link" text:visited-style-name="Visited_20_Internet_20_Link">smunier@marseille.fr</text:a></text:p>
            <text:p text:style-name="P6"/>
            <text:p text:style-name="P6"/>
            <text:p text:style-name="P6">dmaurin@marseille.fr</text:p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6">CMA MERIDIEN</text:p>
            <text:p text:style-name="P9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6">wbenmrad@marseille.fr</text:p>
          </table:table-cell>
        </table:table-row>
        <table:table-row>
          <table:table-cell table:style-name="Tableau1.A2" office:value-type="string">
            <text:p text:style-name="P16">CMA JEANNE D'ARC</text:p>
            <text:p text:style-name="P9">Stéphane MUSCANI</text:p>
            <text:p text:style-name="P9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6"><text:a xlink:type="simple" xlink:href="mailto:smuscani@marseille.fr" text:style-name="Internet_20_link" text:visited-style-name="Visited_20_Internet_20_Link">smuscani@marseille.fr</text:a></text:p>
            <text:p text:style-name="P6">pdelvoye@marseille.fr</text:p>
          </table:table-cell>
        </table:table-row>
        <table:table-row>
          <table:table-cell table:style-name="Tableau1.A2" office:value-type="string">
            <text:p text:style-name="P16">CMA SAINT PIERRE</text:p>
            <text:p text:style-name="P9"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8"><text:span text:style-name="T6">c</text:span>borchi@marseille.fr</text:p>
          </table:table-cell>
        </table:table-row>
        <table:table-row>
          <table:table-cell table:style-name="Tableau1.A2" office:value-type="string">
            <text:p text:style-name="P16">CMA MAILLE</text:p>
            <text:p text:style-name="P9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8">mmerle@marseille.fr</text:p>
          </table:table-cell>
        </table:table-row>
        <table:table-row>
          <table:table-cell table:style-name="Tableau1.A2" office:value-type="string">
            <text:p text:style-name="P16">CMA CONCEPTION</text:p>
            <text:p text:style-name="P9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8">mmurillo@marseille.fr</text:p>
          </table:table-cell>
        </table:table-row>
        <table:table-row>
          <table:table-cell table:style-name="Tableau1.A2" office:value-type="string">
            <text:p text:style-name="P16">CMA MADON</text:p>
            <text:p text:style-name="P9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8"><text:a xlink:type="simple" xlink:href="mailto:ndemicheli@marseille.fr" text:style-name="Internet_20_link" text:visited-style-name="Visited_20_Internet_20_Link">ndemicheli@marseille.fr</text:a></text:p>
          </table:table-cell>
        </table:table-row>
        <table:table-row>
          <table:table-cell table:style-name="Tableau1.A2" office:value-type="string">
            <text:p text:style-name="P19">ESPACE MUNICIPAL D'ANIMATION CRILLON</text:p>
            <text:p text:style-name="P9">Christine MONTENERO</text:p>
          </table:table-cell>
          <table:table-cell table:style-name="Tableau1.A2" office:value-type="string">
            <text:p text:style-name="P5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8">cmontenero@marseille.fr</text:p>
          </table:table-cell>
        </table:table-row>
      </table:table>
      <text:p text:style-name="P26"/>
      <text:p text:style-name="P26"/>
      <text:p text:style-name="P27">Interlocuteurs Service Animation<text:span text:style-name="T2"> (qui gère les 18 Centre Municipaux d’Animation)</text:span></text:p>
      <text:p text:style-name="P30">Christine MONTENERO – Chef de service (04 96 19 91 00)</text:p>
      <text:p text:style-name="P30">Maryse BITOR – Responsable <text:s/>Budget ( 04 96 19 91 05)</text:p>
      <text:p text:style-name="P30">Nathalie RIPERT – 04 96 19 91 04</text:p>
      <text:p text:style-name="P30"/>
      <text:p text:style-name="P27">Interlocuteurs Service Budget/Marchés</text:p>
      <text:p text:style-name="P30">Catherine EPAIN – Chef de service (04 91 14 59 87)</text:p>
      <text:p text:style-name="P30">Sabrina KOFFI –<text:span text:style-name="T8"> Responsable Marchés (04 91 14 60 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19-10-28T08:33:56.899998000</dc:date>
    <meta:editing-duration>PT15M34S</meta:editing-duration>
    <meta:editing-cycles>11</meta:editing-cycles>
    <meta:generator>LibreOffice/5.3.6.1$MacOSX_X86_64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43" meta:word-count="455" meta:character-count="2792" meta:non-whitespace-character-count="2466"/>
  </office:meta>
</office:document-meta>
</file>