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6/11/2019 16:00" text:name="dateLimite"/>
        <text:user-field-decl office:value-type="string" office:string-value="2019_17302_0113" text:name="NumeroConsultation"/>
        <text:user-field-decl office:value-type="string" office:string-value="Procédure adaptée" text:name="ProcedurePassation"/>
        <text:user-field-decl office:value-type="string" office:string-value="Acte d'Engagement - Lot 3 - Fruits et Légumes Frais"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3 - Fruits et Légumes Frais</text:user-field-get></text:p>
      <text:p text:style-name="Text_20_body"/>
      <text:p text:style-name="Text_20_body"/>
      <text:p text:style-name="Text_20_body"/>
      <text:p text:style-name="Intitule2"/>
      <text:p text:style-name="Intitule2"><text:user-field-get text:name="IntituleConsultation">Fourniture et livraison de produits d'épicerie, de produits surgelés et de fruits et légumes frai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11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9</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 </text:p>
      <text:p text:style-name="Standard"><text:s/><text:span text:style-name="T3"> </text:span></text:p>
      <text:p text:style-name="Standard"><text:span text:style-name="T13"/></text:p>
      <text:p text:style-name="Standard"><text:span text:style-name="T13">Représentant du pouvoir adjudicateur : Madame Marine PUSTORINO-DURAND, Maire des 4e et 5e arrondissements</text:span></text:p>
      <text:p text:style-name="Standard"><text:span text:style-name="T13">Habilité à signer en vertu de la délégation donnée par le Conseil Municipal de Marseille en date du 30 juin 2014</text:span></text:p>
      <text:p text:style-name="Standard"><text:span text:style-name="T13"/></text:p>
      <text:p text:style-name="Standard"><text:span text:style-name="T13"/></text:p>
      <text:p text:style-name="Standard"><text:span text:style-name="T13"><text:s/></text:span></text:p>
      <text:p text:style-name="Standard">Personne habilitée à donner des renseignements prévus à l'article R2191-60 du Code de la commande publique : Monsieur Thierry PEIFFER, Directeur Général des Services de la Mairie des 4/5 </text:p>
      <text:p text:style-name="Standard"><text:s/>Service responsable de l'exécution du marché :Mairie 4/5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6">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7"><text:span text:style-name="T15">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5">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Fourniture et livraison de produits d'épicerie, de produits surgelés et de fruits et légumes frais pour l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3</text:p>
          </table:table-cell>
          <table:table-cell table:style-name="Tableau2.B2" office:value-type="string">
            <text:p text:style-name="Table">Fourniture et livraison de fruits et légumes frai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1 000 euros HT par an</text:p>
      <text:p text:style-name="Standard">- maximum : 6 000 euros HT par an </text:p>
      <text:p text:style-name="Standard"/>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plafonds" (BPP).</text:p>
      <text:p text:style-name="Standard">Le prix du marché résulte de l'application des quantités réellement exécutées aux prix unitaires du Bordereau des Prix Plafond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3 : Marché conclu pour une durée de 1 an à compter de la date de notification au titulaire </text:p>
      <text:p text:style-name="Standard">Le marché est reconductible par période <text:span text:style-name="T3">de un (1) an</text:span><text:span text:style-name="T13">, dans la limite de </text:span><text:span text:style-name="T14">une (1)</text:span><text:span text:style-name="T13"> reconduction.</text:span></text:p>
      <text:p text:style-name="Standard"><text:span text:style-name="T13"/></text:p>
      <text:p text:style-name="Standard"><text:span text:style-name="T13">La reconduction du marché se fera de manière </text:span><text:span text:style-name="T14"> tacite.</text:span></text:p>
      <text:p text:style-name="Standard"><text:soft-page-break/><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trois (3)</text:span><text:span text:style-name="T13"> mois avant la fin de la durée de validité du marché.</text:span></text:p>
      <text:p text:style-name="Standard"><text:span text:style-name="T13"/></text:p>
      <text:p text:style-name="Standard"><text:span text:style-name="T13"><text:s/></text:span></text:p>
      <text:p text:style-name="Standard"><text:s/>Le délai de livraison proposé par le candidat est le suivant :</text:p>
      <text:p text:style-name="Standard"/>
      <text:p text:style-name="Standard">........................................ heures/jours.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5">Bordereau des prix plafonds</text:p>
      <text:p text:style-name="P15"/>
      <text:p text:style-name="P15"><text:s/></text:p>
      <text:p text:style-name="P15">Fiche de remise sur catalogues et/ou tarifs publics (Annexe 2-C)</text:p>
      <text:p text:style-name="P15"/>
      <text:p text:style-name="P15"><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oft-page-break/><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text:p>
      <text:p text:style-name="P21"><text:span text:style-name="T11">Madame Marine PUSTORINO-DURAND</text:span></text:p>
      <text:p text:style-name="P21"><text:span text:style-name="T11">Maire des 4e et 5e arrondissements</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s Finances/Marchés </text:p>
      <text:p text:style-name="Standard">Adresse : 13 square Sidi Brahim</text:p>
      <text:p text:style-name="Standard">Code postal : 13005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oft-page-break/><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roduits d'épicerie, de produits surgelés et de fruits et légumes frai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4T11:13:12</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78" meta:word-count="2173" meta:character-count="16789"/>
    <dc:date>2019-11-04T11:13:13</dc:date>
    <meta:user-defined meta:name="Info 1"/>
    <meta:user-defined meta:name="Info 2"/>
    <meta:user-defined meta:name="Info 3"/>
    <meta:user-defined meta:name="Info 4"/>
  </office:meta>
</office:document-meta>
</file>