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6/11/2019 16:00" text:name="dateLimite"/>
        <text:user-field-decl office:value-type="string" office:string-value="2019_17302_0113" text:name="NumeroConsultation"/>
        <text:user-field-decl office:value-type="string" office:string-value="Procédure adaptée" text:name="ProcedurePassation"/>
        <text:user-field-decl office:value-type="string" office:string-value="Acte d'Enagement - Lot 1 - Produits d'Epicerie"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agement - Lot 1 - Produits d'Epicerie</text:user-field-get></text:p>
      <text:p text:style-name="Text_20_body"/>
      <text:p text:style-name="Text_20_body"/>
      <text:p text:style-name="Text_20_body"/>
      <text:p text:style-name="Intitule2"/>
      <text:p text:style-name="Intitule2"><text:user-field-get text:name="IntituleConsultation">Fourniture et livraison de produits d'épicerie, de produits surgelés et de fruits et légumes frai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11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9</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
      <text:p text:style-name="Standard"><text:s/></text:p>
      <text:p text:style-name="Standard"><text:s/></text:p>
      <text:p text:style-name="Standard"/>
      <text:p text:style-name="Standard">Représentant du pouvoir adjudicateur : Madame Marine PUSTORINO-DURAND, Maire des 4e et 5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onsieur Thierry PEIFFER, Directeur Général des Services de la Mairie des 4/5 </text:p>
      <text:p text:style-name="Standard"><text:s/>Service responsable de l'exécution du marché : Mairie 4/5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fonctionnement </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Fourniture et livraison de produits d'épicerie, de produits surgelés et de fruits et légumes frais pour l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1</text:p>
          </table:table-cell>
          <table:table-cell table:style-name="Tableau2.B2" office:value-type="string">
            <text:p text:style-name="Table">Fourniture et livraison de produits d'épiceri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10 000 euros HT par an</text:p>
      <text:p text:style-name="Standard">- maximum : 175 000 euros HT par an</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plafonds" (BPP).</text:p>
      <text:p text:style-name="Standard">Le prix du marché résulte de l'application des quantités réellement exécutées aux prix unitaires du Bordereau des Prix Plafond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ot 1 : Marché conclu pour une durée de 1 an à compter de la date de notification au titulaire </text:p>
      <text:p text:style-name="Standard"><text:s/>Cette durée est une durée ferme et ne pourra faire l'objet de reconductions.</text:p>
      <text:p text:style-name="Standard"><text:soft-page-break/></text:p>
      <text:p text:style-name="Standard"><text:s/></text:p>
      <text:p text:style-name="Standard"><text:s/>Le délai de livraison proposé par le candidat est le suivant : </text:p>
      <text:p text:style-name="Standard"/>
      <text:p text:style-name="Standard">....................................................  heures/jours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 </text:span><text:span text:style-name="T13">mois. </text:span></text:p>
      <text:h text:style-name="Heading_20_1" text:outline-level="1">ENGAGEMENT ET SIGNATURE DU CANDIDAT</text:h>
      <text:p text:style-name="Standard"/>
      <text:p text:style-name="Standard"/>
      <text:p text:style-name="Standard">Les annexes au présent document sont les suivantes : </text:p>
      <text:p text:style-name="P20">Bordereau des prix plafonds</text:p>
      <text:p text:style-name="P20"/>
      <text:p text:style-name="P20"><text:s/></text:p>
      <text:p text:style-name="P20">Fiche de remise sur catalogues et/ou tarifs publics (Annexe 2-A)</text:p>
      <text:p text:style-name="P20"/>
      <text:p text:style-name="P20"><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oft-page-break/><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Madame Marine PUSTORINO-DURAND</text:span></text:p>
      <text:p text:style-name="P26"><text:span text:style-name="T11">Maire des 4e et 5e arrondissements</text:span></text:p>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soft-page-break/>-------------------------------------------------------------------------------------------------------------------------------</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 </text:p>
      <text:p text:style-name="Standard">Adresse : 13 square Sidi Brahim</text:p>
      <text:p text:style-name="Standard">Code postal : 13005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oft-page-break/><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d'épicerie, de produits surgelés et de fruits et légumes frai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roduits d'épicerie, de produits surgelés et de fruits et légumes frai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4T11:13:5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0" meta:word-count="2142" meta:character-count="16665"/>
    <dc:date>2019-11-04T11:13:59</dc:date>
    <meta:user-defined meta:name="Info 1"/>
    <meta:user-defined meta:name="Info 2"/>
    <meta:user-defined meta:name="Info 3"/>
    <meta:user-defined meta:name="Info 4"/>
  </office:meta>
</office:document-meta>
</file>