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style="normal"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NumeroConsultation">
      <style:paragraph-properties fo:margin-left="6.35cm" fo:margin-right="0cm" fo:text-align="start" style:justify-single-word="false" fo:text-indent="-5.454cm" style:auto-text-indent="false"/>
    </style:style>
    <style:style style:name="P16" style:family="paragraph" style:parent-style-name="Procedure">
      <style:paragraph-properties fo:margin-left="7.571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9" style:family="paragraph" style:parent-style-name="Contents_20_1">
      <style:paragraph-properties>
        <style:tab-stops>
          <style:tab-stop style:position="14.64cm" style:type="right" style:leader-style="dotted" style:leader-text="."/>
        </style:tab-stops>
      </style:paragraph-properties>
    </style:style>
    <style:style style:name="P20" style:family="paragraph" style:parent-style-name="Standard">
      <style:paragraph-properties fo:break-after="page"/>
      <style:text-properties style:font-name="Arial"/>
    </style:style>
    <style:style style:name="P21" style:family="paragraph" style:parent-style-name="Table">
      <style:paragraph-properties fo:text-align="center" style:justify-single-word="false"/>
      <style:text-properties fo:font-weight="bold"/>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
      <style:paragraph-properties fo:margin-left="0cm" fo:margin-right="0cm" fo:text-indent="0cm" style:auto-text-indent="false"/>
      <style:text-properties fo:font-style="normal" style:text-underline-style="none" fo:font-weight="normal"/>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boissons non alcoolisées et alcoolisées" text:name="IntituleConsultation"/>
        <text:user-field-decl office:value-type="string" office:string-value="CAHIER DES CLAUSES ADMINISTRATIVES PARTICULIERES"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8/11/2019 16:00" text:name="dateLimite"/>
        <text:user-field-decl office:value-type="string" office:string-value="2019_17302_0105"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Fourniture et livraison de boissons non alcoolisées et alcoolisées</text:user-field-get></text:p>
      <text:p text:style-name="Intitule2"/>
      <text:p text:style-name="Text_20_body"/>
      <text:p text:style-name="Text_20_body"/>
      <text:p text:style-name="Text_20_body"/>
      <text:p text:style-name="Text_20_body"/>
      <text:p text:style-name="P15"><text:span text:style-name="T8">Numéro de la consultation<text:tab/>:</text:span><text:span text:style-name="T5"><text:tab/></text:span><text:span text:style-name="T4">2019_17302_0112</text:span></text:p>
      <text:p text:style-name="P7"/>
      <text:p text:style-name="P8"/>
      <text:p text:style-name="P16"><text:span text:style-name="T8">Procédure de passation :</text:span><text:span text:style-name="T5"><text:tab/></text:span><text:span text:style-name="T4"><text:user-field-get text:name="ProcedurePassation">Procédure adaptée</text:user-field-get></text:span></text:p>
      <text:p text:style-name="P4"/>
      <text:p text:style-name="P18"/>
      <text:p text:style-name="P17"><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9"><text:span text:style-name="Strong_20_Emphasis">Article 1 -</text:span> <text:s/><text:span text:style-name="Strong_20_Emphasis">OBJET ET DUREE DU MARCHE</text:span><text:tab/>5</text:p>
          <text:p text:style-name="P23">1.1 <text:s/>Intitulé et Objet des prestations<text:tab/>5</text:p>
          <text:p text:style-name="P23">1.2 <text:s/>Procédure<text:tab/>5</text:p>
          <text:p text:style-name="P23">1.3 <text:s/>Décomposition en Lots, Tranches et postes<text:tab/>5</text:p>
          <text:p text:style-name="P22">1.3.1 <text:s/>Décomposition en lots<text:tab/>5</text:p>
          <text:p text:style-name="P22">1.3.2 <text:s/>Décomposition en tranches<text:tab/>6</text:p>
          <text:p text:style-name="P22">1.3.3 <text:s/>Décomposition en postes<text:tab/>6</text:p>
          <text:p text:style-name="P23">1.4 <text:s/>Modalités d'exécution des tranches optionnelles<text:tab/>6</text:p>
          <text:p text:style-name="P23">1.5 <text:s/>Accord-cadre à bons de commande<text:tab/>6</text:p>
          <text:p text:style-name="P23">1.6 <text:s/>Date d'effet du marché<text:tab/>7</text:p>
          <text:p text:style-name="P23">1.7 <text:s/>Durée du marché - Période de validité<text:tab/>7</text:p>
          <text:p text:style-name="P23">1.8 <text:s/>Clause obligatoire d'insertion par l'activité économique<text:tab/>7</text:p>
          <text:p text:style-name="P19"><text:span text:style-name="Strong_20_Emphasis">Article 2 -</text:span> <text:s/><text:span text:style-name="Strong_20_Emphasis">DOCUMENTS CONTRACTUELS</text:span><text:tab/>7</text:p>
          <text:p text:style-name="P19"><text:span text:style-name="Strong_20_Emphasis">Article 3 -</text:span> <text:s/><text:span text:style-name="Strong_20_Emphasis">DELAIS DE LIVRAISON ET/OU D'EXECUTION</text:span><text:tab/>8</text:p>
          <text:p text:style-name="P23">3.1 <text:s/>Délais<text:tab/>8</text:p>
          <text:p text:style-name="P23">3.2 <text:s/>Emission des bons de commande <text:tab/>8</text:p>
          <text:p text:style-name="P19"><text:span text:style-name="Strong_20_Emphasis">Article 4 -</text:span> <text:s/><text:span text:style-name="Strong_20_Emphasis">ENTREPRISES GROUPEES</text:span><text:tab/>8</text:p>
          <text:p text:style-name="P19"><text:span text:style-name="Strong_20_Emphasis">Article 5 -</text:span> <text:s/><text:span text:style-name="Strong_20_Emphasis">CONDITIONS DE LIVRAISON ET D'EXECUTION</text:span><text:tab/>9</text:p>
          <text:p text:style-name="P23">5.1 <text:s/>Transport <text:s/>et Emballages<text:tab/>9</text:p>
          <text:p text:style-name="P23">5.2 <text:s/>Lieux d'exécution ou de livraison<text:tab/>9</text:p>
          <text:p text:style-name="P19"><text:span text:style-name="Strong_20_Emphasis">Article 6 -</text:span> <text:s/><text:span text:style-name="Strong_20_Emphasis">CONDITIONS PARTICULIERES D'EXECUTION</text:span><text:tab/>9</text:p>
          <text:p text:style-name="P19"><text:span text:style-name="Strong_20_Emphasis">Article 7 -</text:span> <text:s/><text:span text:style-name="Strong_20_Emphasis">OPERATIONS DE VERIFICATIONS – ADMISSION</text:span><text:tab/>10</text:p>
          <text:p text:style-name="P23">7.1 <text:s/>Vérifications<text:tab/>10</text:p>
          <text:p text:style-name="P23">7.2 <text:s/>Admission<text:tab/>10</text:p>
          <text:p text:style-name="P19"><text:span text:style-name="Strong_20_Emphasis">Article 8 -</text:span> <text:s/><text:span text:style-name="Strong_20_Emphasis">GARANTIE CONTRACTUELLE</text:span><text:tab/>11</text:p>
          <text:p text:style-name="P23">8.1 <text:s/>Durée de garantie<text:tab/>11</text:p>
          <text:p text:style-name="P23">8.2 <text:s/>Point de départ de la garantie<text:tab/>11</text:p>
          <text:p text:style-name="P19"><text:span text:style-name="Strong_20_Emphasis">Article 9 -</text:span> <text:s/><text:span text:style-name="Strong_20_Emphasis">MODALITES DE DETERMINATION DES PRIX</text:span><text:tab/>11</text:p>
          <text:p text:style-name="P23"><text:soft-page-break/>9.1 <text:s/>Nature du prix<text:tab/>11</text:p>
          <text:p text:style-name="P23">9.2 <text:s/>Variations de prix<text:tab/>11</text:p>
          <text:p text:style-name="P23">9.3 <text:s/>Disparition d'indice<text:tab/>12</text:p>
          <text:p text:style-name="P19"><text:span text:style-name="Strong_20_Emphasis">Article 10 -</text:span> <text:s/><text:span text:style-name="Strong_20_Emphasis">AVANCE</text:span><text:tab/>12</text:p>
          <text:p text:style-name="P23">10.1 <text:s/>Régime de l'avance<text:tab/>12</text:p>
          <text:p text:style-name="P23">10.2 <text:s/>Dispositions complémentaires<text:tab/>13</text:p>
          <text:p text:style-name="P19"><text:span text:style-name="Strong_20_Emphasis">Article 11 -</text:span> <text:s/><text:span text:style-name="Strong_20_Emphasis">MODALITÉS DE REGLEMENT</text:span><text:tab/>13</text:p>
          <text:p text:style-name="P19"><text:span text:style-name="Strong_20_Emphasis">Article 12 -</text:span> <text:s/><text:span text:style-name="Strong_20_Emphasis">PAIEMENT – ETABLISSEMENT DE LA FACTURE</text:span><text:tab/>13</text:p>
          <text:p text:style-name="P23">12.1 <text:s/>Délais de paiements<text:tab/>13</text:p>
          <text:p text:style-name="P23">12.2 <text:s/>Intérêts moratoires<text:tab/>13</text:p>
          <text:p text:style-name="P23">12.3 <text:s/>Modalités de paiement direct des sous-traitants<text:tab/>14</text:p>
          <text:p text:style-name="P23">12.4 <text:s/>Présentation des demandes de paiement<text:tab/>14</text:p>
          <text:p text:style-name="P23">12.5 <text:s/>Dématérialisation des factures<text:tab/>15</text:p>
          <text:p text:style-name="P19"><text:span text:style-name="Strong_20_Emphasis">Article 13 -</text:span> <text:s/><text:span text:style-name="Strong_20_Emphasis">PENALITES</text:span><text:tab/>15</text:p>
          <text:p text:style-name="P23">13.1 <text:s/>Pénalités de retard<text:tab/>15</text:p>
          <text:p text:style-name="P23">13.2 <text:s/>Pénalités pour non respect des dispositions du Code du Travail<text:tab/>16</text:p>
          <text:p text:style-name="P23">13.3 <text:s/>Autres pénalités<text:tab/>16</text:p>
          <text:p text:style-name="P19"><text:span text:style-name="Strong_20_Emphasis">Article 14 -</text:span> <text:s/><text:span text:style-name="Strong_20_Emphasis">RESILIATION – EXECUTION DES PRESTATIONS AUX FRAIS ET RISQUES DU TITULAIRE</text:span><text:tab/>16</text:p>
          <text:p text:style-name="P19"><text:span text:style-name="Strong_20_Emphasis">Article 15 -</text:span> <text:s/><text:span text:style-name="Strong_20_Emphasis">CLAUSES DE GESTION DES DONNEES</text:span><text:tab/>16</text:p>
          <text:p text:style-name="P23">15.1 <text:s/>Les contraintes réglementaires <text:tab/>16</text:p>
          <text:p text:style-name="P22">15.1.1 <text:s/>Le RGS<text:tab/>16</text:p>
          <text:p text:style-name="P22">15.1.2 <text:s/>Le Règlement Général sur la Protection des Données (RGPD)<text:tab/>17</text:p>
          <text:p text:style-name="P22">15.1.3 <text:s/>Le Code du Patrimoine<text:tab/>17</text:p>
          <text:p text:style-name="P23">15.2 <text:s/>Les clauses générales de confidentialité<text:tab/>17</text:p>
          <text:p text:style-name="P23">15.3 <text:s/>Les contrôles<text:tab/>18</text:p>
          <text:p text:style-name="P23">15.4 <text:s/>Phase de réversibilité<text:tab/>18</text:p>
          <text:p text:style-name="P19"><text:span text:style-name="Strong_20_Emphasis">Article 16 -</text:span> <text:s/><text:span text:style-name="Strong_20_Emphasis">LOGICIEL E-ATTESTATIONS</text:span><text:tab/>18</text:p>
          <text:p text:style-name="P19"><text:span text:style-name="Strong_20_Emphasis">Article 17 -</text:span> <text:s/><text:span text:style-name="Strong_20_Emphasis">LOI APPLICABLE</text:span><text:tab/>19</text:p>
          <text:p text:style-name="P19"><text:span text:style-name="Strong_20_Emphasis">Article 18 -</text:span> <text:s/><text:span text:style-name="Strong_20_Emphasis">CONFORMITE AUX NORMES</text:span><text:tab/>19</text:p>
          <text:p text:style-name="P19"><text:span text:style-name="Strong_20_Emphasis">Article 19 -</text:span> <text:s/><text:span text:style-name="Strong_20_Emphasis">ASSURANCES</text:span><text:tab/>19</text:p>
          <text:p text:style-name="P19"><text:span text:style-name="Strong_20_Emphasis">Article 20 -</text:span> <text:s/><text:span text:style-name="Strong_20_Emphasis">DEROGATIONS AUX DOCUMENTS GENERAUX</text:span><text:tab/>20</text:p>
        </text:index-body>
      </text:table-of-content>
      <text:p text:style-name="P20"><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boissons non alcoolisées et alcoolisées </text:p>
      <text:p text:style-name="P10"/>
      <text:p text:style-name="Standard">La présente consultation a pour objet : Fourniture et livraison de boissons non alcoolisées et alcoolisées pour les services de la Mairie des 4e et 5e arrondissements </text:p>
      <text:p text:style-name="Standard">Ce marché concerne la fourniture et livraison de boissons non alcoolisées et alcoolisées pour les différentes manifestations organisées par les centres municipaux d'animation (lotos, goûters, après-midi récréatives enfants et séniors, manifestations culturelles et sportives annuelles) ainsi que  par les autres services de la Mairie des 4e et 5e (service Fêtes et Manifestations et Protocole).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1">N°</text:p>
          </table:table-cell>
          <table:table-cell table:style-name="Tableau1.B1" office:value-type="string">
            <text:p text:style-name="P21">Intitulés lots séparés</text:p>
          </table:table-cell>
        </table:table-row>
        <table:table-row>
          <table:table-cell table:style-name="Tableau1.A3" office:value-type="string">
            <text:p text:style-name="Table">1</text:p>
          </table:table-cell>
          <table:table-cell table:style-name="Tableau1.B3" office:value-type="string">
            <text:p text:style-name="Table">Fourniture et livraison de boissons non alcoolisées</text:p>
          </table:table-cell>
        </table:table-row>
        <table:table-row>
          <table:table-cell table:style-name="Tableau1.A3" office:value-type="string">
            <text:p text:style-name="Table">2</text:p>
          </table:table-cell>
          <table:table-cell table:style-name="Tableau1.B3" office:value-type="string">
            <text:p text:style-name="Table">Fourniture et livraison de boissons alcoolisées</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P10"/>
      <text:p text:style-name="P10">Lot 1 :</text:p>
      <text:p text:style-name="P10">Montant minimum : 7 000 euros HT par an</text:p>
      <text:p text:style-name="P10">Montant maximum : 30 000 euros HT par an</text:p>
      <text:p text:style-name="P10"/>
      <text:p text:style-name="P10">Lot 2 :</text:p>
      <text:p text:style-name="P10">Montant minimum : 7 000 euros HT par an</text:p>
      <text:p text:style-name="P10">Montant maximum : 30 000 euros HT par an.</text:p>
      <text:p text:style-name="P10"/>
      <text:p text:style-name="P10">Aucun minimum de commande ne sera exigé.</text:p>
      <text:p text:style-name="P10"/>
      <text:p text:style-name="P10">Les prestations faisant l'objet du marché seront réglées par application des prix unitaires du Bordereau de Prix Plafonds aux quantités réellement livrées et selon les stipulations du marché.</text:p>
      <text:p text:style-name="P10"/>
      <text:p text:style-name="P10">Des achats exceptionnels hors BPP pourront être réalisés sur la base des prix publics sur lesquels le taux de remise consenti par le fournisseur (présent sur la fiche de remise) sera appliqué.</text:p>
      <text:p text:style-name="P10"/>
      <text:p text:style-name="P10">Ces commandes hors BPP ne pourront dépasser 20 % du montant annuel maximum HT du marché.</text:p>
      <text:p text:style-name="P10"/>
      <text:p text:style-name="P10">Les prix comprendront toutes les modalités prévues au présent document (conditionnement et livraison).</text:p>
      <text:p text:style-name="P10"/>
      <text:p text:style-name="P10">Les prix des fournitures livrées s'entendent franco de port et d'emballage, quel que soit le montant de la commande.</text:p>
      <text:p text:style-name="P10"/>
      <text:p text:style-name="P10"/>
      <text:p text:style-name="P10"><text:s/></text:p>
      <text:p text:style-name="P10"><text:soft-page-break/>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ot 1 : Marché conclu pour une durée de 1 an à compter de la date de notification au titulaire</text:p>
      <text:p text:style-name="Standard">Lot 2 : Marché conclu pour une durée de 1 an à compter de la date de notification au titulaire </text:p>
      <text:p text:style-name="Standard">Le marché est reconductible par période <text:span text:style-name="T3">1 an</text:span><text:span text:style-name="T13">, dans la limite de </text:span><text:span text:style-name="T14">2 </text:span><text:span text:style-name="T13">reconductions.</text:span></text:p>
      <text:p text:style-name="P10"/>
      <text:p text:style-name="Standard"><text:span text:style-name="T13">La reconduction du marché se fera de manière</text:span><text:span text:style-name="T14"> tacite.</text:span></text:p>
      <text:p text:style-name="P10"/>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text:span><text:span text:style-name="T14"> 3</text:span><text:span text:style-name="T13"> mois avant la fin de la durée de validité du marché.</text:span></text:p>
      <text:p text:style-name="P10"/>
      <text:p text:style-name="P10"><text:s/></text:p>
      <text:p text:style-name="Standard"><text:s/>Les bons de commande émis en fin de marché ne pourront voir leur exécution se prolonger de plus de<text:span text:style-name="T3"> 3</text:span><text:span text:style-name="T13"> mois après la date d'expiration du marché.</text:span></text:p>
      <text:p text:style-name="P10"/>
      <text:p text:style-name="P10">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4">Par dérogation à l'article 4.1 du C.C.A.G. FCS<text:span text:style-name="T13">, les pièces constitutives du marché sont les suivantes par ordre de priorité décroissante :</text:span></text:p>
      <text:p text:style-name="P10"/>
      <text:p text:style-name="P10"/>
      <text:p text:style-name="P10"><text:s/></text:p>
      <text:p text:style-name="P10">- L'Acte d'Engagement (AE) pour chaque lot et ses annexes désignées ci-après : </text:p>
      <text:p text:style-name="P10">- Le Bordereau de prix plafonds (BPP) pour chaque lot</text:p>
      <text:p text:style-name="P10">- La fiche de remise pour chaque lot </text:p>
      <text:p text:style-name="P10">- Le présent cahier des clauses administratives particulières (C.C.A.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pour chaque lot </text:p>
      <text:p text:style-name="P10"><text:soft-page-break/></text:p>
      <text:h text:style-name="Heading_20_1" text:outline-level="1">DELAIS DE LIVRAISON ET/OU D'EXECUTION</text:h>
      <text:h text:style-name="Heading_20_2" text:outline-level="2">Délais</text:h>
      <text:p text:style-name="Standard"><text:s/>Le délai de <text:span text:style-name="T3">livraison/d'exécution</text:span><text:span text:style-name="T13"> est fixé comme suit :</text:span></text:p>
      <text:p text:style-name="P10"/>
      <text:p text:style-name="P10">- Les fournitures seront livrées n'importe quel jour de la semaine , tout au long de l'année, aux heures d'ouverture des services de la Mairie ou selon les indications de lieux et heures indiquées sur le bon de commande.</text:p>
      <text:p text:style-name="P10"/>
      <text:p text:style-name="P10">- Les marchandises pourront également être retirées directement sur place en magasin,  sur présentation du bon de commande informatisé de la Mairie des 4/5.</text:p>
      <text:p text:style-name="P10"/>
      <text:p text:style-name="P10">- Le titulaire dispose d'un délai de 2 jours maximum à compter de la date de réception du bon de commande pour la livraison des fournitures ou selon un délai inférieur et contractualisé à l'article 6 de l'Acte d'engagement.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3"> commandée / La désignation de la </text:span><text:span text:style-name="T14">prestation</text:span><text:span text:style-name="T13"> à effectuer</text:span></text:p>
      <text:p text:style-name="P10">• La quantité commandée,</text:p>
      <text:p text:style-name="Standard"><text:span text:style-name="T13">• Le lieu </text:span><text:span text:style-name="T14">d'exécution ou de livraison</text:span><text:span text:style-name="T13">,</text:span></text:p>
      <text:p text:style-name="Standard"><text:span text:style-name="T13">• Le délai </text:span><text:span text:style-name="T14">d'exécution ou de livraison,</text:span></text:p>
      <text:p text:style-name="P10">• Le montant total en Euro HT et TTC du bon de commande</text:p>
      <text:p text:style-name="P10">• La date</text:p>
      <text:p text:style-name="P10"/>
      <text:p text:style-name="Standard"><text:span text:style-name="T13">La personne habilitée à signer les bons de commande est : </text:span><text:span text:style-name="T14">l'adjoint délégué aux finances ou toute autre personne ayant délégation de signature.</text:span></text:p>
      <text:p text:style-name="P10"/>
      <text:p text:style-name="Standard"><text:span text:style-name="T13">Les bons de commande seront notifiés par </text:span><text:span text:style-name="T14">courrier, fax (télécopie) ou par mail</text:span><text:span text:style-name="T13">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text:soft-page-break/></text:p>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0">Conformément à l'article 19.3 du CCAG FCS, le transport, le conditionnement, le chargement et le déchargement s'effectuent sous la responsabilité du titulaire.</text:p>
      <text:p text:style-name="P10"/>
      <text:p text:style-name="P10">Par dérogation à l'article 19.2.2 du CCAG FCS , les emballages restent la propriété de la personne publique. </text:p>
      <text:p text:style-name="P10"/>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s fournitures doivent être livrées dans les conditions suivantes :</text:p>
      <text:p text:style-name="Standard"/>
      <text:p text:style-name="Standard"><text:soft-page-break/>- le titulaire est tenu d'exécuter les livraisons dans les conditions d'hygiène conformes à la réglementation en vigueur. Le moyen de transport destiné à l'acheminement des marchandises doit également satisfaire aux règles en vigueur.</text:p>
      <text:p text:style-name="Standard">- les camions de livraison doivent être réfrigérants ou frigorifiques, le cas échéant.</text:p>
      <text:p text:style-name="Standard">- en raison de la disparité des lieux de livraison, le titulaire est tenu d'adapter son mode de transport aux contraintes de la circulation et du stationnement (voir la liste des points de livraison en annexe 3).</text:p>
      <text:p text:style-name="Standard">- le titulaire s'engage à respecter les exigences sanitaires. La date de péremption des produits livrés doit être la plus lointaine possible (minimum 10 jours) en raison de de la non utilisation immédiate de certains produits.</text:p>
      <text:p text:style-name="Standard">- en cas d'insuffisance constatée touchant à l'hygiène ou à la salubrité, il y aura systématiquement rejet.</text:p>
      <text:p text:style-name="Standard"/>
      <text:p text:style-name="Standard">En cas d'impossibilité de livrer au jour prévu, le titulaire avisera le responsable de la commande et négociera une nouvelle date de livraison, afin de ne pas encourir de pénalités de retard.</text:p>
      <text:p text:style-name="Standard"/>
      <text:p text:style-name="Standard">En cas d'article manquant, aucune substitution ne sera effectuée sans l'accord préalable du responsable de la commande. Pour cela, le titulaire proposera un article de remplacement de qualité équivalente ou supérieure.</text:p>
      <text:p text:style-name="Standard"/>
      <text:p text:style-name="Standard">En cas de non correspondance entre la fourniture livrée et le bon de livraison, ledit bon et son duplicata seront rectifiés sous la signature des deux parties.</text:p>
      <text:p text:style-name="Standard">Si la quantité livrée n'est pas conforme à la commande, la Mairie 4/5 peut mettre le titulaire du marché en demeure :</text:p>
      <text:p text:style-name="Standard">- de reprendre immédiatement l'excédent de livraison</text:p>
      <text:p text:style-name="Standard">- de compléter la livraison dans les délais les plus brefs.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oft-page-break/><text:s/>Suite aux vérifications, les décisions d'admission, de réfaction, d'ajournement ou de rejet des <text:span text:style-name="T3">fournitures</text:span><text:span text:style-name="T13">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4">fournitures</text:span><text:span text:style-name="T13"> est réputée acquise.</text:span></text:p>
      <text:p text:style-name="P10"/>
      <text:p text:style-name="P10"><text:s/></text:p>
      <text:h text:style-name="Heading_20_1" text:outline-level="1">GARANTIE CONTRACTUELLE</text:h>
      <text:h text:style-name="Heading_20_2" text:outline-level="2">Durée de garantie</text:h>
      <text:p text:style-name="Standard"><text:s/>Les <text:span text:style-name="T3">fournitures</text:span><text:span text:style-name="T13"> font l'objet d'une garantie d'une durée de 1 an, conformément à l'article 28 du CCAG/FCS.</text:span></text:p>
      <text:p text:style-name="P10"/>
      <text:p text:style-name="P10"><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et dans les catalogues ou barèmes prix publics du titulaire. </text:p>
      <text:p text:style-name="Standard"><text:s/><text:span text:style-name="T7">OFFRES PROMOTIONNELLES</text:span><text:span text:style-name="T13">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Finances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P10"><text:soft-page-break/><text:s/><text:span text:style-name="T7">Prix révisables par ajustement pour les 2 lots : </text:span></text:p>
      <text:p text:style-name="P10"/>
      <text:p text:style-name="P10">Les prix du présent marché sont réputés établis et fermes pendant la première année du marché.</text:p>
      <text:p text:style-name="P10"/>
      <text:p text:style-name="P10">Les prix sont révisables par ajustement une fois par an, à compter de la deuxième période du marché, à la date d'anniversaire de la notification, selon les prix publics proposés par le titulaire du marché pour l'ensemble de sa clientèle.</text:p>
      <text:p text:style-name="P10"/>
      <text:p text:style-name="P10">Pour chaque révision, le titulaire du marché devra faire parvenir par lettre recommandée avec accusé de réception à l'adresse suivante, deux exemplaires des nouveaux tarifs proposés dans un nouveau Bordereau de prix plafonds avec un préavis de deux mois avant la date prévue de l'application de la révision :</text:p>
      <text:p text:style-name="P10"/>
      <text:p text:style-name="P10">Mairie des 4e et 5e arrondissements</text:p>
      <text:p text:style-name="P10">Service Marchés Publics</text:p>
      <text:p text:style-name="P10">13 square sidi brahim</text:p>
      <text:p text:style-name="P10">13005 Marseille</text:p>
      <text:p text:style-name="P10"/>
      <text:p text:style-name="P10">La référence du marché devra être précisée sur les documents.</text:p>
      <text:p text:style-name="P10"/>
      <text:p text:style-name="P13">Clause de sauvegarde:</text:p>
      <text:p text:style-name="P10"/>
      <text:p text:style-name="P10">La collectivité se réserve le droit de résilier le marché, sans indemnité de la partie non éxécutée du marché à la date de l'actualisation des tarifs, lorsque ce changement conduit à une augmentation de plus de 3% par an sur le Détail quantitatif estimatif (DQE) reconstitué en applications des tarifs réactualisés. </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text:soft-page-break/>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 </text:p>
      <text:p text:style-name="Standard">- La nature des founriture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4ème et 5ème arrondissements</text:p>
      <text:p text:style-name="Standard">Service comptabilité</text:p>
      <text:p text:style-name="Standard">13 Square Sidi Brahim</text:p>
      <text:p text:style-name="Standard">13005 Marseille </text:p>
      <text:p text:style-name="Standard">Le paiement s'effectue suivant les règles de la comptabilité publique dans les conditions prévues aux articles 11 et 12 du C.C.A.G./F.C.S.</text:p>
      <text:p text:style-name="Standard"/>
      <text:p text:style-name="P10"/>
      <text:p text:style-name="P12"/>
      <text:p text:style-name="P12">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text:soft-page-break/>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0"/>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3">100</text:span></text:p>
      <text:p text:style-name="P10">dans laquelle :</text:p>
      <text:p text:style-name="P10">P = le montant de la pénalité</text:p>
      <text:p text:style-name="P10">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
      <text:p text:style-name="P10"/>
      <text:p text:style-name="Standard"><text:soft-page-break/><text:span text:style-name="T13">Toutefois, le montant des pénalités de retard ne peut dépasser le montant total </text:span><text:span text:style-name="T14">du bon de commande.</text:span></text:p>
      <text:p text:style-name="P10"/>
      <text:p text:style-name="P10"/>
      <text:p text:style-name="P10"><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text:soft-page-break/>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4"><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4"><text:span text:style-name="T12">La société</text:span><text:span text:style-name="T13"> prestataire s'engage donc à respecter les obligations suivantes et à les faire respecter par son personnel :</text:span></text:p>
      <text:p text:style-name="P10"/>
      <text:p text:style-name="P10"/>
      <text:list xml:id="list1465242791" text:style-name="List_20_1">
        <text:list-item>
          <text:p text:style-name="P2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4"/>
      <text:list xml:id="list152030290036424" text:continue-numbering="true" text:style-name="List_20_1">
        <text:list-item>
          <text:p text:style-name="P26">ne pas utiliser les documents et informations traités à des fins autres que celles spécifiées dans ce marché ;</text:p>
        </text:list-item>
      </text:list>
      <text:p text:style-name="P24"/>
      <text:list xml:id="list152030290649881" text:continue-numbering="true" text:style-name="List_20_1">
        <text:list-item>
          <text:p text:style-name="P26">ne pas divulguer ces documents ou informations à d'autres personnes, qu'il s'agisse de personnes privées ou publiques, physiques ou morales ;</text:p>
        </text:list-item>
      </text:list>
      <text:p text:style-name="P24"/>
      <text:list xml:id="list152029384188287" text:continue-numbering="true" text:style-name="List_20_1">
        <text:list-item>
          <text:p text:style-name="P26">prendre toutes mesures permettant d'éviter toute utilisation détournée ou frauduleuse des fichiers informatiques en cours d'exécution du marché ;</text:p>
        </text:list-item>
      </text:list>
      <text:p text:style-name="P24"/>
      <text:list xml:id="list152031044788076" text:continue-numbering="true" text:style-name="List_20_1">
        <text:list-item>
          <text:p text:style-name="P26"><text:soft-page-break/>prendre toutes mesures de sécurité, notamment matérielle, pour assurer la conservation et l'intégrité des documents et informations traités pendant la durée du marché ;</text:p>
        </text:list-item>
      </text:list>
      <text:p text:style-name="P24"/>
      <text:list xml:id="list152030503844677" text:continue-numbering="true" text:style-name="List_20_1">
        <text:list-item>
          <text:p text:style-name="P26">échanger des informations personnelles, sensibles ou des authentifications/identifications uniquement de manière chiffrée ;</text:p>
        </text:list-item>
      </text:list>
      <text:p text:style-name="P24"/>
      <text:list xml:id="list152029276242022" text:continue-numbering="true" text:style-name="List_20_1">
        <text:list-item>
          <text:p text:style-name="P26">en fin de marché à procéder à la mise à disposition de toutes les données appartenant à la Ville de Marseille ;</text:p>
        </text:list-item>
      </text:list>
      <text:p text:style-name="P24"/>
      <text:list xml:id="list152031117412992" text:continue-numbering="true" text:style-name="List_20_1">
        <text:list-item>
          <text:p text:style-name="P26">et en fin de marché à procéder à la destruction de tous fichiers manuels ou informatisés stockant les informations saisies.</text:p>
        </text:list-item>
      </text:list>
      <text:p text:style-name="P24"><text:s/></text:p>
      <text:h text:style-name="Heading_20_2" text:outline-level="2">Les contrôles</text:h>
      <text:p text:style-name="P14">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4"><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text:soft-page-break/>-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 :</text:p>
      <text:p text:style-name="Standard"/>
      <text:p text:style-name="Standard">- l'article 2 déroge à l'article 4.1 du CCAG</text:p>
      <text:p text:style-name="Standard">- l'article 5.1 déroge à l'article 19.2.2 du CCAG</text:p>
      <text:p text:style-name="Standard">- l'article 13.1 déroge à l'article 14.1.1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boissons non alcoolisées et alcoolisées" text:name="IntituleConsultation"/>
          <text:user-field-decl office:value-type="string" office:string-value="CAHIER DES CLAUSES ADMINISTRATIVES PARTICULIERES" text:name="TypeDocument"/>
        </text:user-field-decls>
        <text:p text:style-name="MP1"><text:user-field-get text:name="DirectionService">MA-MA45 (173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boissons non alcoolisées et alcoolisées</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10:11:04</meta:creation-date>
    <meta:editing-duration>PT6M10S</meta:editing-duration>
    <meta:editing-cycles>5</meta:editing-cycles>
    <meta:generator>LibreOffice/5.3.6.1$MacOSX_X86_64 LibreOffice_project/686f202eff87ef707079aeb7f485847613344eb7</meta:generator>
    <dc:date>2019-10-15T15:20:17.034807000</dc:date>
    <meta:document-statistic meta:table-count="1" meta:image-count="1" meta:object-count="0" meta:page-count="20" meta:paragraph-count="363" meta:word-count="5140" meta:character-count="32140" meta:non-whitespace-character-count="27243"/>
    <meta:user-defined meta:name="Info 1"/>
    <meta:user-defined meta:name="Info 2"/>
    <meta:user-defined meta:name="Info 3"/>
    <meta:user-defined meta:name="Info 4"/>
  </office:meta>
</office:document-meta>
</file>