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center" style:justify-single-word="false"/>
      <style:text-properties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boissons non alcoolisées et alcoolisée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8/11/2019 16:00" text:name="dateLimite"/>
        <text:user-field-decl office:value-type="string" office:string-value="2019_17302_0105" text:name="NumeroConsultation"/>
        <text:user-field-decl office:value-type="string" office:string-value="Procédure adaptée" text:name="ProcedurePassation"/>
        <text:user-field-decl office:value-type="string" office:string-value="ACTE D'ENGAGEMENT - LOT 2 Boissons alcoolisées"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2 Boissons alcoolisées</text:user-field-get></text:p>
      <text:p text:style-name="Text_20_body"/>
      <text:p text:style-name="Text_20_body"/>
      <text:p text:style-name="Text_20_body"/>
      <text:p text:style-name="Intitule2"/>
      <text:p text:style-name="Intitule2"><text:user-field-get text:name="IntituleConsultation">Fourniture et livraison de boissons non alcoolisées et alcoolisées</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6"><text:tab/></text:span><text:span text:style-name="T4">2019_17302_0112</text:span></text:p>
      <text:p text:style-name="P7"/>
      <text:p text:style-name="P8"/>
      <text:p text:style-name="P19"><text:span text:style-name="T7">Procédure de passation :</text:span><text:span text:style-name="T6"><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9</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 Mairie des 4e et 5e arrondissements</text:p>
      <text:p text:style-name="Standard"/>
      <text:p text:style-name="Standard"><text:s/></text:p>
      <text:p text:style-name="Standard"><text:s/></text:p>
      <text:p text:style-name="Standard"/>
      <text:p text:style-name="Standard">Représentant du pouvoir adjudicateur : Madame Marine Pustorino Durand, Maire des 4e et 5e arrondissements</text:p>
      <text:p text:style-name="Standard">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hierry Peiffer</text:p>
      <text:p text:style-name="Standard">Directeur Général des Services de la Mairie des 4e et 5e arrondissements</text:p>
      <text:p text:style-name="P10"><text:s/></text:p>
      <text:p text:style-name="P10"><text:s/>Service responsable de l'exécution du marché : </text:p>
      <text:p text:style-name="P10">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Budget de fonctionnement </text:p>
      <text:h text:style-name="Heading_20_1" text:outline-level="1">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2"> </text:span></text:p>
      <text:p text:style-name="P10"/>
      <text:p text:style-name="P13"><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4">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4">Règlements sur des comptes séparés</text:span><text:span text:style-name="T12">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boissons alcoolisées pour l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2</text:p>
          </table:table-cell>
          <table:table-cell table:style-name="Tableau2.B2" office:value-type="string">
            <text:p text:style-name="Table">Fourniture et livraison de boissons alccolisé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7 000 euros HT par an</text:span></text:p>
      <text:p text:style-name="Standard"><text:span text:style-name="T12">- maximum : </text:span><text:span text:style-name="T13">30 000 euros HT par an</text:span></text:p>
      <text:p text:style-name="P10"/>
      <text:p text:style-name="P10"/>
      <text:p text:style-name="P10"/>
      <text:p text:style-name="P10"/>
      <text:p text:style-name="P10"><text:s/></text:p>
      <text:p text:style-name="Standard">Les prix unitaires du marché sont détaillés dans :</text:p>
      <text:p text:style-name="Standard">l'annexe au présent marché intitulée "bordereau des prix plafonds" (BPP).</text:p>
      <text:p text:style-name="Standard">Le prix du marché résulte de l'application des quantités réellement exécutées aux prix unitaires du Bordereau des Prix Plafond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2 : Marché conclu pour une durée de 1 an à compter de la date de notification au titulaire </text:p>
      <text:p text:style-name="Standard">Le marché est reconductible par période <text:span text:style-name="T3">de 1 an </text:span><text:span text:style-name="T12">, dans la limite de </text:span><text:span text:style-name="T13">2 </text:span><text:span text:style-name="T12">reconductions.</text:span></text:p>
      <text:p text:style-name="P10"/>
      <text:p text:style-name="Standard"><text:span text:style-name="T12">La reconduction du marché se fera de manière </text:span><text:span text:style-name="T13">tacite.</text:span></text:p>
      <text:p text:style-name="P10"><text:soft-page-break/></text:p>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3</text:span><text:span text:style-name="T12"> mois avant la fin de la durée de validité du marché.</text:span></text:p>
      <text:p text:style-name="P10"/>
      <text:p text:style-name="P10"><text:s/></text:p>
      <text:p text:style-name="Standard"><text:s/>Délai de livraison proposé si inférieur au délai contractuel maximum de 2 jours : ............. heures/jours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2"> mois. </text:span></text:p>
      <text:h text:style-name="Heading_20_1" text:outline-level="1">ENGAGEMENT ET SIGNATURE DU CANDIDAT</text:h>
      <text:p text:style-name="Standard"/>
      <text:p text:style-name="Standard"/>
      <text:p text:style-name="Standard">Les annexes au présent document sont les suivantes : </text:p>
      <text:p text:style-name="P10">Le bordereau des prix plafonds</text:p>
      <text:p text:style-name="P10"/>
      <text:p text:style-name="P10"><text:s/></text:p>
      <text:p text:style-name="P10">La fiche de remise sur catalogue et/ou tarifs publics</text:p>
      <text:p text:style-name="P10"/>
      <text:p text:style-name="P10"><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text:soft-page-break/>(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0"/>
      <text:p text:style-name="P12">Madame Marine Pustorino Durand </text:p>
      <text:p text:style-name="P12">Maire des 4e et 5e arrondissements</text:p>
      <text:p text:style-name="P12"/>
      <text:p text:style-name="P12"/>
      <text:p text:style-name="P12"/>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Mairie  des 4e et 5e arrondissements</text:p>
      <text:p text:style-name="Standard">13 Square Sidi Brahim</text:p>
      <text:p text:style-name="Standard">1300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text:soft-page-break/></text:p>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boissons non alcoolisées et alcoolisée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boissons non alcoolisées et alcoolisé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1:30:54</meta:creation-date>
    <meta:editing-duration>PT31S</meta:editing-duration>
    <meta:editing-cycles>4</meta:editing-cycles>
    <meta:generator>LibreOffice/5.3.6.1$MacOSX_X86_64 LibreOffice_project/686f202eff87ef707079aeb7f485847613344eb7</meta:generator>
    <dc:date>2019-10-15T15:12:59.346821000</dc:date>
    <meta:document-statistic meta:table-count="2" meta:image-count="1" meta:object-count="0" meta:page-count="13" meta:paragraph-count="283" meta:word-count="2160" meta:character-count="16689" meta:non-whitespace-character-count="14623"/>
    <meta:user-defined meta:name="Info 1"/>
    <meta:user-defined meta:name="Info 2"/>
    <meta:user-defined meta:name="Info 3"/>
    <meta:user-defined meta:name="Info 4"/>
  </office:meta>
</office:document-meta>
</file>