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8/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REGLEMENT DE CONSULTATION - 5 LOTS"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 - 5 LOTS</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302_009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3"><text:span text:style-name="Strong_20_Emphasis">Article 2 -</text:span> <text:s/><text:span text:style-name="Strong_20_Emphasis">CARACTERISTIQUES DE LA CONSULTATION</text:span><text:tab/>4</text:p>
          <text:p text:style-name="P14">2.1 <text:s/>Décomposition en lots, tranches et postes<text:tab/>4</text:p>
          <text:p text:style-name="P16">2.1.1 <text:s/>Décomposition en lots<text:tab/>4</text:p>
          <text:p text:style-name="P16">2.1.2 <text:s/>Décomposition en tranches<text:tab/>6</text:p>
          <text:p text:style-name="P16">2.1.3 <text:s/>Décomposition en postes<text:tab/>6</text:p>
          <text:p text:style-name="P14">2.2 <text:s/>Accord-cadre à bons de commande<text:tab/>6</text:p>
          <text:p text:style-name="P14">2.3 <text:s/>Durée<text:tab/>6</text:p>
          <text:p text:style-name="P14">2.4 <text:s/>Options<text:tab/>6</text:p>
          <text:p text:style-name="P14">2.5 <text:s/>Clause obligatoire d'insertion par l'activité économique<text:tab/>6</text:p>
          <text:p text:style-name="P14">2.6 <text:s/>Groupements d'opérateurs économiques<text:tab/>6</text:p>
          <text:p text:style-name="P14">2.7 <text:s/>Conditions relatives au marché<text:tab/>7</text:p>
          <text:p text:style-name="P16">2.7.1 <text:s/>Cautionnement et garanties exigées<text:tab/>7</text:p>
          <text:p text:style-name="P16">2.7.2 <text:s/>Modalités essentielles de financement et de paiement<text:tab/>7</text:p>
          <text:p text:style-name="P13"><text:span text:style-name="Strong_20_Emphasis">Article 3 -</text:span> <text:s/><text:span text:style-name="Strong_20_Emphasis">DOSSIER DE CONSULTATION DES ENTREPRISES (DCE)</text:span><text:tab/>7</text:p>
          <text:p text:style-name="P13"><text:span text:style-name="Strong_20_Emphasis">Article 4 -</text:span> <text:s/><text:span text:style-name="Strong_20_Emphasis">ELEMENTS EXIGES DU CANDIDAT </text:span><text:tab/>8</text:p>
          <text:p text:style-name="P14">4.1 <text:s/>Renseignements et documents demandés à l'appui des candidatures <text:tab/>8</text:p>
          <text:p text:style-name="P14">4.2 <text:s/>Eléments exigés au titre de l'offre<text:tab/>9</text:p>
          <text:p text:style-name="P16">4.2.1 <text:s/>Présentation des offres<text:tab/>9</text:p>
          <text:p text:style-name="P16">4.2.2 <text:s/>Présentation de variantes<text:tab/>10</text:p>
          <text:p text:style-name="P14">4.3 <text:s/>Visite sur site<text:tab/>10</text:p>
          <text:p text:style-name="P13"><text:span text:style-name="Strong_20_Emphasis">Article 5 -</text:span> <text:s/><text:span text:style-name="Strong_20_Emphasis">REMISE DES PLIS PAR LES CANDIDATS</text:span><text:tab/>10</text:p>
          <text:p text:style-name="P14"><text:soft-page-break/>5.1 <text:s/>Remise électronique<text:tab/>10</text:p>
          <text:p text:style-name="P14">5.2 <text:s/>Copie de sauvegarde<text:tab/>10</text:p>
          <text:p text:style-name="P14">5.3 <text:s/>Echantillons, maquettes, prototypes ou modèles réduits<text:tab/>11</text:p>
          <text:p text:style-name="P14">5.4 <text:s/>Date et heure limites de remise des plis<text:tab/>11</text:p>
          <text:p text:style-name="P14">5.5 <text:s/>Délai de validité des offres<text:tab/>11</text:p>
          <text:p text:style-name="P13"><text:span text:style-name="Strong_20_Emphasis">Article 6 -</text:span> <text:s/><text:span text:style-name="Strong_20_Emphasis">EXAMEN DES PLIS</text:span><text:tab/>11</text:p>
          <text:p text:style-name="P14">6.1 <text:s/>Examen des candidatures <text:tab/>11</text:p>
          <text:p text:style-name="P14">6.2 <text:s/>Jugement des offres<text:tab/>12</text:p>
          <text:p text:style-name="P13"><text:span text:style-name="Strong_20_Emphasis">Article 7 -</text:span> <text:s/><text:span text:style-name="Strong_20_Emphasis">PIECES A REMETTRE PAR LE(S) CANDIDAT(S) RETENU(S)</text:span><text:tab/>16</text:p>
          <text:p text:style-name="P13"><text:span text:style-name="Strong_20_Emphasis">Article 8 -</text:span> <text:s/><text:span text:style-name="Strong_20_Emphasis">MODALITES RELATIVES AUX COMMUNICATIONS ET AUX ECHANGES D'INFORMATION</text:span><text:tab/>17</text:p>
          <text:p text:style-name="P14">8.1 <text:s/>Règles liées aux échanges électroniques<text:tab/>17</text:p>
          <text:p text:style-name="P14">8.2 <text:s/>Demandes de renseignements en cours de consultation<text:tab/>17</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Organisation du village de Noël au Palais Longchamp 2019 "Noël au Palais" </text:p>
      <text:p text:style-name="Standard">La Mairie des 4ème et 5ème arrondissements souhaite offrir à ses administrés une animation permanente du 21 au 24 décembre 2019 inclus de 10 heures à 18 heures sans interruption, sur l'Esplanade du Palais Longchamp / entre les deux fontaines – 13004 – en organisant un village de Noël. </text:p>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8">Ville de Marseille - Mairie des 4eme et 5eme arrondissements</text:span></text:p>
      <text:p text:style-name="P18"><text:span text:style-name="T18">13, square Sidi-Brahim</text:span></text:p>
      <text:p text:style-name="P18"><text:span text:style-name="T18">13005 MARSEILLE </text:span></text:p>
      <text:p text:style-name="P18"><text:span text:style-name="T18">Profil acheteur : marchespublics.mairie-marseille.fr</text:span></text:p>
      <text:p text:style-name="P18"><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ext:soft-page-break/>
        <table:table-row>
          <table:table-cell table:style-name="Tableau1.A2" office:value-type="string">
            <text:p text:style-name="Table">1</text:p>
          </table:table-cell>
          <table:table-cell table:style-name="Tableau1.B2" office:value-type="string">
            <text:p text:style-name="Table">Location, installation, décoration et animation d'une piste de luge synthétique</text:p>
          </table:table-cell>
        </table:table-row>
        <table:table-row>
          <table:table-cell table:style-name="Tableau1.A2" office:value-type="string">
            <text:p text:style-name="Table">2</text:p>
          </table:table-cell>
          <table:table-cell table:style-name="Tableau1.B2" office:value-type="string">
            <text:p text:style-name="Table">Location d'un chalet de Noël décoré avec Père Noël</text:p>
          </table:table-cell>
        </table:table-row>
        <table:table-row>
          <table:table-cell table:style-name="Tableau1.A2" office:value-type="string">
            <text:p text:style-name="Table">3</text:p>
          </table:table-cell>
          <table:table-cell table:style-name="Tableau1.B2" office:value-type="string">
            <text:p text:style-name="Table">Prestation animation de 4 sculpteurs sur ballons</text:p>
          </table:table-cell>
        </table:table-row>
        <table:table-row>
          <table:table-cell table:style-name="Tableau1.A2" office:value-type="string">
            <text:p text:style-name="Table">4</text:p>
          </table:table-cell>
          <table:table-cell table:style-name="Tableau1.B2" office:value-type="string">
            <text:p text:style-name="Table">Prestation animation de 4 mascottes</text:p>
          </table:table-cell>
        </table:table-row>
        <table:table-row>
          <table:table-cell table:style-name="Tableau1.A2" office:value-type="string">
            <text:p text:style-name="Table">5</text:p>
          </table:table-cell>
          <table:table-cell table:style-name="Tableau1.B2" office:value-type="string">
            <text:p text:style-name="Table">Prestation d'un photographe devant le chalet du Père Noël</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ot 1 : A compter de la date de notification du marché au titulaire jusqu'au 25/12/19</text:p>
      <text:p text:style-name="Standard">Lot 2 : A compter de la date de notification du marché au titulaire jusqu'au 25/12/19</text:p>
      <text:p text:style-name="Standard">Lot 3 : A compter de la date de notification du marché au titulaire jusqu'au 24/12/19</text:p>
      <text:p text:style-name="Standard">Lot 4 : A compter de la date de notification du marché au titulaire jusqu'au 24/12/19</text:p>
      <text:p text:style-name="Standard">Lot 5 : A compter de la date de notification du marché au titulaire jusqu'au 24/12/19 </text:p>
      <text:p text:style-name="Standard"/>
      <text:h text:style-name="Heading_20_2" text:outline-level="2">Options</text:h>
      <text:p text:style-name="P24">Prestations supplémentaires éventuelles (PSE)</text:p>
      <text:p text:style-name="P24"><text:span text:style-name="T18"/></text:p>
      <text:p text:style-name="P24"><text:span text:style-name="T18">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text:soft-page-break/></text:p>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global et forfaitaire. </text:span></text:p>
      <text:p text:style-name="P20">Le marché est conclu à prix ferm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es Actes d'Engagement (AE) - cadres de réponse <text:span text:style-name="T5">pour les lots 1, 2, 3, 4 et 5</text:span></text:p>
      <text:p text:style-name="P20"><text:s/></text:p>
      <text:p text:style-name="P20">- le formulaire de lettre de candidature DC1 (établi par le MINEFE, téléchargeable à l'adresse suivante : http://www.economie.gouv.fr/daj/formulaires) </text:p>
      <text:p text:style-name="P20"><text:soft-page-break/>- le formulaire de déclaration de candidature DC2 (établi par le MINEFE, téléchargeable à l'adresse suivante : http://www.economie.gouv.fr/daj/formulaires)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8"/></text:p>
      <text:p text:style-name="P19"><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8"/></text:p>
      <text:p text:style-name="P19"><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8"/></text:p>
      <text:p text:style-name="P19"><text:span text:style-name="T18"><text:s/></text:span></text:p>
      <text:p text:style-name="P19"/>
      <text:p text:style-name="P19">2° - Renseignements concernant la capacité économique et financière de l'entreprise</text:p>
      <text:p text:style-name="P19"><text:span text:style-name="T18"/></text:p>
      <text:p text:style-name="P19"><text:span text:style-name="T18"/></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oft-page-break/><text:s/></text:p>
      <text:p text:style-name="P23"/>
      <text:p text:style-name="P23">3° - Renseignements concernant les références professionnelles et la capacité technique du candidat</text:p>
      <text:p text:style-name="P23"><text:span text:style-name="T18"/></text:p>
      <text:p text:style-name="P23"><text:span text:style-name="T18"/></text:p>
      <text:p text:style-name="P20"/>
      <text:p text:style-name="P20">- Déclaration indiquant les <text:span text:style-name="T8">effectifs</text:span> moyens annuels du candidat et l'importance du personnel d'encadrement pour chacune des trois dernières années </text:p>
      <text:p text:style-name="P20">- Description de l'outillage, du <text:span text:style-name="T8">matériel</text:span> et de l'équipement technique dont le candidat dispose pour la réalisation de marchés de même nature </text:p>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Indication des mesures de gestion environnementale que le candidat pourra appliquer lors de l'exécution du marché public </text:p>
      <text:p text:style-name="P20"/>
      <text:p text:style-name="P19">Précisions complémentaires<text:span text:style-name="T18"> :</text:span></text:p>
      <text:p text:style-name="P19"><text:span text:style-name="T18"/></text:p>
      <text:p text:style-name="P19"><text:span text:style-name="T18">Lorsque le candidat se présente sous la forme d'un groupement, chaque membre du groupement doit fournir les pièces et documents mentionnés ci-dessus (DC2 et annexes ou DUME).</text:span></text:p>
      <text:p text:style-name="P19"><text:span text:style-name="T18"/></text:p>
      <text:p text:style-name="P19"><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5">Acte d'Engagement par lot</text:span>, dûment complété.</text:p>
      <text:p text:style-name="P20">Rappel : La signature de l'AE n'est que facultative au moment du dépôt de l'offre, mais sera exigée pour l'attributaire.</text:p>
      <text:p text:style-name="P25"/>
      <text:p text:style-name="P20"><text:s/></text:p>
      <text:p text:style-name="P20">- le mémoire technique du candidat concernant le ou les lots pour le(s)quel(s) le candidat souhaite soumissionner</text:p>
      <text:p text:style-name="P20"/>
      <text:p text:style-name="P20"><text:s/></text:p>
      <text:p text:style-name="P20">- Visuels des fournitures proposées (papier ou support numérique) concernant le ou les lots pour le(s)quel(s) le candidat souhaite soumissionner </text:p>
      <text:p text:style-name="P20"/>
      <text:p text:style-name="P20"><text:soft-page-break/></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4">Mairie des 4e et 5e arrondissements </text:p>
      <text:p text:style-name="P24"><text:span text:style-name="T17">Service des Marchés</text:span></text:p>
      <text:p text:style-name="P24"><text:span text:style-name="T17">13 Square Sidi Brahim</text:span></text:p>
      <text:p text:style-name="P24"><text:span text:style-name="T17">13005 MARSEILLE</text:span></text:p>
      <text:p text:style-name="P24"><text:span text:style-name="T18"/></text:p>
      <text:p text:style-name="P24"><text:soft-page-break/><text:span text:style-name="T18">REMISE CONTRE RECEPISSE :</text:span></text:p>
      <text:p text:style-name="P24"><text:span text:style-name="T18">Les copies de sauvegarde peuvent être remises contre récépissé à l'adresse suivante :</text:span></text:p>
      <text:p text:style-name="P24"><text:span text:style-name="T17">Mairie des 4e et 5e arrondissements</text:span></text:p>
      <text:p text:style-name="P24"><text:span text:style-name="T17">Service des Marchés</text:span></text:p>
      <text:p text:style-name="P24"><text:span text:style-name="T17">13 Square Sidi Brahim</text:span></text:p>
      <text:p text:style-name="P24"><text:span text:style-name="T17">13005 MARSEILLE</text:span></text:p>
      <text:p text:style-name="P24"><text:span text:style-name="T18"/></text:p>
      <text:p text:style-name="P24"><text:span text:style-name="T18">Horaires de réception des plis : du lundi au vendredi, de </text:span><text:span text:style-name="T17">9h00 à 12h00 et de 13h30 à 16h00</text:span><text:span text:style-name="T18">, hors jours fériés et chômés. </text:span></text:p>
      <text:h text:style-name="Heading_20_2" text:outline-level="2">Echantillons, maquettes, prototypes ou modèles réduits</text:h>
      <text:p text:style-name="Standard"/>
      <text:p text:style-name="Standard">Le candidat aura la possibilité de proposer le visuel demandé dans les critères techniques sur support papier ou numérique (clé USB). </text:p>
      <text:p text:style-name="P20">Adresse de remise des supports </text:p>
      <text:p text:style-name="P20"/>
      <text:p text:style-name="P20">Mairie des 4e et 5e arrondissements</text:p>
      <text:p text:style-name="P20">Service des Marchés</text:p>
      <text:p text:style-name="P20">13 Square Sidi Brahim</text:p>
      <text:p text:style-name="P20">13005 Marseill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maquettes ou supports numériques</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 lot n°1 :</text:span></text:p>
      <text:p text:style-name="Standard"><text:span text:style-name="T18"/></text:p>
      <text:p text:style-name="Standard"><text:span text:style-name="T18">1°) Prix de l'offre </text:span><text:span text:style-name="T19">40</text:span><text:span text:style-name="T18"> %</text:span></text:p>
      <text:p text:style-name="Standard"><text:span text:style-name="T18">2°) Valeur technique de l'offre </text:span><text:span text:style-name="T19">60</text:span><text:span text:style-name="T18"> %</text:span></text:p>
      <text:p text:style-name="Standard"><text:span text:style-name="T18"/></text:p>
      <text:p text:style-name="P19"><text:span text:style-name="T16">Modalités de mise en oeuvre de ces critères :</text:span></text:p>
      <text:p text:style-name="P19"><text:span text:style-name="T18"/></text:p>
      <text:p text:style-name="P19"><text:span text:style-name="T20">1°) Prix de l'offre</text:span></text:p>
      <text:p text:style-name="P19"><text:span text:style-name="T18">La note maximum est de </text:span><text:span text:style-name="T17">40</text:span><text:span text:style-name="T18"> points. Après élimination des offres anormalement basses, la notation de l'offre du candidat (i) sera effectuée à l'aide de la formule suivante :</text:span></text:p>
      <text:p text:style-name="P19"><text:span text:style-name="T18">N(i) = </text:span><text:span text:style-name="T17">40</text:span><text:span text:style-name="T18"> x P(m)/P(i)</text:span></text:p>
      <text:p text:style-name="P19"><text:span text:style-name="T18">Dans laquelle :</text:span></text:p>
      <text:p text:style-name="P19"><text:span text:style-name="T18">N(i) est la note attribuée à l'offre de prix du candidat (i)</text:span></text:p>
      <text:p text:style-name="P19"><text:span text:style-name="T18">P(i) est le prix de l'offre du candidat</text:span></text:p>
      <text:p text:style-name="P19"><text:span text:style-name="T18">P(m) est le prix de l'offre la moins-disante.</text:span></text:p>
      <text:p text:style-name="P19"><text:span text:style-name="T18"/></text:p>
      <text:p text:style-name="P19"><text:span text:style-name="T20">2°) Valeur technique de l'offre</text:span></text:p>
      <text:p text:style-name="P19"><text:span text:style-name="T20"/></text:p>
      <text:p text:style-name="P20">Dispositions que le candidat propose pour l'exécution des prestations dans un mémoire technique comprenant les justifications et observations suivantes :</text:p>
      <text:p text:style-name="P20">- dimensions et surface de la luge (10 points)</text:p>
      <text:p text:style-name="P20">- descriptif des conditions de livraison et de montage (15 points)</text:p>
      <text:p text:style-name="P20">- visuel (sur papier ou support numérique) du matériel monté et décoré (20 points)</text:p>
      <text:p text:style-name="P20">- fiche technique du matériel (référence sécurité) (15 points)</text:p>
      <text:p text:style-name="P20"/>
      <text:p text:style-name="P20">Le total des points relatif à la valeur technique constituera la valeur technique (VT) du candidat, le maximum pouvant être de <text:span text:style-name="T5">60 </text:span>points.</text:p>
      <text:p text:style-name="P20"/>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20">VT = <text:span text:style-name="T5">60</text:span> * (VT(i)/VT(m))</text:p>
      <text:p text:style-name="P20">Dans laquelle :</text:p>
      <text:p text:style-name="P20"><text:soft-page-break/>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1">Le jugement des offres sera effectué sur les critères pondérés suivants applicables au lot n°2 :</text:p>
      <text:p text:style-name="P21"><text:span text:style-name="T18"/></text:p>
      <text:p text:style-name="P21"><text:span text:style-name="T15">1°) Prix de l'offre </text:span>40<text:span text:style-name="T15"> %</text:span></text:p>
      <text:p text:style-name="P21"><text:span text:style-name="T15">2°) Valeur technique de l'offre </text:span>60<text:span text:style-name="T15"> %</text:span></text:p>
      <text:p text:style-name="P21"><text:span text:style-name="T15"/></text:p>
      <text:p text:style-name="P21"><text:span text:style-name="T15">Modalités de mise en oeuvre de ces critères :</text:span></text:p>
      <text:p text:style-name="P21"><text:span text:style-name="T15"/></text:p>
      <text:p text:style-name="P21"><text:span text:style-name="T15">1°) Prix de l'offre</text:span></text:p>
      <text:p text:style-name="P21"><text:span text:style-name="T15">La note maximum est de </text:span>40<text:span text:style-name="T15"> points. Après élimination des offres anormalement basses, la notation de l'offre du candidat (i) sera effectuée à l'aide de la formule suivante :</text:span></text:p>
      <text:p text:style-name="P21"><text:span text:style-name="T15">N(i) = </text:span>40<text:span text:style-name="T15"> x P(m)/P(i)</text:span></text:p>
      <text:p text:style-name="P21"><text:span text:style-name="T15">Dans laquelle :</text:span></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2°) Valeur technique de l'offre</text:span></text:p>
      <text:p text:style-name="P21"><text:span text:style-name="T15"/></text:p>
      <text:p text:style-name="P21"><text:span text:style-name="T15">Dispositions que le candidat propose pour l'exécution des prestations dans un mémoire technique comprenant les justifications et observations suivantes :</text:span></text:p>
      <text:p text:style-name="P21"><text:span text:style-name="T15">- dimensions du chalet en bois (10 points)</text:span></text:p>
      <text:p text:style-name="P21"><text:span text:style-name="T15">- descriptif des conditions de livraison et de montage (15 points)</text:span></text:p>
      <text:p text:style-name="P21"><text:span text:style-name="T15">- visuel (sur papier ou support numérique) du matériel monté et décoré (chalet et extérieur "jardin d'hiver") (20 points)</text:span></text:p>
      <text:p text:style-name="P21"><text:span text:style-name="T15">- fiche technique du matériel (référence sécurité) (15 points)</text:span></text:p>
      <text:p text:style-name="P21"><text:span text:style-name="T15"/></text:p>
      <text:p text:style-name="P21"><text:span text:style-name="T15">Le total des points relatif à la valeur technique constituera la valeur technique (VT) du candidat, le maximum pouvant être de</text:span> 60<text:span text:style-name="T15"> points.</text:span></text:p>
      <text:p text:style-name="P21"><text:span text:style-name="T15"/></text:p>
      <text:p text:style-name="P21"><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text:span> 60<text:span text:style-name="T15"> * (VT(i)/VT(m))</text:span></text:p>
      <text:p text:style-name="P21"><text:span text:style-name="T15">Dans laquelle :</text:span></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text:span></text:p>
      <text:p text:style-name="P21"><text:span text:style-name="T15"/></text:p>
      <text:p text:style-name="P21">Le jugement des offres sera effectué sur les critères pondérés suivants applicables au lot 3 : </text:p>
      <text:p text:style-name="P21"/>
      <text:p text:style-name="P20">1°) Prix de l'offre <text:span text:style-name="T5">60</text:span> %</text:p>
      <text:p text:style-name="P20">2°) Valeur technique de l'offre <text:span text:style-name="T5">40</text:span> %</text:p>
      <text:p text:style-name="P20"/>
      <text:p text:style-name="P20">Modalités de mise en oeuvre de ces critères :</text:p>
      <text:p text:style-name="P20"/>
      <text:p text:style-name="P20"><text:soft-page-break/>1°) Prix de l'offre</text:p>
      <text:p text:style-name="P20">La note maximum est de<text:span text:style-name="T5"> 60</text:span> points. Après élimination des offres anormalement basses, la notation de l'offre du candidat (i) sera effectuée à l'aide de la formule suivante :</text:p>
      <text:p text:style-name="P20">N(i) =<text:span text:style-name="T5"> 60</text:span> x P(m)/P(i)</text:p>
      <text:p text:style-name="P20">Dans laquelle :</text:p>
      <text:p text:style-name="P20">N(i) est la note attribuée à l'offre de prix du candidat (i)</text:p>
      <text:p text:style-name="P20">P(i) est le prix de l'offre du candidat</text:p>
      <text:p text:style-name="P20">P(m) est le prix de l'offre la moins-disante.</text:p>
      <text:p text:style-name="P20"/>
      <text:p text:style-name="P20">2°) Valeur technique de l'offre</text:p>
      <text:p text:style-name="P20"/>
      <text:p text:style-name="P20">- visuels des sculptures sur ballons proposées (sur papier ou support numérique) (20 points)</text:p>
      <text:p text:style-name="P20">- visuels des ballonneurs costumés (sur papier ou support numérique) (20 points)</text:p>
      <text:p text:style-name="P20"/>
      <text:p text:style-name="P20">Le total des points relatif à la valeur technique constituera la valeur technique (VT) du candidat, le maximum pouvant être de <text:span text:style-name="T5">40</text:span> points.</text:p>
      <text:p text:style-name="P20"/>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20">VT = <text:span text:style-name="T5">40</text:span> * (VT(i)/VT(m))</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1">Le jugement des offres sera effectué sur les critères pondérés suivants applicables au lot n°4 :</text:p>
      <text:p text:style-name="P21"><text:span text:style-name="T18"/></text:p>
      <text:p text:style-name="P21"><text:span text:style-name="T15">1°) Prix de l'offre </text:span>30<text:span text:style-name="T15"> %</text:span></text:p>
      <text:p text:style-name="P21"><text:span text:style-name="T15">2°) Valeur technique de l'offre </text:span>70<text:span text:style-name="T15"> %</text:span></text:p>
      <text:p text:style-name="P21"><text:span text:style-name="T15"/></text:p>
      <text:p text:style-name="P21"><text:span text:style-name="T15">Modalités de mise en oeuvre de ces critères :</text:span></text:p>
      <text:p text:style-name="P21"><text:span text:style-name="T15"/></text:p>
      <text:p text:style-name="P21"><text:span text:style-name="T15">1°) Prix de l'offre</text:span></text:p>
      <text:p text:style-name="P21"><text:span text:style-name="T15">La note maximum est de </text:span>30<text:span text:style-name="T15"> points. Après élimination des offres anormalement basses, la notation de l'offre du candidat (i) sera effectuée à l'aide de la formule suivante :</text:span></text:p>
      <text:p text:style-name="P21"><text:span text:style-name="T15">N(i) = </text:span>30<text:span text:style-name="T15"> x P(m)/P(i)</text:span></text:p>
      <text:p text:style-name="P21"><text:span text:style-name="T15">Dans laquelle :</text:span></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2°) Valeur technique de l'offre</text:span></text:p>
      <text:p text:style-name="P21"><text:span text:style-name="T15"/></text:p>
      <text:p text:style-name="P21"><text:span text:style-name="T15">- visuels des costumes (sur papier ou support numérique) </text:span></text:p>
      <text:p text:style-name="P21"><text:span text:style-name="T15"/></text:p>
      <text:p text:style-name="P21"><text:span text:style-name="T15">Le total des points relatif à la valeur technique constituera la valeur technique (VT) du candidat, le maximum pouvant être de </text:span>70<text:span text:style-name="T15"> points.</text:span></text:p>
      <text:p text:style-name="P21"><text:span text:style-name="T15"/></text:p>
      <text:p text:style-name="P21"><text:soft-page-break/><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 </text:span>70<text:span text:style-name="T15"> * (VT(i)/VT(m))</text:span></text:p>
      <text:p text:style-name="P21"><text:span text:style-name="T15">Dans laquelle :</text:span></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text:span></text:p>
      <text:p text:style-name="P21"><text:span text:style-name="T15"/></text:p>
      <text:p text:style-name="P21">Le jugement des offres sera effectué sur les critères pondérés suivants applicables au lot n°5 :</text:p>
      <text:p text:style-name="P21"><text:span text:style-name="T18"/></text:p>
      <text:p text:style-name="P21"><text:span text:style-name="T15">1°) Prix de l'offre </text:span>40<text:span text:style-name="T15"> %</text:span></text:p>
      <text:p text:style-name="P21"><text:span text:style-name="T15">2°) Valeur technique de l'offre </text:span>60<text:span text:style-name="T15"> %</text:span></text:p>
      <text:p text:style-name="P21"><text:span text:style-name="T15"/></text:p>
      <text:p text:style-name="P21"><text:span text:style-name="T15">Modalités de mise en oeuvre de ces critères :</text:span></text:p>
      <text:p text:style-name="P21"><text:span text:style-name="T15"/></text:p>
      <text:p text:style-name="P21"><text:span text:style-name="T15">1°) Prix de l'offre</text:span></text:p>
      <text:p text:style-name="P21"><text:span text:style-name="T15">La note maximum est de </text:span>40<text:span text:style-name="T15"> points. Après élimination des offres anormalement basses, la notation de l'offre du candidat (i) sera effectuée à l'aide de la formule suivante :</text:span></text:p>
      <text:p text:style-name="P21"><text:span text:style-name="T15">N(i) = </text:span>40<text:span text:style-name="T15"> x P(m)/P(i)</text:span></text:p>
      <text:p text:style-name="P21"><text:span text:style-name="T15">Dans laquelle :</text:span></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2°) Valeur technique de l'offre</text:span></text:p>
      <text:p text:style-name="P21"><text:span text:style-name="T15"/></text:p>
      <text:p text:style-name="P21"><text:span text:style-name="T15">- visuel de la pochette proposée en support de la photo prise avec le Père Noël et offerte aux familles (sur papier ou support numérique)</text:span></text:p>
      <text:p text:style-name="P21"><text:span text:style-name="T15"/></text:p>
      <text:p text:style-name="P21"><text:span text:style-name="T15">Le total des points relatif à la valeur technique constituera la valeur technique (VT) du candidat, le maximum pouvant être de </text:span>60<text:span text:style-name="T15"> points.</text:span></text:p>
      <text:p text:style-name="P21"><text:span text:style-name="T15"/></text:p>
      <text:p text:style-name="P21"><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 </text:span>60<text:span text:style-name="T15"> * (VT(i)/VT(m))</text:span></text:p>
      <text:p text:style-name="P21"><text:span text:style-name="T15">Dans laquelle :</text:span></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 </text:span></text:p>
      <text:p text:style-name="P21"><text:span text:style-name="T15"/></text:p>
      <text:p text:style-name="P21"><text:span text:style-name="T15"/></text:p>
      <text:p text:style-name="P20"/>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oft-page-break/><text:span text:style-name="T12"/></text:p>
      <text:p text:style-name="P20"><text:s/><text:span text:style-name="T5">Prix global et forfaitaire :</text:span></text:p>
      <text:p text:style-name="P20"><text:span text:style-name="T18"/></text:p>
      <text:p text:style-name="P20">Le prix de l'offre sera analysé sur la base de celui figurant dans l'acte d'engagement.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Concernant les lots n°<text:span text:style-name="T5">1, 2 et 5 </text:span>:</text:p>
      <text:p text:style-name="P20">La pondération s'effectuera sur la base de : <text:span text:style-name="T5">40%</text:span> pour le prix, <text:span text:style-name="T5">60%</text:span> pour la valeur technique, en fonction de la formule suivante:</text:p>
      <text:p text:style-name="P20">N(note définitive) = N(i) + VT</text:p>
      <text:p text:style-name="P20"/>
      <text:p text:style-name="P20">Concernant le lot n°<text:span text:style-name="T5">3</text:span> :</text:p>
      <text:p text:style-name="P20">La pondération s'effectuera sur la base de : <text:span text:style-name="T5">100%</text:span> pour le prix</text:p>
      <text:p text:style-name="P20"/>
      <text:p text:style-name="P20"/>
      <text:p text:style-name="P20">Concernant le lot n°<text:span text:style-name="T5">4</text:span> :</text:p>
      <text:p text:style-name="P20">La pondération s'effectuera sur la base de : <text:span text:style-name="T5">30%</text:span> pour le prix, <text:span text:style-name="T5">70%</text:span> pour la valeur technique, en fonction de la formule suivante :</text:p>
      <text:p text:style-name="P20">N(note définitive) = N(i) + VT</text:p>
      <text:p text:style-name="P20"/>
      <text:p text:style-name="P20"/>
      <text:p text:style-name="P20"><text:s/></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7T17:05:43</meta:creation-date>
    <meta:editing-duration>PT2S</meta:editing-duration>
    <meta:editing-cycles>2</meta:editing-cycles>
    <meta:generator>OpenOffice.org/3.3$Unix OpenOffice.org_project/330m20$Build-9567</meta:generator>
    <meta:document-statistic meta:table-count="1" meta:image-count="1" meta:object-count="0" meta:page-count="17" meta:paragraph-count="360" meta:word-count="4467" meta:character-count="27667"/>
    <dc:date>2019-09-27T17:05:45</dc:date>
    <meta:user-defined meta:name="Info 1"/>
    <meta:user-defined meta:name="Info 2"/>
    <meta:user-defined meta:name="Info 3"/>
    <meta:user-defined meta:name="Info 4"/>
  </office:meta>
</office:document-meta>
</file>