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8*"/>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style:vertical-align="middle"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weight="bold"/>
    </style:style>
    <style:style style:name="P17" style:family="paragraph" style:parent-style-name="Standard">
      <style:text-properties style:text-underline-style="solid" style:text-underline-width="auto" style:text-underline-color="font-color"/>
    </style:style>
    <style:style style:name="P18" style:family="paragraph" style:parent-style-name="Standard">
      <style:text-properties style:text-underline-style="solid" style:text-underline-width="auto" style:text-underline-color="font-color" fo:font-weight="bold"/>
    </style:style>
    <style:style style:name="P19"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0" style:family="paragraph" style:parent-style-name="Standard">
      <style:text-properties fo:font-style="italic"/>
    </style:style>
    <style:style style:name="P21" style:family="paragraph" style:parent-style-name="Standard">
      <style:text-properties fo:font-style="italic" style:text-underline-style="none" fo:font-weight="normal"/>
    </style:style>
    <style:style style:name="P22" style:family="paragraph" style:parent-style-name="Standard">
      <style:text-properties fo:font-style="italic" style:text-underline-style="none" fo:font-weight="bold"/>
    </style:style>
    <style:style style:name="P23" style:family="paragraph" style:parent-style-name="Contents_20_2">
      <style:paragraph-properties>
        <style:tab-stops>
          <style:tab-stop style:position="14.64cm" style:type="right" style:leader-style="dotted" style:leader-text="."/>
        </style:tab-stops>
      </style:paragraph-properties>
    </style:style>
    <style:style style:name="P24" style:family="paragraph" style:parent-style-name="Contents_20_Heading" style:master-page-name="">
      <style:paragraph-properties style:page-number="auto" fo:break-before="page"/>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P26"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7" style:family="paragraph" style:parent-style-name="Table">
      <style:paragraph-properties fo:text-align="center" style:justify-single-word="false"/>
      <style:text-properties fo:font-weight="bold"/>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45 (17304)" text:name="DirectionService"/>
        <text:user-field-decl office:value-type="string" office:string-value="Organisation du village de Noël au Palais Longchamp 2019 - 5 lots" text:name="IntituleConsultation"/>
        <text:user-field-decl office:value-type="string" office:string-value="ACTE D'ENGAGEMENT" text:name="TypeDocument"/>
        <text:user-field-decl office:value-type="string" office:string-value="Ville de Marseille - Mairie des 4ème et 5ème Arrondissements" text:name="PouvoirAdjudicateur"/>
        <text:user-field-decl office:value-type="string" office:string-value="Date limite de remise des plis" text:name="dateLimiteTitre"/>
        <text:user-field-decl office:value-type="string" office:string-value="15/10/2019 16:00" text:name="dateLimite"/>
        <text:user-field-decl office:value-type="string" office:string-value="2019_17302_0093" text:name="NumeroConsultation"/>
        <text:user-field-decl office:value-type="string" office:string-value="Procédure adaptée" text:name="ProcedurePassation"/>
        <text:user-field-decl office:value-type="string" office:string-value="ACTE D'ENGAGEMENT - LOT 3" text:name="TitreDocument"/>
      </text:user-field-decls>
      <text:p text:style-name="P26"><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4ème et 5ème Arrondissements</text:user-field-get></text:p>
      <text:p text:style-name="P5"/>
      <text:p text:style-name="Direction"><text:user-field-get text:name="DirectionService">MA-MA45 (17304)</text:user-field-get></text:p>
      <text:p text:style-name="P3"/>
      <text:p text:style-name="P3"/>
      <text:p text:style-name="P3"/>
      <text:p text:style-name="P3"/>
      <text:p text:style-name="TypeDocument3"><text:user-field-get text:name="TitreDocument">ACTE D'ENGAGEMENT - LOT 3</text:user-field-get></text:p>
      <text:p text:style-name="Text_20_body"/>
      <text:p text:style-name="Text_20_body"/>
      <text:p text:style-name="Text_20_body"/>
      <text:p text:style-name="Intitule2"/>
      <text:p text:style-name="Intitule2"><text:user-field-get text:name="IntituleConsultation">Organisation du village de Noël au Palais Longchamp 2019 - 5 lots</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19_17302_0093</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4">Sommaire</text:p>
          </text:index-title>
          <text:p text:style-name="P25"><text:span text:style-name="Strong_20_Emphasis">Article 1 -</text:span> <text:s/><text:span text:style-name="Strong_20_Emphasis">INFORMATIONS ADMINISTRATIVES (RENSEIGNE PAR LA COLLECTIVITE)</text:span><text:tab/>3</text:p>
          <text:p text:style-name="P23">1.1 <text:s/>Marché<text:tab/>3</text:p>
          <text:p text:style-name="P23">1.2 <text:s/>Pouvoir adjudicateur<text:tab/>3</text:p>
          <text:p text:style-name="P23">1.3 <text:s/>Informations comptables et financières<text:tab/>3</text:p>
          <text:p text:style-name="P25"><text:span text:style-name="Strong_20_Emphasis">Article 2 -</text:span> <text:s/><text:span text:style-name="Strong_20_Emphasis">CONTRACTANT(S)</text:span><text:tab/>3</text:p>
          <text:p text:style-name="P23">2.1 <text:s/>Identification<text:tab/>4</text:p>
          <text:p text:style-name="P23">2.2 <text:s/>Compte à créditer<text:tab/>6</text:p>
          <text:p text:style-name="P25"><text:span text:style-name="Strong_20_Emphasis">Article 3 -</text:span> <text:s/><text:span text:style-name="Strong_20_Emphasis">OBJET</text:span><text:tab/>7</text:p>
          <text:p text:style-name="P25"><text:span text:style-name="Strong_20_Emphasis">Article 4 -</text:span> <text:s/><text:span text:style-name="Strong_20_Emphasis">MONTANT ET PRIX DU MARCHE</text:span><text:tab/>8</text:p>
          <text:p text:style-name="P23">4.1 <text:s/>Forme du prix<text:tab/>8</text:p>
          <text:p text:style-name="P23">4.2 <text:s/>Montant<text:tab/>8</text:p>
          <text:p text:style-name="P23">4.3 <text:s/>Sous traitance<text:tab/>9</text:p>
          <text:p text:style-name="P25"><text:span text:style-name="Strong_20_Emphasis">Article 5 -</text:span> <text:s/><text:span text:style-name="Strong_20_Emphasis">AVANCE</text:span><text:tab/>9</text:p>
          <text:p text:style-name="P25"><text:span text:style-name="Strong_20_Emphasis">Article 6 -</text:span> <text:s/><text:span text:style-name="Strong_20_Emphasis">DUREE</text:span><text:tab/>10</text:p>
          <text:p text:style-name="P25"><text:span text:style-name="Strong_20_Emphasis">Article 7 -</text:span> <text:s/><text:span text:style-name="Strong_20_Emphasis">PROVENANCE DES FOURNITURES</text:span><text:tab/>10</text:p>
          <text:p text:style-name="P25"><text:span text:style-name="Strong_20_Emphasis">Article 8 -</text:span> <text:s/><text:span text:style-name="Strong_20_Emphasis">DELAI DE VALIDITE DES OFFRES</text:span><text:tab/>10</text:p>
          <text:p text:style-name="P25"><text:span text:style-name="Strong_20_Emphasis">Article 9 -</text:span> <text:s/><text:span text:style-name="Strong_20_Emphasis">ENGAGEMENT ET SIGNATURE DU CANDIDAT</text:span><text:tab/>10</text:p>
          <text:p text:style-name="P25"><text:span text:style-name="Strong_20_Emphasis">Article 10 -</text:span> <text:s/><text:span text:style-name="Strong_20_Emphasis">SIGNATURE DU POUVOIR ADJUDICATEUR</text:span><text:tab/>11</text:p>
          <text:p text:style-name="P25"><text:span text:style-name="Strong_20_Emphasis">Article 11 -</text:span> <text:s/><text:span text:style-name="Strong_20_Emphasis">NOTIFICATION DU MARCHE</text:span><text:tab/>11</text:p>
          <text:p text:style-name="P25"><text:span text:style-name="Strong_20_Emphasis">Article 12 -</text:span> <text:s/><text:span text:style-name="Strong_20_Emphasis">EXEMPLAIRE UNIQUE - NANTISSEMENT OU CESSION DE CREANCE</text:span><text:tab/>11</text:p>
        </text:index-body>
      </text:table-of-content>
      <text:p text:style-name="P1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Consultation allotie (articles R2113-1 à 3 du Code de la commande publique). </text:p>
      <text:p text:style-name="Standard">Nature des prestations : Services </text:p>
      <text:h text:style-name="Heading_20_2" text:outline-level="2">Pouvoir adjudicateur</text:h>
      <text:p text:style-name="Standard">Pouvoir adjudicateur : Ville de Marseille </text:p>
      <text:p text:style-name="Standard"><text:s/></text:p>
      <text:p text:style-name="Standard">Représentant du pouvoir adjudicateur : Madame Marine PUSTORINO DURAND _ Maire des 4e et 5e arrondissements</text:p>
      <text:p text:style-name="Standard">Habilité à signer en vertu de la délégation donnée par le Conseil Municipal de Marseille en date du 30 juin 2014</text:p>
      <text:p text:style-name="Standard"/>
      <text:p text:style-name="Standard"/>
      <text:p text:style-name="Standard"><text:s/></text:p>
      <text:p text:style-name="Standard">Personne habilitée à donner des renseignements prévus à l'article R2191-60 du Code de la commande publique : Monsieur Thierry PEIFFER</text:p>
      <text:p text:style-name="Standard">Directeur Général des Services de la Mairie des 4e et 5e arrondissements</text:p>
      <text:p text:style-name="P14"><text:s/></text:p>
      <text:p text:style-name="P14"><text:s/>Service responsable de l'exécution du marché : Mairie des 4e et 5e arrondissement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Budget de fonctionnement </text:p>
      <text:h text:style-name="Heading_20_1" text:outline-level="1">CONTRACTANT(S)</text:h>
      <text:h text:style-name="Heading_20_2" text:outline-level="2"><text:soft-page-break/>Identification</text:h>
      <text:p text:style-name="P16">EN CAS DE CANDIDATURE INDIVIDUELLE</text:p>
      <text:p text:style-name="P16"><text:span text:style-name="T13"/></text:p>
      <text:p text:style-name="P16"><text:span text:style-name="T13"><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4"><text:soft-page-break/></text:p>
      <text:p text:style-name="P14">N° TVA intracommunautaire : ...........................................</text:p>
      <text:p text:style-name="P14">(pour les candidats européens sans établissement en France)</text:p>
      <text:p text:style-name="P14"/>
      <text:p text:style-name="P14"/>
      <text:p text:style-name="Standard"/>
      <text:p text:style-name="P16">EN CAS DE CANDIDATURE SOUS FORME DE GROUPEMENT D'ENTREPRISES<text:span text:style-name="T13"> </text:span></text:p>
      <text:p text:style-name="P16"><text:span text:style-name="T13"/></text:p>
      <text:p text:style-name="P16"><text:span text:style-name="T13">- </text:span><text:span text:style-name="T15">1er co-contractant</text:span><text:span text:style-name="T13"> :  </text:span><text:span text:style-name="T12">MANDATAIRE</text:span></text:p>
      <text:p text:style-name="P16"><text:span text:style-name="T13">Nom, prénom et qualité du signataire : ..........................</text:span></text:p>
      <text:p text:style-name="P16"><text:span text:style-name="T13">Adresse professionnelle : .............................................</text:span></text:p>
      <text:p text:style-name="P16"><text:span text:style-name="T13">Code Postal : ............. Ville : ............................</text:span></text:p>
      <text:p text:style-name="P16"><text:span text:style-name="T13">Tél : .....................</text:span></text:p>
      <text:p text:style-name="P16"><text:span text:style-name="T13">Fax : .....................</text:span></text:p>
      <text:p text:style-name="P16"><text:span text:style-name="T13">Courriel : ....................................</text:span></text:p>
      <text:p text:style-name="P16"><text:span text:style-name="T13">N° SIRET : ....................... Code APE : ...................</text:span></text:p>
      <text:p text:style-name="P16"><text:span text:style-name="T13">N° TVA intracommunautaire : .....................................</text:span></text:p>
      <text:p text:style-name="P16"><text:span text:style-name="T13">(pour les candidats européens sans établissement en France)</text:span></text:p>
      <text:p text:style-name="P16"><text:span text:style-name="T13">* agissant pour mon compte </text:span></text:p>
      <text:p text:style-name="P16"><text:span text:style-name="T13">* agissant pour le compte de la société (indiquer SA, SARL, ...)</text:span></text:p>
      <text:p text:style-name="P18"><text:span text:style-name="T14">agissant en tant que mandataire</text:span><text:span text:style-name="T13"> :</text:span></text:p>
      <text:p text:style-name="P18"><text:span text:style-name="T13">* du groupement conjoint </text:span></text:p>
      <text:p text:style-name="P18"><text:span text:style-name="T13">* pour lequel il est solidaire des cotraitants membres du groupement conjoint</text:span></text:p>
      <text:p text:style-name="P18"><text:span text:style-name="T13">* du groupement solidaire </text:span></text:p>
      <text:p text:style-name="P18"><text:span text:style-name="T13">(Rayez ci-dessus les mentions inutiles)</text:span></text:p>
      <text:p text:style-name="P18"><text:span text:style-name="T13">Raison sociale : .........................</text:span></text:p>
      <text:p text:style-name="P18"><text:span text:style-name="T13">Domicilié à : ..............................</text:span></text:p>
      <text:p text:style-name="P18"><text:span text:style-name="T13">Tél : .....................</text:span></text:p>
      <text:p text:style-name="P18"><text:span text:style-name="T13">Fax : .....................</text:span></text:p>
      <text:p text:style-name="P18"><text:span text:style-name="T13">Dont le siège social est à : ...........................................</text:span></text:p>
      <text:p text:style-name="P18"><text:span text:style-name="T13">Tél : .....................</text:span></text:p>
      <text:p text:style-name="P18"><text:span text:style-name="T13">Fax : ....................</text:span></text:p>
      <text:p text:style-name="P18"><text:span text:style-name="T13">Courriel : ....................................</text:span></text:p>
      <text:p text:style-name="P18"><text:span text:style-name="T13"/></text:p>
      <text:p text:style-name="P18"><text:span text:style-name="T13"/></text:p>
      <text:p text:style-name="P18"><text:span text:style-name="T13">- </text:span><text:span text:style-name="T11">2ème co-contractant</text:span><text:span text:style-name="T13"> :</text:span></text:p>
      <text:p text:style-name="P18"><text:span text:style-name="T13">Nom, prénom et qualité du signataire : ..........</text:span></text:p>
      <text:p text:style-name="P18"><text:span text:style-name="T13">Adresse professionnelle : .............................................</text:span></text:p>
      <text:p text:style-name="P18"><text:span text:style-name="T13">Code Postal : ............. Ville : ............................</text:span></text:p>
      <text:p text:style-name="P18"><text:span text:style-name="T13">Tél : .....................</text:span></text:p>
      <text:p text:style-name="P18"><text:span text:style-name="T13">Fax : .....................</text:span></text:p>
      <text:p text:style-name="P18"><text:span text:style-name="T13">Courriel : ....................................</text:span></text:p>
      <text:p text:style-name="P18"><text:span text:style-name="T13">N° SIRET : ....................... Code APE : ...................</text:span></text:p>
      <text:p text:style-name="P18"><text:span text:style-name="T13">N° TVA intracommunautaire : .....................................</text:span></text:p>
      <text:p text:style-name="P18"><text:span text:style-name="T13">(pour les candidats européens sans établissement en France)</text:span></text:p>
      <text:p text:style-name="P18"><text:span text:style-name="T13">* agissant pour mon compte </text:span></text:p>
      <text:p text:style-name="P18"><text:span text:style-name="T13">* agissant pour le compte de la société (indiquer SA, SARL, ...)</text:span></text:p>
      <text:p text:style-name="P18"><text:span text:style-name="T13">(Rayez ci-dessus les mentions inutiles)</text:span></text:p>
      <text:p text:style-name="P18"><text:span text:style-name="T13">Raison sociale : .........................</text:span></text:p>
      <text:p text:style-name="P18"><text:span text:style-name="T13">Domicilié à : ..............................</text:span></text:p>
      <text:p text:style-name="P18"><text:span text:style-name="T13">Tél : .....................</text:span></text:p>
      <text:p text:style-name="P18"><text:span text:style-name="T13">Fax : .....................</text:span></text:p>
      <text:p text:style-name="P18"><text:span text:style-name="T13">Dont le siège social est à : ...........................................</text:span></text:p>
      <text:p text:style-name="P18"><text:soft-page-break/><text:span text:style-name="T13">Tél : .....................</text:span></text:p>
      <text:p text:style-name="P18"><text:span text:style-name="T13">Fax : ....................</text:span></text:p>
      <text:p text:style-name="P18"><text:span text:style-name="T13">Courriel : ....................................</text:span></text:p>
      <text:p text:style-name="P18"><text:span text:style-name="T13"/></text:p>
      <text:p text:style-name="P18"><text:span text:style-name="T13"/></text:p>
      <text:p text:style-name="P18"><text:span text:style-name="T13">- </text:span><text:span text:style-name="T11">3ème co-contractant</text:span><text:span text:style-name="T13"> :</text:span></text:p>
      <text:p text:style-name="P18"><text:span text:style-name="T13">Nom, prénom et qualité du signataire : ..........</text:span></text:p>
      <text:p text:style-name="P18"><text:span text:style-name="T13">Adresse professionnelle : .............................................</text:span></text:p>
      <text:p text:style-name="P18"><text:span text:style-name="T13">Code Postal : ............. Ville : ............................</text:span></text:p>
      <text:p text:style-name="P18"><text:span text:style-name="T13">Tél : .....................</text:span></text:p>
      <text:p text:style-name="P18"><text:span text:style-name="T13">Fax : .....................</text:span></text:p>
      <text:p text:style-name="P18"><text:span text:style-name="T13">Courriel : ....................................</text:span></text:p>
      <text:p text:style-name="P18"><text:span text:style-name="T13">N° SIRET : ....................... Code APE : ...................</text:span></text:p>
      <text:p text:style-name="P18"><text:span text:style-name="T13">N° TVA intracommunautaire : .....................................</text:span></text:p>
      <text:p text:style-name="P18"><text:span text:style-name="T13">(pour les candidats européens sans établissement en France)</text:span></text:p>
      <text:p text:style-name="P18"><text:span text:style-name="T13">* agissant pour mon compte </text:span></text:p>
      <text:p text:style-name="P18"><text:span text:style-name="T13">* agissant pour le compte de la société (indiquer SA, SARL, ...)</text:span></text:p>
      <text:p text:style-name="P18"><text:span text:style-name="T13">(Rayez ci-dessus les mentions inutiles)</text:span></text:p>
      <text:p text:style-name="P18"><text:span text:style-name="T13">Raison sociale : .........................</text:span></text:p>
      <text:p text:style-name="P18"><text:span text:style-name="T13">Domicilié à : ..............................</text:span></text:p>
      <text:p text:style-name="P18"><text:span text:style-name="T13">Tél : .....................</text:span></text:p>
      <text:p text:style-name="P18"><text:span text:style-name="T13">Fax : .....................</text:span></text:p>
      <text:p text:style-name="P18"><text:span text:style-name="T13">Dont le siège social est à : ...........................................</text:span></text:p>
      <text:p text:style-name="P18"><text:span text:style-name="T13">Tél : .....................</text:span></text:p>
      <text:p text:style-name="P18"><text:span text:style-name="T13">Fax : ....................</text:span></text:p>
      <text:p text:style-name="P18"><text:span text:style-name="T13">Courriel : ....................................</text:span></text:p>
      <text:p text:style-name="P18"><text:span text:style-name="T13"/></text:p>
      <text:p text:style-name="P18"><text:span text:style-name="T13"/></text:p>
      <text:p text:style-name="P18"><text:span text:style-name="T13"><text:s/></text:span></text:p>
      <text:h text:style-name="Heading_20_2" text:outline-level="2">Compte à créditer</text:h>
      <text:p text:style-name="P17">Règlement sur un compte unique<text:span text:style-name="T13"> :</text:span></text:p>
      <text:p text:style-name="P17"><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7"><text:span text:style-name="T13"/></text:p>
      <text:p text:style-name="P17"><text:span text:style-name="T13">Désignation du compte à créditer :</text:span></text:p>
      <text:p text:style-name="P17"><text:span text:style-name="T13">Compte ouvert au nom de :  .............................................................................................</text:span></text:p>
      <text:p text:style-name="P17"><text:span text:style-name="T13">Etablissement (libellé en toutes lettres) : ......................................................................</text:span></text:p>
      <text:p text:style-name="P17"><text:span text:style-name="T13">Adresse : ..........................................................................................................................</text:span></text:p>
      <text:p text:style-name="P17"><text:span text:style-name="T13">Code Banque  .............................................................................................</text:span></text:p>
      <text:p text:style-name="P17"><text:span text:style-name="T13">Code Guichet  .............................................................................................</text:span></text:p>
      <text:p text:style-name="P17"><text:span text:style-name="T13">N° compte  ..................................................................... Clé :.........</text:span></text:p>
      <text:p text:style-name="P17"><text:span text:style-name="T13">IBAN   .............................................................................................</text:span></text:p>
      <text:p text:style-name="P17"><text:span text:style-name="T13">BIC     .............................................................................................</text:span></text:p>
      <text:p text:style-name="P17"><text:span text:style-name="T13"/></text:p>
      <text:p text:style-name="P17"><text:span text:style-name="T13">Joindre un relevé bancaire, BIC (bank indentification code) ou IBAN (international bank accompt number).</text:span></text:p>
      <text:p text:style-name="P17"><text:span text:style-name="T13"/></text:p>
      <text:p text:style-name="P17"><text:span text:style-name="T14">Règlements sur des comptes séparés</text:span><text:span text:style-name="T13"> :</text:span></text:p>
      <text:p text:style-name="P17"><text:span text:style-name="T13"/></text:p>
      <text:p text:style-name="P17"><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7"><text:span text:style-name="T13"/></text:p>
      <text:p text:style-name="P17"><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7"/>
      <text:p text:style-name="P18">Obligation du titulaire d'informer le Représentant du Pouvoir Adjudicateur de tout changement de sa situation<text:span text:style-name="T13"> :</text:span></text:p>
      <text:p text:style-name="P18"><text:span text:style-name="T13"/></text:p>
      <text:p text:style-name="P18"><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8"><text:span text:style-name="T13"/></text:p>
      <text:p text:style-name="P18"><text:span text:style-name="T13">A ce titre, il notifie toute modification survenant au cours de l'exécution du marché et se rapportant notamment :</text:span></text:p>
      <text:p text:style-name="P18"><text:span text:style-name="T13">- à son statut (cession, fusion, changement de forme juridique, de raison sociale, de dénomination, de siège social, ...),</text:span></text:p>
      <text:p text:style-name="P18"><text:span text:style-name="T13">- à un changement d'adresse,</text:span></text:p>
      <text:p text:style-name="P18"><text:span text:style-name="T13">- à un changement de domiciliation bancaire,</text:span></text:p>
      <text:p text:style-name="P18"><text:span text:style-name="T13">- à la mise en oeuvre à son encontre d'une procédure de redressement judiciaire, de liquidation judiciaire ou de toute autre mesure d'interdiction de concourir.</text:span></text:p>
      <text:p text:style-name="P18"><text:span text:style-name="T13"/></text:p>
      <text:p text:style-name="P18"><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8"><text:span text:style-name="T13"/></text:p>
      <text:p text:style-name="P18"><text:span text:style-name="T13"><text:s/></text:span></text:p>
      <text:h text:style-name="Heading_20_1" text:outline-level="1">OBJET</text:h>
      <text:p text:style-name="Standard"/>
      <text:p text:style-name="Standard">Organisation du village de Noël au Palais Longchamp 2019 "Noël au Palais" </text:p>
      <table:table table:name="Tableau2" table:style-name="Tableau2">
        <table:table-column table:style-name="Tableau2.A"/>
        <table:table-column table:style-name="Tableau2.B"/>
        <table:table-row>
          <table:table-cell table:style-name="Tableau2.A1" office:value-type="string">
            <text:p text:style-name="P27">N°</text:p>
          </table:table-cell>
          <table:table-cell table:style-name="Tableau2.B1" office:value-type="string">
            <text:p text:style-name="P27">Intitulés lots séparés</text:p>
          </table:table-cell>
        </table:table-row>
        <table:table-row>
          <table:table-cell table:style-name="Tableau2.A2" office:value-type="string">
            <text:p text:style-name="Table">3</text:p>
          </table:table-cell>
          <table:table-cell table:style-name="Tableau2.B2" office:value-type="string">
            <text:p text:style-name="Table">Prestation animation de 4 sculpteurs sur ballons</text:p>
          </table:table-cell>
        </table:table-row>
      </table:table>
      <text:p text:style-name="Standard"><text:soft-page-break/></text:p>
      <text:p text:style-name="Standard"><text:s/>L'acte d'engagement est établi pour :</text:p>
      <text:p text:style-name="Standard">- l'offre de base </text:p>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3" table:style-name="Tableau3">
        <table:table-column table:style-name="Tableau3.A" table:number-columns-repeated="2"/>
        <table:table-row>
          <table:table-cell table:style-name="Tableau3.A1" office:value-type="string">
            <text:p text:style-name="Table">Montant HT (EUR)</text:p>
          </table:table-cell>
          <table:table-cell table:style-name="Tableau3.B1" office:value-type="string">
            <text:p text:style-name="Table"/>
          </table:table-cell>
        </table:table-row>
        <table:table-row>
          <table:table-cell table:style-name="Tableau3.A2" office:value-type="string">
            <text:p text:style-name="Table">Montant HT (EUR) en toute lettres</text:p>
          </table:table-cell>
          <table:table-cell table:style-name="Tableau3.B2" office:value-type="string">
            <text:p text:style-name="Table"/>
          </table:table-cell>
        </table:table-row>
        <table:table-row>
          <table:table-cell table:style-name="Tableau3.A2" office:value-type="string">
            <text:p text:style-name="Table">Taux de TVA (%)</text:p>
          </table:table-cell>
          <table:table-cell table:style-name="Tableau3.B2" office:value-type="string">
            <text:p text:style-name="Table"/>
          </table:table-cell>
        </table:table-row>
        <table:table-row>
          <table:table-cell table:style-name="Tableau3.A2" office:value-type="string">
            <text:p text:style-name="Table">Montant TVA (EUR)</text:p>
          </table:table-cell>
          <table:table-cell table:style-name="Tableau3.B2" office:value-type="string">
            <text:p text:style-name="Table"/>
          </table:table-cell>
        </table:table-row>
        <table:table-row>
          <table:table-cell table:style-name="Tableau3.A2" office:value-type="string">
            <text:p text:style-name="Table">Montant TTC (EUR)</text:p>
          </table:table-cell>
          <table:table-cell table:style-name="Tableau3.B2" office:value-type="string">
            <text:p text:style-name="Table"/>
          </table:table-cell>
        </table:table-row>
        <table:table-row>
          <table:table-cell table:style-name="Tableau3.A2" office:value-type="string">
            <text:p text:style-name="Table">Montant TTC (EUR) en toutes lettres :</text:p>
          </table:table-cell>
          <table:table-cell table:style-name="Tableau3.B2" office:value-type="string">
            <text:p text:style-name="Table"/>
          </table:table-cell>
        </table:table-row>
      </table:table>
      <text:p text:style-name="P14"><text:soft-page-break/></text:p>
      <text:p text:style-name="P14"/>
      <text:p text:style-name="P14"/>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text:soft-page-break/>DUREE</text:h>
      <text:p text:style-name="Standard">La durée du marché se définit comme suit : Lot 3 : A compter de la date de notification du marché au titulaire jusqu'au 24/12/19 </text:p>
      <text:p text:style-name="Standard"><text:s/>Cette durée est une durée ferme et ne pourra faire l'objet de reconductions.</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3"> 3 </text:span><text:span text:style-name="T13">mois. </text:span></text:p>
      <text:h text:style-name="Heading_20_1" text:outline-level="1">ENGAGEMENT ET SIGNATURE DU CANDIDAT</text:h>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0">Signature du candidat, précédée des nom, </text:p>
      <text:p text:style-name="P20"><text:span text:style-name="T9">prénom et qualité du signataire</text:span></text:p>
      <text:p text:style-name="P20"><text:span text:style-name="T13">(Le signataire doit avoir le pouvoir d'engager la personne qu'il représente).</text:span></text:p>
      <text:p text:style-name="P20"><text:span text:style-name="T13"/></text:p>
      <text:p text:style-name="P20"><text:span text:style-name="T13"/></text:p>
      <text:p text:style-name="P20"><text:span text:style-name="T13"/></text:p>
      <text:p text:style-name="P20"><text:span text:style-name="T13"/></text:p>
      <text:p text:style-name="P20"><text:span text:style-name="T13"/></text:p>
      <text:p text:style-name="P20"><text:span text:style-name="T13"/></text:p>
      <text:p text:style-name="P20"><text:soft-page-break/><text:span text:style-name="T13"><text:s/></text:span></text:p>
      <text:h text:style-name="Heading_20_1" text:outline-level="1">SIGNATURE DU POUVOIR ADJUDICATEUR</text:h>
      <text:p text:style-name="Standard">La présente offre est acceptée.</text:p>
      <text:p text:style-name="P14"/>
      <text:p text:style-name="P14">A Marseille, le .......................................</text:p>
      <text:p text:style-name="P14"/>
      <text:p text:style-name="P14">Signature</text:p>
      <text:p text:style-name="P21">(Représentant du pouvoir adjudicateur habilité à signer)</text:p>
      <text:p text:style-name="P21"><text:span text:style-name="T13"/></text:p>
      <text:p text:style-name="P21"><text:span text:style-name="T13"/></text:p>
      <text:p text:style-name="P21"><text:span text:style-name="T11"><text:s text:c="2"/>Pour Le Maire et par délégation</text:span></text:p>
      <text:p text:style-name="P21"><text:span text:style-name="T11"/></text:p>
      <text:p text:style-name="P22"><text:span text:style-name="T11">Madame Marine PUSTORINO DURAND</text:span></text:p>
      <text:p text:style-name="P22"><text:span text:style-name="T11">Maire des 4e et 5e arrondissements</text:span></text:p>
      <text:p text:style-name="P22"><text:span text:style-name="T11"/></text:p>
      <text:p text:style-name="P15"/>
      <text:p text:style-name="P14"><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4ème et 5ème Arrondissements </text:p>
      <text:p text:style-name="Standard"><text:soft-page-break/>(voir l'article 1.2) </text:p>
      <text:p text:style-name="Standard">Direction / Service : <text:s/>MA-MA45 (17304) </text:p>
      <text:p text:style-name="Standard">A l'attention de : Mairie des 4e et 5e arrondissements</text:p>
      <text:p text:style-name="Standard"/>
      <text:p text:style-name="Standard"><text:s/></text:p>
      <text:p text:style-name="Standard">Adresse : 13 Square Sidi Brahim</text:p>
      <text:p text:style-name="Standard">Code postal : 13005 Ville : Marseille</text:p>
      <text:p text:style-name="Standard"/>
      <text:p text:style-name="Standard"><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8">ANNEXE : COMPTE A CREDITER</text:p>
      <text:p text:style-name="P18"><text:span text:style-name="T13"/></text:p>
      <text:p text:style-name="P19"><text:span text:style-name="T13"/></text:p>
      <text:p text:style-name="P19"><text:span text:style-name="T13">Objet de la consultation : ......................................................................................................</text:span></text:p>
      <text:p text:style-name="P19"><text:span text:style-name="T13"/></text:p>
      <text:p text:style-name="P19"><text:span text:style-name="T13">Prestations concernées : ......................................................................................................</text:span></text:p>
      <text:p text:style-name="P19"><text:span text:style-name="T13"/></text:p>
      <text:p text:style-name="P19"><text:span text:style-name="T13">Désignation de l'entreprise : ................................................................................................</text:span></text:p>
      <text:p text:style-name="P19"><text:span text:style-name="T13">Nom : ......................................................................................................</text:span></text:p>
      <text:p text:style-name="P19"><text:span text:style-name="T13">Raison sociale : ..........................................................................................</text:span></text:p>
      <text:p text:style-name="P19"><text:span text:style-name="T13">Adresse : ..........................................................................................................................</text:span></text:p>
      <text:p text:style-name="P19"><text:span text:style-name="T13"/></text:p>
      <text:p text:style-name="P19"><text:span text:style-name="T13">Désignation du compte à créditer :</text:span></text:p>
      <text:p text:style-name="P19"><text:span text:style-name="T13">Compte ouvert au nom de :  .............................................................................................</text:span></text:p>
      <text:p text:style-name="P19"><text:span text:style-name="T13">Etablissement (libellé en toutes lettres) : ......................................................................</text:span></text:p>
      <text:p text:style-name="P19"><text:span text:style-name="T13">Adresse : ..........................................................................................................................</text:span></text:p>
      <text:p text:style-name="P19"><text:span text:style-name="T13"/></text:p>
      <text:p text:style-name="P19"><text:span text:style-name="T13">Code Banque  .............................................................................................</text:span></text:p>
      <text:p text:style-name="P19"><text:span text:style-name="T13">Code Guichet  .............................................................................................</text:span></text:p>
      <text:p text:style-name="P19"><text:span text:style-name="T13">N° compte  ........................................................................ Clé :........</text:span></text:p>
      <text:p text:style-name="P19"><text:soft-page-break/><text:span text:style-name="T13">IBAN   ...............................................................................................</text:span></text:p>
      <text:p text:style-name="P19"><text:span text:style-name="T13">BIC     ...............................................................................................</text:span></text:p>
      <text:p text:style-name="P19"><text:span text:style-name="T13"/></text:p>
      <text:p text:style-name="P19"><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45 (17304)" text:name="DirectionService"/>
          <text:user-field-decl office:value-type="string" office:string-value="Organisation du village de Noël au Palais Longchamp 2019 - 5 lots" text:name="IntituleConsultation"/>
          <text:user-field-decl office:value-type="string" office:string-value="ACTE D'ENGAGEMENT" text:name="TypeDocument"/>
        </text:user-field-decls>
        <text:p text:style-name="MP1"><text:user-field-get text:name="DirectionService">MA-MA45 (17304)</text:user-field-get> / <text:user-field-get text:name="TypeDocument">ACTE D'ENGAGEMENT</text:user-field-get></text:p>
        <text:p text:style-name="MP2"><text:span text:style-name="Police_20_par_20_défaut"><text:span text:style-name="MT1"><text:user-field-get text:name="IntituleConsultation">Organisation du village de Noël au Palais Longchamp 2019 - 5 lot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9-26T10:19:22</meta:creation-date>
    <meta:editing-duration>PT1S</meta:editing-duration>
    <meta:editing-cycles>2</meta:editing-cycles>
    <meta:generator>OpenOffice.org/3.3$Unix OpenOffice.org_project/330m20$Build-9567</meta:generator>
    <meta:document-statistic meta:table-count="3" meta:image-count="1" meta:object-count="0" meta:page-count="13" meta:paragraph-count="292" meta:word-count="2284" meta:character-count="18196"/>
    <dc:date>2019-09-26T10:19:23</dc:date>
    <meta:user-defined meta:name="Info 1"/>
    <meta:user-defined meta:name="Info 2"/>
    <meta:user-defined meta:name="Info 3"/>
    <meta:user-defined meta:name="Info 4"/>
  </office:meta>
</office:document-meta>
</file>