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Contents_20_Heading" style:master-page-name="">
      <style:paragraph-properties style:page-number="auto" fo:break-before="page"/>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fo:color="#000000" fo:font-style="normal" style:text-underline-style="none" fo:font-weight="normal"/>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ed31b"/>
    </style:style>
    <style:style style:name="P13" style:family="paragraph" style:parent-style-name="Standard">
      <style:text-properties fo:font-style="normal" style:text-underline-style="none" fo:font-weight="normal" officeooo:paragraph-rsid="002385d8"/>
    </style:style>
    <style:style style:name="P14" style:family="paragraph" style:parent-style-name="Standard">
      <style:text-properties fo:font-style="normal" style:text-underline-style="none" fo:font-weight="normal" officeooo:paragraph-rsid="002da684"/>
    </style:style>
    <style:style style:name="P15" style:family="paragraph" style:parent-style-name="Standard">
      <style:text-properties fo:font-style="normal" style:text-underline-style="none" fo:font-weight="normal" officeooo:paragraph-rsid="00385b6d"/>
    </style:style>
    <style:style style:name="P16" style:family="paragraph" style:parent-style-name="Standard">
      <style:text-properties fo:font-style="normal" style:text-underline-style="none" fo:font-weight="normal" officeooo:paragraph-rsid="00437cf7"/>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2385d8"/>
    </style:style>
    <style:style style:name="P22" style:family="paragraph" style:parent-style-name="Standard">
      <style:text-properties fo:font-weight="normal" officeooo:rsid="004df195" officeooo:paragraph-rsid="003430ac" style:font-weight-asian="normal" style:font-weight-complex="normal"/>
    </style:style>
    <style:style style:name="P23" style:family="paragraph" style:parent-style-name="Standard">
      <style:text-properties officeooo:rsid="004aed7c" officeooo:paragraph-rsid="00356943"/>
    </style:style>
    <style:style style:name="P24" style:family="paragraph" style:parent-style-name="Standard">
      <style:text-properties officeooo:rsid="00356943" officeooo:paragraph-rsid="00356943"/>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center" style:justify-single-word="false"/>
      <style:text-properties fo:font-weight="bold"/>
    </style:style>
    <style:style style:name="P31" style:family="paragraph" style:parent-style-name="Table">
      <style:text-properties officeooo:rsid="0022a486" officeooo:paragraph-rsid="0022a486"/>
    </style:style>
    <style:style style:name="P32" style:family="paragraph" style:parent-style-name="Table">
      <style:text-properties officeooo:paragraph-rsid="0017cd6a"/>
    </style:style>
    <style:style style:name="P33" style:family="paragraph" style:parent-style-name="Table">
      <style:text-properties officeooo:rsid="001ff4de" officeooo:paragraph-rsid="0017cd6a"/>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TypeDocument3">
      <style:text-properties officeooo:paragraph-rsid="002e2f30"/>
    </style:style>
    <style:style style:name="P38" style:family="paragraph" style:parent-style-name="TypeDocument3">
      <style:text-properties fo:color="#000000" officeooo:paragraph-rsid="002e2f30" fo:background-color="#c0c0c0"/>
    </style:style>
    <style:style style:name="P39" style:family="paragraph" style:parent-style-name="TypeDocument3">
      <style:text-properties fo:color="#000000" officeooo:rsid="002e06bc" officeooo:paragraph-rsid="002e2f30" fo:background-color="#c0c0c0"/>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d841f" style:language-asian="zxx" style:country-asian="none" style:language-complex="zxx" style:country-complex="none"/>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3d841f" style:language-asian="zxx" style:country-asian="none" style:language-complex="zxx" style:country-complex="none"/>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44" style:family="paragraph" style:parent-style-name="Footer">
      <style:paragraph-properties fo:padding="0cm" fo:border="none" style:shadow="none"/>
    </style:style>
    <style:style style:name="P45" style:family="paragraph" style:parent-style-name="Table">
      <style:text-properties officeooo:rsid="0022a486" officeooo:paragraph-rsid="0022a486"/>
    </style:style>
    <style:style style:name="P46" style:family="paragraph" style:parent-style-name="Table">
      <style:text-properties officeooo:rsid="001ff4de" officeooo:paragraph-rsid="0017cd6a"/>
    </style:style>
    <style:style style:name="P47" style:family="paragraph" style:parent-style-name="Table">
      <style:text-properties officeooo:paragraph-rsid="0017cd6a"/>
    </style:style>
    <style:style style:name="P48" style:family="paragraph" style:parent-style-name="Standard">
      <style:text-properties officeooo:paragraph-rsid="004ef05b"/>
    </style:style>
    <style:style style:name="P49" style:family="paragraph" style:parent-style-name="Standard">
      <style:text-properties fo:font-style="normal" style:text-underline-style="none" fo:font-weight="normal"/>
    </style:style>
    <style:style style:name="P50" style:family="paragraph" style:parent-style-name="Standard">
      <style:text-properties fo:font-style="normal" style:text-underline-style="none" fo:font-weight="normal" officeooo:paragraph-rsid="004ffced"/>
    </style:style>
    <style:style style:name="P51" style:family="paragraph" style:parent-style-name="Standard">
      <style:text-properties officeooo:rsid="00356943" officeooo:paragraph-rsid="004ef05b"/>
    </style:style>
    <style:style style:name="P52" style:family="paragraph" style:parent-style-name="Standard">
      <style:text-properties officeooo:rsid="004aed7c" officeooo:paragraph-rsid="004ef05b"/>
    </style:style>
    <style:style style:name="P53" style:family="paragraph" style:parent-style-name="Standard">
      <style:text-properties fo:font-weight="bold" officeooo:paragraph-rsid="004ef05b"/>
    </style:style>
    <style:style style:name="P54" style:family="paragraph" style:parent-style-name="Standard">
      <style:text-properties style:text-underline-style="solid" style:text-underline-width="auto" style:text-underline-color="font-color" officeooo:paragraph-rsid="004ef05b"/>
    </style:style>
    <style:style style:name="P55" style:family="paragraph" style:parent-style-name="Standard">
      <style:text-properties style:text-underline-style="solid" style:text-underline-width="auto" style:text-underline-color="font-color" fo:font-weight="bold"/>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ef05b" style:language-asian="zxx" style:country-asian="none" style:language-complex="zxx" style:country-complex="none"/>
    </style:style>
    <style:style style:name="P57" style:family="paragraph" style:parent-style-name="Heading_20_1">
      <style:text-properties officeooo:paragraph-rsid="004ef05b"/>
    </style:style>
    <style:style style:name="P58" style:family="paragraph" style:parent-style-name="Heading_20_2">
      <style:text-properties officeooo:paragraph-rsid="004ef05b"/>
    </style:style>
    <style:style style:name="P59" style:family="paragraph" style:parent-style-name="Heading_20_3">
      <style:text-properties officeooo:paragraph-rsid="004ef05b"/>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background-color="#c0c0c0"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3e0f67" style:font-weight-asian="bold" style:font-weight-complex="bold"/>
    </style:style>
    <style:style style:name="T11" style:family="text">
      <style:text-properties fo:font-weight="bold" officeooo:rsid="0037f173"/>
    </style:style>
    <style:style style:name="T12" style:family="text">
      <style:text-properties fo:font-weight="bold" officeooo:rsid="004a6baa"/>
    </style:style>
    <style:style style:name="T13" style:family="text">
      <style:text-properties fo:font-weight="bold" officeooo:rsid="004aed7c"/>
    </style:style>
    <style:style style:name="T14" style:family="text">
      <style:text-properties fo:font-weight="bold" officeooo:rsid="001338b8"/>
    </style:style>
    <style:style style:name="T15" style:family="text">
      <style:text-properties fo:font-weight="bold" officeooo:rsid="00356943"/>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color="#0000ff" fo:font-weight="bold"/>
    </style:style>
    <style:style style:name="T28" style:family="text">
      <style:text-properties fo:color="#0000ff" fo:font-style="normal" style:text-underline-style="none" fo:font-weight="bold"/>
    </style:style>
    <style:style style:name="T29" style:family="text">
      <style:text-properties officeooo:rsid="0022a486"/>
    </style:style>
    <style:style style:name="T30" style:family="text">
      <style:text-properties officeooo:rsid="001ff4de"/>
    </style:style>
    <style:style style:name="T31" style:family="text">
      <style:text-properties officeooo:rsid="0020a642"/>
    </style:style>
    <style:style style:name="T32" style:family="text">
      <style:text-properties officeooo:rsid="00215178"/>
    </style:style>
    <style:style style:name="T33" style:family="text">
      <style:text-properties officeooo:rsid="00260f6f"/>
    </style:style>
    <style:style style:name="T34" style:family="text">
      <style:text-properties officeooo:rsid="004f2897"/>
    </style:style>
    <style:style style:name="T35" style:family="text">
      <style:text-properties officeooo:rsid="004aed7c"/>
    </style:style>
    <style:style style:name="T36" style:family="text">
      <style:text-properties officeooo:rsid="001338b8"/>
    </style:style>
    <style:style style:name="T37" style:family="text">
      <style:text-properties officeooo:rsid="00356943"/>
    </style:style>
    <style:style style:name="T38" style:family="text">
      <style:text-properties officeooo:rsid="003b4983"/>
    </style:style>
    <style:style style:name="T39" style:family="text">
      <style:text-properties officeooo:rsid="003b9e71"/>
    </style:style>
    <style:style style:name="T40" style:family="text">
      <style:text-properties officeooo:rsid="003d841f"/>
    </style:style>
    <style:style style:name="T41" style:family="text">
      <style:text-properties officeooo:rsid="003e0f67"/>
    </style:style>
    <style:style style:name="T42" style:family="text">
      <style:text-properties officeooo:rsid="00414e47"/>
    </style:style>
    <style:style style:name="T43" style:family="text">
      <style:text-properties officeooo:rsid="00456cb2"/>
    </style:style>
    <style:style style:name="T44" style:family="text">
      <style:text-properties officeooo:rsid="004a6baa"/>
    </style:style>
    <style:style style:name="T45" style:family="text">
      <style:text-properties officeooo:rsid="004ef05b"/>
    </style:style>
    <style:style style:name="T46" style:family="text">
      <style:text-properties officeooo:rsid="004ffc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ACHAT ET LIVRAISON DE FOURNITURES DE BUREAU ET DE CARTOUCHES"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202_0042" text:name="NumeroConsultation"/>
        <text:user-field-decl office:value-type="string" office:string-value="Procédure adaptée" text:name="ProcedurePassation"/>
        <text:user-field-decl office:value-type="string" office:string-value="RC_2019_17202_0042"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 </text:p>
      <text:p text:style-name="PA"/>
      <text:p text:style-name="PA"><text:user-field-get text:name="PouvoirAdjudicateur">Ville de Marseille - Mairie des 2ème et 3ème Arrondissements</text:user-field-get></text:p>
      <text:p text:style-name="P3"/>
      <text:p text:style-name="Direction"><text:user-field-get text:name="DirectionService">MA-MA23 (17204)</text:user-field-get></text:p>
      <text:p text:style-name="P1"/>
      <text:p text:style-name="P1"/>
      <text:p text:style-name="P1"/>
      <text:p text:style-name="P1"/>
      <text:p text:style-name="P37"><text:user-field-get text:name="TitreDocument">RC_2019_17202_0042</text:user-field-get><text:span text:style-name="T4"> </text:span></text:p>
      <text:p text:style-name="P38"/>
      <text:p text:style-name="P39">LOT1 - LOT2</text:p>
      <text:p text:style-name="Text_20_body"/>
      <text:p text:style-name="Text_20_body"/>
      <text:p text:style-name="Text_20_body"/>
      <text:p text:style-name="Intitule2"/>
      <text:p text:style-name="Intitule2"><text:user-field-get text:name="IntituleConsultation">ACHAT ET LIVRAISON DE FOURNITURES DE BUREAU ET DE CARTOUCHES</text:user-field-get></text:p>
      <text:p text:style-name="Intitule2"/>
      <text:p text:style-name="Text_20_body"/>
      <text:p text:style-name="Text_20_body"/>
      <text:p text:style-name="Text_20_body"/>
      <text:p text:style-name="Text_20_body"/>
      <text:p text:style-name="P25"><text:span text:style-name="T18">Numéro de la consultation<text:tab/>:</text:span><text:span text:style-name="T8"><text:tab/></text:span><text:span text:style-name="T7"><text:user-field-get text:name="NumeroConsultation">2019_17202_0042</text:user-field-get></text:span></text:p>
      <text:p text:style-name="P5"/>
      <text:p text:style-name="P6"/>
      <text:p text:style-name="P26"><text:span text:style-name="T18">Procédure de passation :</text:span><text:span text:style-name="T8"><text:tab/></text:span><text:span text:style-name="T7"><text:user-field-get text:name="ProcedurePassation">Procédure adaptée</text:user-field-get></text:span></text:p>
      <text:p text:style-name="P2"/>
      <text:p text:style-name="P28"/>
      <text:p text:style-name="P27"><text:span text:style-name="T19">Date de notification :</text:span><text:span text:style-name="T21"><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35"><text:span text:style-name="Strong_20_Emphasis">Article 1 -</text:span> <text:s/><text:span text:style-name="Strong_20_Emphasis">GENERALITES</text:span><text:tab/>4</text:p>
          <text:p text:style-name="P36">1.1 <text:s/>Objet et description de la consultation<text:tab/>4</text:p>
          <text:p text:style-name="P36">1.2 <text:s/>Nature<text:tab/>4</text:p>
          <text:p text:style-name="P36">1.3 <text:s/>Pouvoir adjudicateur<text:tab/>4</text:p>
          <text:p text:style-name="P36">1.4 <text:s/>Procédure<text:tab/>4</text:p>
          <text:p text:style-name="P35"><text:span text:style-name="Strong_20_Emphasis">Article 2 -</text:span> <text:s/><text:span text:style-name="Strong_20_Emphasis">CARACTERISTIQUES DE LA CONSULTATION</text:span><text:tab/>4</text:p>
          <text:p text:style-name="P36">2.1 <text:s/>Décomposition en lots, tranches et postes<text:tab/>4</text:p>
          <text:p text:style-name="P34">2.1.1 <text:s/>Décomposition en lots<text:tab/>4</text:p>
          <text:p text:style-name="P34">2.1.2 <text:s/>Décomposition en tranches<text:tab/>6</text:p>
          <text:p text:style-name="P34">2.1.3 <text:s/>Décomposition en postes<text:tab/>6</text:p>
          <text:p text:style-name="P36">2.2 <text:s/>Durée<text:tab/>6</text:p>
          <text:p text:style-name="P36">2.3 <text:s/>Options<text:tab/>6</text:p>
          <text:p text:style-name="P36">2.4 <text:s/>Clause obligatoire d'insertion par l'activité économique<text:tab/>6</text:p>
          <text:p text:style-name="P36">2.5 <text:s/>Groupements d'opérateurs économiques<text:tab/>6</text:p>
          <text:p text:style-name="P36">2.6 <text:s/>Conditions relatives au marché<text:tab/>6</text:p>
          <text:p text:style-name="P34">2.6.1 <text:s/>Cautionnement et garanties exigées<text:tab/>6</text:p>
          <text:p text:style-name="P34">2.6.2 <text:s/>Modalités essentielles de financement et de paiement<text:tab/>7</text:p>
          <text:p text:style-name="P35"><text:span text:style-name="Strong_20_Emphasis">Article 3 -</text:span> <text:s/><text:span text:style-name="Strong_20_Emphasis">DOSSIER DE CONSULTATION DES ENTREPRISES (DCE)</text:span><text:tab/>7</text:p>
          <text:p text:style-name="P35"><text:span text:style-name="Strong_20_Emphasis">Article 4 -</text:span> <text:s/><text:span text:style-name="Strong_20_Emphasis">ELEMENTS EXIGES DU CANDIDAT </text:span><text:tab/>8</text:p>
          <text:p text:style-name="P36">4.1 <text:s/>Renseignements et documents demandés à l'appui des candidatures <text:tab/>8</text:p>
          <text:p text:style-name="P36">4.2 <text:s/>Eléments exigés au titre de l'offre<text:tab/>9</text:p>
          <text:p text:style-name="P34">4.2.1 <text:s/>Présentation des offres<text:tab/>9</text:p>
          <text:p text:style-name="P34">4.2.2 <text:s/>Présentation de variantes<text:tab/>9</text:p>
          <text:p text:style-name="P36">4.3 <text:s/>Visite sur site<text:tab/>9</text:p>
          <text:p text:style-name="P35"><text:span text:style-name="Strong_20_Emphasis">Article 5 -</text:span> <text:s/><text:span text:style-name="Strong_20_Emphasis">REMISE DES PLIS PAR LES CANDIDATS</text:span><text:tab/>10</text:p>
          <text:p text:style-name="P36">5.1 <text:s/>Remise électronique<text:tab/>10</text:p>
          <text:p text:style-name="P36">5.2 <text:s/>Copie de sauvegarde<text:tab/>10</text:p>
          <text:p text:style-name="P36">5.3 <text:s/>Echantillons, maquettes, prototypes ou modèles réduits<text:tab/>11</text:p>
          <text:p text:style-name="P36">5.4 <text:s/>Date et heure limites de remise des plis<text:tab/>11</text:p>
          <text:p text:style-name="P36">5.5 <text:s/>Délai de validité des offres<text:tab/>11</text:p>
          <text:p text:style-name="P35"><text:span text:style-name="Strong_20_Emphasis">Article 6 -</text:span> <text:s/><text:span text:style-name="Strong_20_Emphasis">EXAMEN DES PLIS</text:span><text:tab/>11</text:p>
          <text:p text:style-name="P36"><text:soft-page-break/>6.1 <text:s/>Examen des candidatures <text:tab/>11</text:p>
          <text:p text:style-name="P36">6.2 <text:s/>Jugement des offres<text:tab/>11</text:p>
          <text:p text:style-name="P35"><text:span text:style-name="Strong_20_Emphasis">Article 7 -</text:span> <text:s/><text:span text:style-name="Strong_20_Emphasis">PIECES A REMETTRE PAR LE(S) CANDIDAT(S) RETENU(S)</text:span><text:tab/>13</text:p>
          <text:p text:style-name="P35"><text:span text:style-name="Strong_20_Emphasis">Article 8 </text:span><text:span text:style-name="Strong_20_Emphasis"><text:span text:style-name="T31">- </text:span></text:span><text:span text:style-name="Strong_20_Emphasis">MODALITES RELATIVES AUX COMMUNICATIONS ET AUX ECHANGES D'INFORMATION</text:span><text:tab/>14</text:p>
          <text:p text:style-name="P36">8.1 <text:s/>Règles liées aux échanges électroniques<text:tab/>14</text:p>
          <text:p text:style-name="P36">8.2 <text:s/>Demandes de renseignements en cours de consultation<text:tab/>14</text:p>
        </text:index-body>
      </text:table-of-content>
      <text:p text:style-name="P29"><text:s/></text:p>
      <text:h text:style-name="Heading_20_1" text:outline-level="1">GENERALITES</text:h>
      <text:h text:style-name="Heading_20_2" text:outline-level="2">Objet et description de la consultation</text:h>
      <text:p text:style-name="Standard">La présente consultation a pour objet : LA MAIRIE DU 2EME ET 3EME ARRONDISSEMENTS RECHERCHE UN PRESTATAIRE POUR L'ACHAT ET LA LIVRAISON DE FOURNITURES DE BUREAU ET DE CARTOUCHES. </text:p>
      <text:h text:style-name="Heading_20_2" text:outline-level="2">Nature</text:h>
      <text:p text:style-name="Standard">Passation d'un marché de : Fournitures </text:p>
      <text:h text:style-name="Heading_20_2" text:outline-level="2">Pouvoir adjudicateur</text:h>
      <text:p text:style-name="P9">Acheteur public :</text:p>
      <text:p text:style-name="P11">Ville de Marseille - Mairie des 2eme et 3eme arrondissements</text:p>
      <text:p text:style-name="P11">2, place de la Major</text:p>
      <text:p text:style-name="P11">13002 MARSEILLE </text:p>
      <text:p text:style-name="P11">Profil acheteur : marchespublics.mairie-marseille.fr</text:p>
      <text:p text:style-name="P11">Adresse Internet : www.marseille.fr </text:p>
      <text:h text:style-name="Heading_20_2" text:outline-level="2">Procédure</text:h>
      <text:p text:style-name="Standard">La procédure de passation est la suivante :</text:p>
      <text:p text:style-name="P48"><text:s/>MAPA OUVERT SANS BOAMP - selon les articles suivants : articles L2123-1, R2123-1-1°, R2123-4 et 5 du Code de la commande publique.</text:p>
      <text:h text:style-name="P57"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2" office:value-type="string">
            <text:p text:style-name="P31">Lot 1</text:p>
          </table:table-cell>
          <table:table-cell table:style-name="Tableau1.B2" office:value-type="string">
            <text:p text:style-name="Table">- <text:span text:style-name="T29">ACHAT FOURNITURES DE BUREAU</text:span></text:p>
          </table:table-cell>
        </table:table-row>
        <table:table-row>
          <table:table-cell table:style-name="Tableau1.A3" office:value-type="string">
            <text:p text:style-name="P33">Lot 2</text:p>
          </table:table-cell>
          <table:table-cell table:style-name="Tableau1.B3" office:value-type="string">
            <text:p text:style-name="P32">- <text:span text:style-name="T30">ACHAT CARTOUCHE IMPRIMANTE</text:spa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P58" text:outline-level="2">Accord-cadre à bons de commande</text:h>
      <text:p text:style-name="P48"/>
      <text:p text:style-name="P48">Le présent marché est un accord-cadre exécuté par l'émission de bons de commande, en application des articles R2162-1 à 6 et R2162-13 et 14 du Code de la commande publique.</text:p>
      <text:p text:style-name="P48"/>
      <text:p text:style-name="P48">Le volume suivant des prestations est donné <text:span text:style-name="T6">pour chaque période annuelle : </text:span></text:p>
      <text:p text:style-name="P48"><text:span text:style-name="T6"/></text:p>
      <text:p text:style-name="P51"><text:span text:style-name="T16">Pour le LOT 1<text:tab/></text:span><text:tab/><text:tab/><text:tab/><text:tab/><text:tab/><text:span text:style-name="T16">Pour le LOT 2</text:span></text:p>
      <text:p text:style-name="P52">Mini : <text:s text:c="5"/>200 euros HT par an<text:tab/><text:tab/><text:tab/><text:tab/>Mini : <text:s text:c="5"/>200 euros HT par an</text:p>
      <text:p text:style-name="P56">Maxi : 15000 euros HT par an. <text:tab/><text:tab/><text:tab/>Maxi : 10000 euros HT par an. </text:p>
      <text:h text:style-name="Heading_20_2" text:outline-level="2">Durée</text:h>
      <text:p text:style-name="P21">La durée du marché se définit comme suit : un an avec 2 reconductions tacites </text:p>
      <text:p text:style-name="P21"/>
      <text:p text:style-name="P22">En cas de décision de non reconduction du marché, le représentant du pouvoir adjudicateur transmet sa décision au titulaire par lettre recommandée avec accusé de réception au plus tard 1 mois avant la fin de la durée de valid<text:span text:style-name="T34">i</text:span>té du marché.</text:p>
      <text:p text:style-name="P21"/>
      <text:p text:style-name="P21">Les bons de commande émis en fin de marché ne pourront voir leur exécution se prolonger de plus de <text:span text:style-name="T6">3</text:span><text:span text:style-name="T23">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53">Prestations supplémentaires éventuelles (PSE)</text:p>
      <text:p text:style-name="P53"><text:span text:style-name="T23"/></text:p>
      <text:p text:style-name="P53"><text:span text:style-name="T23">La présente consultation n'impose pas de prestations supplémentaires éventuelles.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4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4"/>
      <text:p text:style-name="P54">Forme juridique que devra revêtir le groupement attributaire :</text:p>
      <text:p text:style-name="P54"><text:span text:style-name="T23"/></text:p>
      <text:p text:style-name="P54"><text:span text:style-name="T25">Aucune forme</text:span><text:span text:style-name="T23"> de groupement, conjoint ou solidaire, n'est exigée après attribution du marché. </text:span></text:p>
      <text:h text:style-name="P58" text:outline-level="2">Conditions relatives au marché</text:h>
      <text:h text:style-name="P59" text:outline-level="3">Cautionnement et garanties exigées</text:h>
      <text:p text:style-name="P48"/>
      <text:p text:style-name="P48">Les fournitures font l'objet d'une garantie d'une durée de 1 an, conformément à l'article 28 du CCAG/FCS.</text:p>
      <text:p text:style-name="P48"/>
      <text:p text:style-name="P48">Néanmoins, si le titulaire a proposé dans son offre un durée de garantie supérieure, cette durée est contractualisée à l'Acte d'engagement.</text:p>
      <text:p text:style-name="P48"/>
      <text:p text:style-name="P48">Conformément à l'article 28.1 du CCAG/FCS, le point de départ du délai de garantie est la date de notification de la décision d'admission. </text:p>
      <text:h text:style-name="P59" text:outline-level="3">Modalités essentielles de financement et de paiement</text:h>
      <text:p text:style-name="P48"/>
      <text:p text:style-name="P48">Le marché est financé par ressources budgétaires propres.</text:p>
      <text:p text:style-name="P48"><text:span text:style-name="T23"/></text:p>
      <text:p text:style-name="P48"><text:span text:style-name="T23">Les règlements seront effectués par virement bancaire dans un délai de 30 jours.</text:span></text:p>
      <text:p text:style-name="P48"><text:span text:style-name="T23"/></text:p>
      <text:p text:style-name="P48"><text:span text:style-name="T23">La référence du ou des comptes bancaires où les paiements devront être effectués, doit être précisée dans l'acte d'engagement.</text:span></text:p>
      <text:h text:style-name="Heading_20_1" text:outline-level="1"><text:soft-page-break/><text:span text:style-name="T45">D</text:span>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7">7 (sept)</text:span><text:span text:style-name="T3"> jours avant la date limite de réception des offres. </text:span></text:p>
      <text:p text:style-name="P7"/>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Standard"/>
      <text:p text:style-name="P12">LES CCAP - AE DES :</text:p>
      <text:p text:style-name="P12"/>
      <text:p text:style-name="P12"><text:span text:style-name="T32">- </text:span>LOT 1 - ACHAT DE FOURNITURES DE BUREAU</text:p>
      <text:p text:style-name="P12"/>
      <text:p text:style-name="P50"><text:span text:style-name="T32">- </text:span>LOT 2 - ACHAT CARTOUCHES IMPRIMANTES</text:p>
      <text:p text:style-name="P50"/>
      <text:p text:style-name="P50">- le Règlement de la Consultation (RC)</text:p>
      <text:p text:style-name="P50">- l'annexe n°1 au RC relative au Guide de la dématérialisation des marchés publics</text:p>
      <text:p text:style-name="P50"><text:span text:style-name="T46">-</text:span> le Bordereau de Prix Unitaires  - <text:span text:style-name="T6">des lots 1 et 2</text:span></text:p>
      <text:p text:style-name="P50">- le Détail quantitatif et Estimatif (DQE)  - <text:span text:style-name="T6">des lots 1 et  2</text:span></text:p>
      <text:p text:style-name="P50">- le formulaire de lettre de candidature DC1 (établi par le MINEFE, téléchargeable à l'adresse suivante : http://www.economie.gouv.fr/daj/formulaires)</text:p>
      <text:p text:style-name="P50">- le formulaire de déclaration de candidature DC2 (établi par le MINEFE, téléchargeable à l'adresse suivante : http://www.economie.gouv.fr/daj/formulaires)</text:p>
      <text:p text:style-name="P50"/>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0"/>
      <text:p text:style-name="P10">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11"/>
      <text:p text:style-name="P11"/>
      <text:p text:style-name="P11"/>
      <text:p text:style-name="P11"/>
      <text:p text:style-name="P11"/>
      <text:p text:style-name="P11"/>
      <text:p text:style-name="P11"/>
      <text:p text:style-name="P11"/>
      <text:p text:style-name="P11"><text:s/></text:p>
      <text:p text:style-name="P10"/>
      <text:p text:style-name="P10"><text:soft-page-break/>2° - Renseignements concernant la capacité économique et financière de l'entreprise</text:p>
      <text:p text:style-name="P11"/>
      <text:p text:style-name="P11"/>
      <text:p text:style-name="P11"><text:s/>- Déclaration concernant<text:span text:style-name="T16"> 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text:p text:style-name="P11">- le montant de leur capital social (pour justifier de leurs capacités économiques et financières).</text:p>
      <text:p text:style-name="P11"/>
      <text:p text:style-name="P11"><text:s/></text:p>
      <text:p text:style-name="P18"/>
      <text:p text:style-name="P18">3° - Renseignements concernant les références professionnelles et la capacité technique du candidat </text:p>
      <text:p text:style-name="P11"/>
      <text:p text:style-name="P15">- Déclaration indiquant les <text:span text:style-name="T16">effectifs</text:span> moyens annuels du candidat et l'importance du personnel d'encadrement pour chacune des trois dernières années </text:p>
      <text:p text:style-name="P15">- Description de l'outillage, du <text:span text:style-name="T16">matériel</text:span> et de l'équipement technique dont le candidat dispose pour la réalisation de marchés de même nature</text:p>
      <text:p text:style-name="P15"/>
      <text:p text:style-name="P11"/>
      <text:p text:style-name="P10">Précisions complémentaires<text:span text:style-name="T23"> :</text:span></text:p>
      <text:p text:style-name="P11"/>
      <text:p text:style-name="P11">Lorsque le candidat se présente sous la forme d'un groupement, chaque membre du groupement doit fournir les pièces et documents mentionnés ci-dessus (DC2 et annexes ou DUME).</text:p>
      <text:p text:style-name="P11"/>
      <text:p text:style-name="P10"><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1"/>
      <text:p text:style-name="P11"/>
      <text:p text:style-name="P11"/>
      <text:p text:style-name="P11">- un <text:span text:style-name="T6">Acte d'Engagement/</text:span><text:span text:style-name="T11">CCAP</text:span><text:span text:style-name="T6"> par lot</text:span>, dûment complété.</text:p>
      <text:p text:style-name="P11">Rappel : La signature de l'AE n'est que facultative au moment du dépôt de l'offre, mais sera exigée pour l'attributaire.</text:p>
      <text:p text:style-name="P20"/>
      <text:p text:style-name="P11"><text:s/></text:p>
      <text:p text:style-name="P11">- le Bordereau de Prix Unitaires (BPU) <text:span text:style-name="T16">intégralement complété</text:span>, concernant le ou les lots pour le(s)quel(s) le candidat souhaite soumissionner</text:p>
      <text:p text:style-name="P11"/>
      <text:p text:style-name="P11"><text:s/></text:p>
      <text:p text:style-name="P11"><text:soft-page-break/>- le Détail Quantitatif et Estimatif (DQE) concernant le ou les lots pour le(s)quel(s) le candidat souhaite soumissionner</text:p>
      <text:p text:style-name="P11"/>
      <text:p text:style-name="P14">- Le ou les catalogues ou barèmes prix publics objet du marché, que le titulaire pratique à l'égard de l'ensemble de sa clientèle</text:p>
      <text:p text:style-name="P14"/>
      <text:p text:style-name="P11">- le mémoire technique du candidat concernant le ou les lots pour le(s)quel(s) le candidat souhaite soumissionner</text:p>
      <text:p text:style-name="P1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9">Cette copie est transmise sous pli scellé et comporte obligatoirement la mention « copie de sauvegarde », ainsi que le nom du candidat, l'objet et le numéro de la consultation concernée.<text:span text:style-name="T23">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Direction / Service : MA-MA23 (17204)</text:p>
      <text:p text:style-name="Standard">A l'attention de : MAIRIE DU 2EME SECTEUR</text:p>
      <text:p text:style-name="Standard">Adresse : 2 PLACE DE LA MAJOR</text:p>
      <text:p text:style-name="Standard">Code postal : 13002 Ville : MARSEILLE</text:p>
      <text:p text:style-name="Standard"/>
      <text:p text:style-name="Standard">REMISE CONTRE RECEPISSE :</text:p>
      <text:p text:style-name="Standard">Les copies de sauvegarde peuvent être remises contre récépissé à l'adresse suivante :</text:p>
      <text:p text:style-name="P19">Direction / Service : MA-MA23 (17204)</text:p>
      <text:p text:style-name="P19">A l'attention de : MAIRIE DU 2EME SECTEUR</text:p>
      <text:p text:style-name="P19">Adresse : 2 PLACE DE LA MAJOR</text:p>
      <text:p text:style-name="P19">Code postal : 13002 Ville : MARSEILLE</text:p>
      <text:p text:style-name="P11"/>
      <text:p text:style-name="P19"><text:span text:style-name="T23">Horaires de réception des plis : du lundi au vendredi, de </text:span><text:span text:style-name="T22">9h00 à 12h00 et de 13h00 à 16h00</text:span><text:span text:style-name="T23">,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S<text:span text:style-name="T33">era inscrit dans l'avis de publicité.</text:span></text:p>
      <text:h text:style-name="Heading_20_2" text:outline-level="2">Délai de validité des offres</text:h>
      <text:p text:style-name="Standard">Le délai de validité des offres est de <text:span text:style-name="T6">3 mois</text:span><text:span text:style-name="T23"> à compter de la date limite fixée pour la réception des offres.</text:span></text:p>
      <text:p text:style-name="P11"/>
      <text:p text:style-name="P11"><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1"/>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6">se réserve la possibilité d'engager</text:span><text:span text:style-name="T23">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7">Le jugement des offres sera effectué sur les critères pondérés suivants :</text:span></text:p>
      <text:p text:style-name="P11"/>
      <text:p text:style-name="Standard"><text:span text:style-name="T23">1°) Prix de l'offre  </text:span><text:span text:style-name="T25">40</text:span><text:span text:style-name="T23"> %</text:span></text:p>
      <text:p text:style-name="Standard"><text:span text:style-name="T23">2°) Valeur technique de l'offre 5</text:span><text:span text:style-name="T25">0 </text:span><text:span text:style-name="T23">%</text:span></text:p>
      <text:p text:style-name="Standard"><text:span text:style-name="T23">3°) critère(s) environnementaux </text:span><text:span text:style-name="T25">10</text:span><text:span text:style-name="T23"> %</text:span></text:p>
      <text:p text:style-name="P11"/>
      <text:p text:style-name="P18">Modalités de mise en oeuvre de ces critères :</text:p>
      <text:p text:style-name="P11"/>
      <text:p text:style-name="P17">1°) Prix de l'offre</text:p>
      <text:p text:style-name="P10"><text:span text:style-name="T23">La note maximum est de </text:span><text:span text:style-name="T22">40</text:span><text:span text:style-name="T23"> points. Après élimination des offres anormalement basses, la notation de l'offre du candidat (i) sera effectuée à l'aide de la formule suivante : </text:span></text:p>
      <text:p text:style-name="P10"><text:span text:style-name="T23">N(i) = </text:span><text:span text:style-name="T22">40 </text:span><text:span text:style-name="T24">x</text:span><text:span text:style-name="T23"> P(m)/P(i)</text:span></text:p>
      <text:p text:style-name="P11">Dans laquelle : </text:p>
      <text:p text:style-name="P11">N(i) est la note attribuée à l'offre de prix du candidat (i)</text:p>
      <text:p text:style-name="P11">P(i) est le prix de l'offre du candidat</text:p>
      <text:p text:style-name="P11">P(m) est le prix de l'offre la moins-disante.</text:p>
      <text:p text:style-name="P11"/>
      <text:p text:style-name="P17">2°) Valeur technique de l'offre</text:p>
      <text:p text:style-name="P11"/>
      <text:p text:style-name="P10"><text:span text:style-name="T23">Le total des points relatif à la valeur technique constituera la valeur technique (VT) du candidat, le maximum pouvant être de </text:span><text:span text:style-name="T22">50</text:span><text:span text:style-name="T23"> points </text:span></text:p>
      <text:p text:style-name="P11"/>
      <text:p text:style-name="P11">Le total des points attribués à chaque sous-critère, constituera la valeur technique initiale VT (i) du candidat.</text:p>
      <text:p text:style-name="P11">Après élimination éventuelle des offres irrégulières ou inappropriées, la notation de l'offre du candidat (i) sera effectuée à l'aide de la formule suivante :</text:p>
      <text:p text:style-name="P11"/>
      <text:p text:style-name="P10"><text:span text:style-name="T23">VT = </text:span><text:span text:style-name="T22">50</text:span><text:span text:style-name="T23"> * (VT(i)/VT(m))</text:span></text:p>
      <text:p text:style-name="P11">Dans laquelle il y a les sous-critères sont :</text:p>
      <text:p text:style-name="P11"/>
      <text:p text:style-name="P11">a- Délai de livraison à réception du bon de commande <text:span text:style-name="T38">et le tituaire du marché devra indiquer " Je m'engage à respecter les délais"</text:span></text:p>
      <text:p text:style-name="P11"/>
      <text:p text:style-name="P11">De 0 à 24 h : 30 points</text:p>
      <text:p text:style-name="P11">De 25 à 48 h : 20 points</text:p>
      <text:p text:style-name="P11">De 49 à 96 h : 10 points</text:p>
      <text:p text:style-name="P11">+ de 96 h : 5 points</text:p>
      <text:p text:style-name="P11"/>
      <text:p text:style-name="P11">b- Qualité du suivi commercial de la prestation : 1<text:span text:style-name="T42">0</text:span> points</text:p>
      <text:p text:style-name="P11"><text:soft-page-break/>Le candidat devra décrire, dans son mémoir technique, les modalités d'organisation logistique dédiées au pouvoir adjudicateur : Unique référent pour la gestion et le suivi des commandes, méthodologie de travail, mode de livraison, formation du personnel sur la commande et de manière générale, toute information que le candidat jugera utile pour étayer <text:span text:style-name="T39">son </text:span>offre.</text:p>
      <text:p text:style-name="P11"/>
      <text:p text:style-name="P11">c- Mise à disposition d'un site internet pour les commandes : <text:span text:style-name="T42">5</text:span> points</text:p>
      <text:p text:style-name="P11">Concernant le système de commande en ligne, le candidat sera noté par rapport à :</text:p>
      <text:p text:style-name="P11">- facilité d'accès sur le site internet,</text:p>
      <text:p text:style-name="P11">- convivialité du site,</text:p>
      <text:p text:style-name="P11">- possibilité de donner en temps réel le prix applicable au marché concerné, l'état des stocks, la puissance du moteur de recherche pour trouver rapidement les articles souhaités,</text:p>
      <text:p text:style-name="P11">- les prix devront être réajusté en fonction du Bordereau de prix,</text:p>
      <text:p text:style-name="P11">- possibilité d'apporter des aides et des conseils via un numéro vert,</text:p>
      <text:p text:style-name="P11">- description de l'outil électronique mise à disposition pour la réalisation de commande et leur suivi</text:p>
      <text:p text:style-name="P11"/>
      <text:p text:style-name="P11">d- Délai de retour des marchandises : <text:span text:style-name="T42">5</text:span> points</text:p>
      <text:p text:style-name="P11">Les points seront attribués en fonction du candidat qui nous présentera le meilleur délai.</text:p>
      <text:p text:style-name="P11"/>
      <text:p text:style-name="P11">Après élimination éventuelle des offres irrégulières ou inappropriées, la notation de l'offre du candidat (i) sera effectuée à l'aide de la formule suivante :</text:p>
      <text:p text:style-name="P16">VT = <text:span text:style-name="T43">5</text:span>0 * (VT(i)/VT(m))</text:p>
      <text:p text:style-name="P11">VT est la note finale attribuée à la valeur technique du candidat (i) ;</text:p>
      <text:p text:style-name="P11">VT (i) est la valeur technique initiale obtenue par le candidat (i) ;</text:p>
      <text:p text:style-name="P11">VT (m) est la valeur technique initiale obtenue par le candidat ayant la meilleure offre.</text:p>
      <text:p text:style-name="P11"/>
      <text:p text:style-name="P17">3°) Critère(s) environnementaux</text:p>
      <text:p text:style-name="P40">La note maximale est de 10 points.</text:p>
      <text:p text:style-name="P41"><text:span text:style-name="T40">Le candidat sera jugé sur la </text:span><text:s/>consommation de CO2 <text:span text:style-name="T40">et le </text:span>reboisement des forêts.</text:p>
      <text:p text:style-name="P11"/>
      <text:p text:style-name="P17">Analyse du prix de l'offre<text:span text:style-name="T20"> :</text:span></text:p>
      <text:p text:style-name="P11"/>
      <text:p text:style-name="P11">Les offres doivent obligatoirement être libellées en euros.</text:p>
      <text:p text:style-name="P11"/>
      <text:p text:style-name="P11"/>
      <text:p text:style-name="P11"><text:s/><text:span text:style-name="T6">Prix unitaires :</text:span> </text:p>
      <text:p text:style-name="P11">La comparaison des Prix sera effectuée à l'aide du Détail Quantitatif Estimatif (DQE) complété par le candidat.</text:p>
      <text:p text:style-name="P11"/>
      <text:p text:style-name="P11">Ce dernier complètera le Bordereau de Prix Unitaires (BPU) ainsi que le DQE fournis en indiquant les prix unitaires et totaux.</text:p>
      <text:p text:style-name="P11"/>
      <text:p text:style-name="P11">Chaque candidat veillera à la concordance entre le BPU et le DQE. En cas de discordance entre ces deux documents, c'est le prix unitaire figurant sur le BPU qui prévaudra et le DQE sera corrigé en conséquence. </text:p>
      <text:p text:style-name="P11"/>
      <text:p text:style-name="P11">* Evaluation finale :</text:p>
      <text:p text:style-name="P11"><text:s/>Les offres sont classées suivant la valeur de la note N correspondant à la note définitive. L'entreprise classée première est celle ayant la note la plus élevée.</text:p>
      <text:p text:style-name="P11"/>
      <text:p text:style-name="P11"><text:soft-page-break/>La pondération s'effectuera sur la base de : <text:span text:style-name="T6">40</text:span>% pour le prix,<text:span text:style-name="T9"> </text:span><text:span text:style-name="T10">5</text:span><text:span text:style-name="T6">0</text:span>% pour la valeur technique, <text:span text:style-name="T10">10%</text:span><text:span text:style-name="T41"> pour les valeurs environnementales </text:span>en fonction de la formule suivante :</text:p>
      <text:p text:style-name="P11">N(note définitive) = N(i) + VT </text:p>
      <text:p text:style-name="P1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7">10 (dix)</text:span><text:span text:style-name="T3"> jours calendaires avant la date limite de remise des plis. Une réponse sera alors adressée au plus tard</text:span><text:span text:style-name="T28"> 7 (sept)</text:span><text:span text:style-name="T3"> jours calendaires avant la date limite de remise des plis, à tous les candidats ayant retiré un dossier de consultation.</text:span></text:p>
      <text:p text:style-name="P7"/>
      <text:p text:style-name="P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MA-MA23 (17204)" text:name="DirectionService"/>
          <text:user-field-decl office:value-type="string" office:string-value="ACHAT ET LIVRAISON DE FOURNITURES DE BUREAU ET DE CARTOUCHES"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ACHAT ET LIVRAISON DE FOURNITURES DE BUREAU ET DE CARTOUCHE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style:footer>
        <text:p text:style-name="Footer"/>
      </style:footer>
    </style:master-page>
    <style:master-page style:name="First_20_Page" style:display-name="First Page" style:page-layout-name="Mpm3" style:next-style-name="Standard">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3:14</meta:creation-date>
    <meta:editing-duration>PT3H55M52S</meta:editing-duration>
    <meta:editing-cycles>52</meta:editing-cycles>
    <meta:generator>LibreOffice/5.3.6.1$Windows_x86 LibreOffice_project/686f202eff87ef707079aeb7f485847613344eb7</meta:generator>
    <dc:date>2019-11-07T15:04:30.864000000</dc:date>
    <meta:print-date>2019-10-30T14:23:21.748351000</meta:print-date>
    <meta:document-statistic meta:table-count="1" meta:image-count="1" meta:object-count="0" meta:page-count="15" meta:paragraph-count="271" meta:word-count="3627" meta:character-count="22658" meta:non-whitespace-character-count="19199"/>
    <meta:user-defined meta:name="Info 1"/>
    <meta:user-defined meta:name="Info 2"/>
    <meta:user-defined meta:name="Info 3"/>
    <meta:user-defined meta:name="Info 4"/>
  </office:meta>
</office:document-meta>
</file>