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Verdana" svg:font-family="Verdana"/>
    <style:font-face style:name="Geneva1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91.02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21.61mm"/>
    </style:style>
    <style:style style:name="ro25" style:family="table-row">
      <style:table-row-properties style:row-height="3.6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96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46mm" fo:break-before="auto" style:use-optimal-row-height="false"/>
    </style:style>
    <style:style style:name="ro9" style:family="table-row">
      <style:table-row-properties style:row-height="8.1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3.89mm" fo:break-before="auto" style:use-optimal-row-height="false"/>
    </style:style>
    <style:style style:name="ro12" style:family="table-row">
      <style:table-row-properties style:row-height="48.82mm" fo:break-before="auto" style:use-optimal-row-height="false"/>
    </style:style>
    <style:style style:name="ro13" style:family="table-row">
      <style:table-row-properties style:row-height="47.1mm" fo:break-before="auto" style:use-optimal-row-height="false"/>
    </style:style>
    <style:style style:name="ro14" style:family="table-row">
      <style:table-row-properties style:row-height="9.15mm" fo:break-before="auto" style:use-optimal-row-height="false"/>
    </style:style>
    <style:style style:name="ro15" style:family="table-row">
      <style:table-row-properties style:row-height="7.8mm" fo:break-before="auto" style:use-optimal-row-height="false"/>
    </style:style>
    <style:style style:name="ro16" style:family="table-row">
      <style:table-row-properties style:row-height="7.11mm" fo:break-before="auto" style:use-optimal-row-height="false"/>
    </style:style>
    <style:style style:name="ro17" style:family="table-row">
      <style:table-row-properties style:row-height="4.74mm" fo:break-before="auto" style:use-optimal-row-height="false"/>
    </style:style>
    <style:style style:name="ro18" style:family="table-row">
      <style:table-row-properties style:row-height="6.77mm" fo:break-before="auto" style:use-optimal-row-height="false"/>
    </style:style>
    <style:style style:name="ro19" style:family="table-row">
      <style:table-row-properties style:row-height="6.1mm" fo:break-before="auto" style:use-optimal-row-height="false"/>
    </style:style>
    <style:style style:name="ro20" style:family="table-row">
      <style:table-row-properties style:row-height="4.59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12.42mm" fo:break-before="auto" style:use-optimal-row-height="false"/>
    </style:style>
    <style:style style:name="ro24" style:family="table-row">
      <style:table-row-properties style:row-height="10.83mm" fo:break-before="auto" style:use-optimal-row-height="false"/>
    </style:style>
    <style:style style:name="ro26" style:family="table-row">
      <style:table-row-properties style:row-height="5.59mm" fo:break-before="auto" style:use-optimal-row-height="false"/>
    </style:style>
    <style:style style:name="ro27" style:family="table-row">
      <style:table-row-properties style:row-height="4.06mm" fo:break-before="auto" style:use-optimal-row-height="false"/>
    </style:style>
    <style:style style:name="ro28" style:family="table-row">
      <style:table-row-properties style:row-height="4.45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ae00" style:text-outline="false" style:text-line-through-style="none" style:text-line-through-type="none" style:font-name="Geneva1" fo:font-size="14pt" fo:font-style="normal" fo:text-shadow="none" style:text-underline-style="none" fo:font-weight="bold" style:font-name-asian="Geneva1" style:font-size-asian="14pt" style:font-style-asian="normal" style:font-weight-asian="bold" style:font-name-complex="Geneva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99pt solid #000000"/>
    </style:style>
    <style:style style:name="ce31" style:family="table-cell" style:parent-style-name="Default">
      <style:table-cell-properties style:diagonal-bl-tr="none" style:diagonal-tl-br="none" fo:border="none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25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ae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9" style:family="table-cell" style:parent-style-name="Default">
      <style:table-cell-properties fo:border="0.99pt solid #000000"/>
    </style:style>
    <style:style style:name="ce60" style:family="table-cell" style:parent-style-name="Default">
      <style:table-cell-properties fo:border="none"/>
    </style:style>
    <style:style style:name="ce61" style:family="table-cell" style:parent-style-name="Default">
      <style:table-cell-properties fo:border-bottom="none" fo:border-left="none" fo:border-right="0.99pt solid #000000" fo:border-top="none"/>
    </style:style>
    <style:style style:name="T1" style:family="text">
      <style:text-properties style:font-name="Geneva" fo:font-size="9pt" fo:font-weight="normal" style:text-underline-style="none" style:text-underline-color="font-color" style:text-line-through-type="none" fo:font-style="normal" style:text-outline="false" fo:text-shadow="none" style:font-name-asian="Geneva" style:font-size-asian="9pt" style:font-size-complex="9pt" style:font-weight-asian="normal" style:font-weight-complex="normal" style:font-style-asian="normal" style:font-style-complex="normal" style:text-emphasize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6" table:number-columns-repeated="1018" table:default-cell-style-name="Default"/>
        <table:table-row table:style-name="ro2">
          <table:table-cell/>
          <table:table-cell table:style-name="ce2" office:value-type="string" calcext:value-type="string" table:number-columns-spanned="5" table:number-rows-spanned="1">
            <text:p>N° CONSULTATION : 2019_17202_0042 – LOT 1</text:p>
          </table:table-cell>
          <table:covered-table-cell table:number-columns-repeated="3" table:style-name="ce28"/>
          <table:covered-table-cell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FOURNITURES DE BUREAU</text:p>
          </table:table-cell>
          <table:covered-table-cell table:number-columns-repeated="3" table:style-name="ce28"/>
          <table:covered-table-cell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BORDEREAU DES PRIX UNITAIRES</text:p>
          </table:table-cell>
          <table:covered-table-cell table:number-columns-repeated="3" table:style-name="ce28"/>
          <table:covered-table-cell/>
          <table:table-cell table:number-columns-repeated="1018"/>
        </table:table-row>
        <table:table-row table:style-name="ro4">
          <table:table-cell/>
          <table:table-cell table:style-name="ce4" table:number-columns-spanned="5" table:number-rows-spanned="1"/>
          <table:covered-table-cell table:number-columns-repeated="3"/>
          <table:covered-table-cell table:style-name="ce56"/>
          <table:table-cell table:number-columns-repeated="1018"/>
        </table:table-row>
        <table:table-row table:style-name="ro5">
          <table:table-cell table:style-name="ce1"/>
          <table:table-cell table:style-name="ce5" office:value-type="string" calcext:value-type="string">
            <text:p>DESIGNATION DES ARTICLES</text:p>
          </table:table-cell>
          <table:table-cell table:style-name="ce29" office:value-type="string" calcext:value-type="string">
            <text:p><text:s/>référence/ n° de page descriptif marque/qté*</text:p>
          </table:table-cell>
          <table:table-cell table:style-name="ce5" office:value-type="string" calcext:value-type="string">
            <text:p>PRIX H.T.</text:p>
          </table:table-cell>
          <table:table-cell table:style-name="ce57" office:value-type="string" calcext:value-type="string">
            <text:p>PRIX <text:s/>AVEC REMISE</text:p>
          </table:table-cell>
          <table:table-cell table:style-name="ce57" office:value-type="string" calcext:value-type="string">
            <text:p>PRIX TTC AVEC REMISE</text:p>
          </table:table-cell>
          <table:table-cell table:style-name="ce1" table:number-columns-repeated="1018"/>
        </table:table-row>
        <table:table-row table:style-name="ro6">
          <table:table-cell table:style-name="ce1"/>
          <table:table-cell table:style-name="ce6" office:value-type="string" calcext:value-type="string">
            <text:p>agenda semainier de bureau ivoire spirale 21 x27</text:p>
          </table:table-cell>
          <table:table-cell table:style-name="ce5" table:number-columns-repeated="2"/>
          <table:table-cell table:style-name="ce51"/>
          <table:table-cell table:style-name="ce58"/>
          <table:table-cell table:style-name="ce1"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eurequart 24 x 30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président direction 24x24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planorizon 8,8*17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planital 8,8 x 17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président S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président prestige 10*15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president consul 21 x 29,7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ministre spirale 16*24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président 21*27 cousu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randonnée 9*12,5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recharge bloc 100% plan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recharge éphéméride (date à droite) 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recharge éphéméride (date à gauche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agenda recharge exatime 17 (semaine sur <text:s/>2 pages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carré travers 22x14 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genda de banque long 1 jour sur 2 pages – 15x34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calendrier 2x7mois 39x42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8">
          <table:table-cell/>
          <table:table-cell table:style-name="ce8" office:value-type="string" calcext:value-type="string">
            <text:p>calendrier planning annuel 55x43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alendrier 40,5 x 55 - 7 mois sur 1 face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alendrier souple 29 x 39,5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alendrier souple 40 x 55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alendrier 12 mois sur 1 face 21 x 27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alendrier 1 face / 12 mois 67x43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SOUS TOTAL H.T. (PAGE 1)</text:p>
          </table:table-cell>
          <table:covered-table-cell table:style-name="ce67"/>
          <table:table-cell table:style-name="ce67" table:number-columns-repeated="2"/>
          <table:table-cell table:style-name="ce59"/>
          <table:table-cell table:number-columns-repeated="1018"/>
        </table:table-row>
        <table:table-row table:style-name="ro9" table:number-rows-repeated="2">
          <table:table-cell/>
          <table:table-cell table:style-name="ce10"/>
          <table:table-cell table:style-name="ce31" table:number-columns-repeated="3"/>
          <table:table-cell table:style-name="ce60"/>
          <table:table-cell table:number-columns-repeated="1018"/>
        </table:table-row>
        <table:table-row table:style-name="ro9">
          <table:table-cell/>
          <table:table-cell table:style-name="ce11"/>
          <table:table-cell table:style-name="ce31" table:number-columns-repeated="3"/>
          <table:table-cell table:style-name="ce60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agrafeuse n° 10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agrafes n° 10 (bte X1000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agrafeuse n° 26/6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agrafes n° 26/6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aimants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attaches lettres ondulés bout rond 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bloc cube géant papier blanc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bloc notes GF petits carreaux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bloc notes PF <text:s/>petits carreaux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ahier GF 100 pages 5x5 <text:s/>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ahier GF <text:s/>spirale 100 pages 5X5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ahier PF 100 pages 5x5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ahier PF à <text:s/>spirale 5x5 100 pages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ahier répertoire GF à spirale 5x5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ahier répertoire PF à spirale 5x5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arton archives 10cm (bte X50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arton archives 15cm (bte X50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boite de classement couleur assortie dos 9cm/34x25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boite de classement couleur assortis dos 5cm/34x25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1">
          <table:table-cell/>
          <table:table-cell table:style-name="ce8" office:value-type="string" calcext:value-type="string">
            <text:p>Chemise pour thermorelieuse.</text:p>
            <text:p/>
            <text:p>    Matière : face avant en film transparent et dos en carton </text:p>
            <text:p>    Aspect lin.</text:p>
            <text:p>    Format : A4.</text:p>
            <text:p>    Gamme : impressBind Soft Cover.</text:p>
            <text:p>    Couleur : Noir.</text:p>
            <text:p>    Conditionnement : Lot de 10.</text:p>
            <text:p>    Capacité : 10-35 feuilles.</text:p>
            <text:p>   15-35 3,5 mm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2">
          <table:table-cell/>
          <table:table-cell table:style-name="ce8" office:value-type="string" calcext:value-type="string">
            <text:p>Chemise pour thermorelieuse.</text:p>
            <text:p/>
            <text:p>    Matière : face avant en film transparent et dos en carton </text:p>
            <text:p>    Aspect lin.</text:p>
            <text:p>    Format : A4.</text:p>
            <text:p>    Gamme : impressBind Soft Cover.</text:p>
            <text:p>    Couleur : Noir.</text:p>
            <text:p>    Conditionnement : Lot de 10.</text:p>
            <text:p>    Capacité : 10-35 feuilles.</text:p>
            <text:p>   36-70 7,0 mm 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3">
          <table:table-cell/>
          <table:table-cell table:style-name="ce8" office:value-type="string" calcext:value-type="string">
            <text:p>Chemise pour thermorelieuse.</text:p>
            <text:p/>
            <text:p>    Matière : face avant en film transparent et dos en carton </text:p>
            <text:p>    Aspect lin.</text:p>
            <text:p>    Format : A4.</text:p>
            <text:p>    Gamme : impressBind Soft Cover.</text:p>
            <text:p>    Couleur : Noir.</text:p>
            <text:p>    Conditionnement : Lot de 10.</text:p>
            <text:p>    Capacité : 10-35 feuilles.</text:p>
            <text:p>  106-140 14,0 mm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hemise plastique à élastiques sans rabats (bte X10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hemise plastique à élastiques avec rabats (bte X10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hemise à sangle (bte X10) couleur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hemise cartonnées couleur (bte X100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hemises à soufflet dos toilé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iseaux confort titanium 18 cm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lasseur chrono dos 5cm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lasseur chrono dos 7,7cm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colle UHU stic PF (bte x12) 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SOUS TOTAL H.T. (PAGE 2)</text:p>
          </table:table-cell>
          <table:covered-table-cell table:style-name="ce32"/>
          <table:table-cell table:style-name="ce67" table:number-columns-repeated="2"/>
          <table:table-cell table:style-name="ce59"/>
          <table:table-cell table:number-columns-repeated="1018"/>
        </table:table-row>
        <table:table-row table:style-name="ro14">
          <table:table-cell/>
          <table:table-cell table:style-name="ce10" table:number-columns-repeated="2"/>
          <table:table-cell table:style-name="ce3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string" calcext:value-type="string">
            <text:p>corbeille à courrier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corbeille papier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correcteur tombo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correcteur fluid tipp-ex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crayon noir HB (bte x12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crayon feutre fin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crayon feutre épais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critérium (bte x12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recharge critérium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calculatrice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clé USB 8GO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clé USB 16GO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cutter + recharge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dérouleur scotch de bureau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dérouleur scotch manuel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distributeur post-it Z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dossiers suspendus armoire (bte x25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dossiers suspendus tiroirs (bte x25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effaceur blanc liquide (bte X10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élastiques 80x1,6mm <text:s/>(bte x100gr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encre liquide et cartouche watterman 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encreur noir/bleu/rouge 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12" office:value-type="string" calcext:value-type="string">
            <text:p>encreur tampon dateur automatique</text:p>
          </table:table-cell>
          <table:table-cell table:style-name="ce33" table:number-columns-repeated="2"/>
          <table:table-cell table:style-name="ce67"/>
          <table:table-cell table:style-name="ce59"/>
          <table:table-cell table:number-columns-repeated="1018"/>
        </table:table-row>
        <table:table-row table:style-name="ro16">
          <table:table-cell/>
          <table:table-cell table:style-name="ce12" office:value-type="string" calcext:value-type="string">
            <text:p>enveloppes A4 marron à soufflets (cartx200)</text:p>
          </table:table-cell>
          <table:table-cell table:style-name="ce33" table:number-columns-repeated="3"/>
          <table:table-cell table:style-name="ce61"/>
          <table:table-cell table:number-columns-repeated="1018"/>
        </table:table-row>
        <table:table-row table:style-name="ro17">
          <table:table-cell/>
          <table:table-cell table:style-name="ce13" office:value-type="string" calcext:value-type="string">
            <text:p>120gr 280x380</text:p>
          </table:table-cell>
          <table:table-cell table:style-name="ce27" table:number-columns-repeated="3"/>
          <table:table-cell table:style-name="ce61"/>
          <table:table-cell table:number-columns-repeated="1018"/>
        </table:table-row>
        <table:table-row table:style-name="ro15">
          <table:table-cell/>
          <table:table-cell table:style-name="ce14" office:value-type="string" calcext:value-type="string">
            <text:p>enveloppes blanches auto 110 x 220 (cx500) </text:p>
          </table:table-cell>
          <table:table-cell table:style-name="ce34"/>
          <table:table-cell table:style-name="ce25"/>
          <table:table-cell table:style-name="ce67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étiquette 1400 imprimante laser 105x42,3mm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étiquette1600 imprimante jet d'encre 105x35mm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feuilles bristol A4 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feuilles bristol A5 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gomme plastique (bte x 20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jeu intercalaires touches neutre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jeu intercalaires touches numérique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jeu intercalaires touches alphabétique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8">
          <table:table-cell/>
          <table:table-cell table:style-name="ce8" office:value-type="string" calcext:value-type="string">
            <text:p>jeu intercalaires touches mensuel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SOUS TOTAL H.T. (PAGE 3)</text:p>
          </table:table-cell>
          <table:covered-table-cell table:style-name="ce32"/>
          <table:table-cell table:style-name="ce67" table:number-columns-repeated="2"/>
          <table:table-cell table:style-name="ce59"/>
          <table:table-cell table:number-columns-repeated="1018"/>
        </table:table-row>
        <table:table-row table:style-name="ro7">
          <table:table-cell/>
          <table:table-cell table:style-name="ce10" table:number-columns-repeated="2"/>
          <table:table-cell table:style-name="ce31" table:number-columns-repeated="2"/>
          <table:table-cell table:number-columns-repeated="1019"/>
        </table:table-row>
        <table:table-row table:style-name="ro6">
          <table:table-cell/>
          <table:table-cell table:style-name="ce8" office:value-type="string" calcext:value-type="string">
            <text:p>marqueur permanent <text:s/>pointe moyenne ogive 4 couleurs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marqueur permanent <text:s/>pointe moyenne biseautée 4 couleurs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marqueur effaçable pointe moyenne 4 couleurs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nettoyant clavier en bombe 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nettoyant écran en bombe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ôte agrafe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arapheur (18 compartiments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erforateur <text:s/>2 trous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ilot couleur <text:s/>(bte x12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ochette coin assorti (bte x 50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ochette plastique perforée (sachet x 50) gainé 7,5/100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9">
          <table:table-cell/>
          <table:table-cell table:style-name="ce12" office:value-type="string" calcext:value-type="string">
            <text:p>pochette plastique perforées </text:p>
          </table:table-cell>
          <table:table-cell table:style-name="ce33" table:number-columns-repeated="3"/>
          <table:table-cell table:style-name="ce61"/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pour rétroprojection (C X100)</text:p>
          </table:table-cell>
          <table:table-cell table:style-name="ce27" table:number-columns-repeated="3"/>
          <table:table-cell table:style-name="ce61"/>
          <table:table-cell table:number-columns-repeated="1018"/>
        </table:table-row>
        <table:table-row table:style-name="ro7">
          <table:table-cell/>
          <table:table-cell table:style-name="ce16" office:value-type="string" calcext:value-type="string">
            <text:p>porte tampons (12 tampons)</text:p>
          </table:table-cell>
          <table:table-cell table:style-name="ce25" table:number-columns-repeated="2"/>
          <table:table-cell table:style-name="ce67"/>
          <table:table-cell table:style-name="ce59"/>
          <table:table-cell table:number-columns-repeated="1018"/>
        </table:table-row>
        <table:table-row table:style-name="ro21">
          <table:table-cell/>
          <table:table-cell table:style-name="ce8" office:value-type="string" calcext:value-type="string">
            <text:p>post-it Z carré (lot x6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21">
          <table:table-cell/>
          <table:table-cell table:style-name="ce8" office:value-type="string" calcext:value-type="string">
            <text:p>post-it Z mini (lot x12) 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21">
          <table:table-cell/>
          <table:table-cell table:style-name="ce8" office:value-type="string" calcext:value-type="string">
            <text:p>post-it Z rectangle (lot x6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21">
          <table:table-cell/>
          <table:table-cell table:style-name="ce8" office:value-type="string" calcext:value-type="string">
            <text:p>protége documents géole + recharge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21">
          <table:table-cell/>
          <table:table-cell table:style-name="ce8" office:value-type="string" calcext:value-type="string">
            <text:p>protège documents 40 vues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21">
          <table:table-cell/>
          <table:table-cell table:style-name="ce8" office:value-type="string" calcext:value-type="string">
            <text:p>protège documents 120 vues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21">
          <table:table-cell/>
          <table:table-cell table:style-name="ce8" office:value-type="string" calcext:value-type="string">
            <text:p>punaises épingles de couleur (bte x 100) 10mm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17" office:value-type="string" calcext:value-type="string">
            <text:p>ramettes papier 160 mg blanc A4 (500 feuilles) ecolabel isio 9706 – laser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17" office:value-type="string" calcext:value-type="string">
            <text:p>ramette papier 160 mg couleur pastel A4 (500 feuilles) ecolabel iso 9706 – laser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17" office:value-type="string" calcext:value-type="string">
            <text:p>ramette papier 160 mg couleur vive A4 (500 feuilles) ecolabel iso 9706 – laser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17" office:value-type="string" calcext:value-type="string">
            <text:p>ramettes <text:s/>papier 80mg blanc A3 (250 feuilles) <text:s text:c="9"/>sans chlore cie 161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17" office:value-type="string" calcext:value-type="string">
            <text:p>ramettes <text:s/>papier 80mg couleur vive A3 (250 feuilles) ecolabel – isio 9706 laser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17" office:value-type="string" calcext:value-type="string">
            <text:p>ramettes <text:s/>papier 80mg couleur pastel A3 (250 feuilles) ecolabel – isio 9706 laser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18" office:value-type="string" calcext:value-type="string">
            <text:p>ramettes <text:s/>papier 80mg blanc A4 (500 feuilles) <text:s text:c="9"/>sans chlore cie 161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17" office:value-type="string" calcext:value-type="string">
            <text:p>ramettes <text:s/>papier 80mg couleur vive A4 (500 feuilles) ecolabel – isio 9706 laser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17" office:value-type="string" calcext:value-type="string">
            <text:p>ramettes <text:s/>papier 80mg couleur pastel A4 (500 feuilles) ecolabel – isio 9706 laser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SOUS TOTAL H.T. (PAGE 4)</text:p>
          </table:table-cell>
          <table:covered-table-cell table:style-name="ce35"/>
          <table:table-cell table:style-name="ce67" table:number-columns-repeated="2"/>
          <table:table-cell table:style-name="ce59"/>
          <table:table-cell table:number-columns-repeated="1018"/>
        </table:table-row>
        <table:table-row table:style-name="ro6">
          <table:table-cell/>
          <table:table-cell table:style-name="ce10"/>
          <table:table-cell table:style-name="ce36"/>
          <table:table-cell table:style-name="ce31" table:number-columns-repeated="2"/>
          <table:table-cell table:style-name="ce60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règle <text:s/>plastique 30 cm graduée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recharge tableau (papier blanc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rouleaux <text:s/>adhésif transparent (bte x12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ruban dymo 12mm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ruban dymo brother 9mm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socle éphemerides en bois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socle éphemerides en plastique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sous chemises couleur (C x250) 220g P E F C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sous chemises souples couleur (C x250) <text:span text:style-name="T1">80g. P E F C</text:span>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sous mains transparent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stabilo boss (bte x 10) couleur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stylo 4 couleurs (bte x 12) rétractable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stylo sur socle (à l'unité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stylo noir, bleu, rouge, vert (bte x 50) rétractable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taille crayons simple 1 trou (bte x12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tampon dateur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trombones 32mm (bte x100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trombones 50 mm (bte x100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trombones attaches géantes (bte x100)</text:p>
          </table:table-cell>
          <table:table-cell table:style-name="ce67" table:number-columns-repeated="3"/>
          <table:table-cell table:style-name="ce59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SOUS TOTAL H.T. (PAGE 5)</text:p>
          </table:table-cell>
          <table:covered-table-cell table:style-name="ce32"/>
          <table:table-cell table:style-name="ce67" table:number-columns-repeated="2"/>
          <table:table-cell table:style-name="ce59"/>
          <table:table-cell table:number-columns-repeated="1018"/>
        </table:table-row>
        <table:table-row table:style-name="ro22">
          <table:table-cell/>
          <table:table-cell table:style-name="ce19"/>
          <table:table-cell table:style-name="ce31" table:number-columns-repeated="2"/>
          <table:table-cell table:number-columns-repeated="1020"/>
        </table:table-row>
        <table:table-row table:style-name="ro23">
          <table:table-cell/>
          <table:table-cell table:style-name="ce52" office:value-type="string" calcext:value-type="string">
            <text:p>TAUX DE REMISE ACCORDÉE SUR CATALOGUE H.T</text:p>
          </table:table-cell>
          <table:table-cell table:style-name="ce74" office:value-type="string" calcext:value-type="string">
            <text:p>______</text:p>
          </table:table-cell>
          <table:table-cell table:style-name="ce82" office:value-type="string" calcext:value-type="string">
            <text:p>%</text:p>
          </table:table-cell>
          <table:table-cell table:number-columns-repeated="1020"/>
        </table:table-row>
        <table:table-row table:style-name="ro24">
          <table:table-cell/>
          <table:table-cell table:style-name="ce53" office:value-type="string" calcext:value-type="string" table:number-columns-spanned="3" table:number-rows-spanned="1">
            <text:p><text:s text:c="40"/>En cas d’absence de renseignement de taux de remise sur <text:s text:c="49"/>catalogue le taux de 0 % sera appliqué par l’acheteur.</text:p>
          </table:table-cell>
          <table:covered-table-cell table:style-name="ce84"/>
          <table:covered-table-cell table:style-name="ce90"/>
          <table:table-cell table:number-columns-repeated="1020"/>
        </table:table-row>
        <table:table-row table:style-name="ro26">
          <table:table-cell/>
          <table:table-cell table:style-name="ce54"/>
          <table:table-cell table:style-name="ce91" table:number-columns-repeated="2"/>
          <table:table-cell table:number-columns-repeated="1020"/>
        </table:table-row>
        <table:table-row table:style-name="ro27">
          <table:table-cell/>
          <table:table-cell table:style-name="ce54"/>
          <table:table-cell table:style-name="ce91" table:number-columns-repeated="2"/>
          <table:table-cell table:number-columns-repeated="1020"/>
        </table:table-row>
        <table:table-row table:style-name="ro26">
          <table:table-cell/>
          <table:table-cell table:style-name="ce77"/>
          <table:table-cell table:number-columns-repeated="1022"/>
        </table:table-row>
        <table:table-row table:style-name="ro26">
          <table:table-cell/>
          <table:table-cell table:style-name="ce78"/>
          <table:table-cell table:style-name="ce92"/>
          <table:table-cell table:number-columns-repeated="1021"/>
        </table:table-row>
        <table:table-row table:style-name="ro28">
          <table:table-cell table:number-columns-repeated="2"/>
          <table:table-cell table:style-name="ce93" table:number-columns-spanned="2" table:number-rows-spanned="1"/>
          <table:covered-table-cell table:style-name="ce45"/>
          <table:table-cell table:number-columns-repeated="1020"/>
        </table:table-row>
        <table:table-row table:style-name="ro25" table:number-rows-repeated="2">
          <table:table-cell table:number-columns-repeated="1024"/>
        </table:table-row>
        <table:table-row table:style-name="ro25" table:number-rows-repeated="3">
          <table:table-cell table:number-columns-repeated="2"/>
          <table:table-cell table:style-name="ce94"/>
          <table:table-cell table:number-columns-repeated="1021"/>
        </table:table-row>
        <table:table-row table:style-name="ro25" table:number-rows-repeated="6536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euil2" table:style-name="ta2" table:print="false">
        <table:table-column table:style-name="co6" table:number-columns-repeated="1024" table:default-cell-style-name="Default"/>
        <table:table-row table:style-name="ro25" table:number-rows-repeated="6553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1024" table:default-cell-style-name="Default"/>
        <table:table-row table:style-name="ro25" table:number-rows-repeated="6553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Verdana" svg:font-family="Verdana"/>
    <style:font-face style:name="Geneva1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2P2" style:volatile="true"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Arial Unicode MS" style:font-family-complex="'Arial Unicode M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88mm" fo:margin-bottom="13mm" fo:margin-left="0mm" fo:margin-right="11.99mm" style:first-page-number="continue" style:scale-to="91%" style:table-centering="horizontal" style:writing-mode="lr-tb"/>
      <style:header-style>
        <style:header-footer-properties fo:min-height="7.51mm" fo:margin-left="19mm" fo:margin-right="7mm" fo:margin-bottom="0mm"/>
      </style:header-style>
      <style:footer-style>
        <style:header-footer-properties svg:height="1.01mm" fo:margin-left="19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11:44:11.78670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/>
      <style:footer-left style:display="false">
        <style:region-right>
          <text:p><text:span text:style-name="MT1">page <text:s/></text:span><text:span text:style-name="MT1"><text:page-number>1</text:page-number></text:span><text:span text:style-name="MT1"> de </text:span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8-29T14:48:54</meta:creation-date>
    <meta:print-date>2014-06-02T14:58:04</meta:print-date>
    <meta:generator>LibreOffice/5.3.6.1$MacOSX_X86_64 LibreOffice_project/686f202eff87ef707079aeb7f485847613344eb7</meta:generator>
    <dc:date>2019-11-08T11:44:59.446971000</dc:date>
    <meta:editing-duration>PT9H8M32S</meta:editing-duration>
    <meta:editing-cycles>57</meta:editing-cycles>
    <meta:document-statistic meta:table-count="3" meta:cell-count="156" meta:object-count="0"/>
  </office:meta>
</office:document-meta>
</file>