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d9386"/>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d9386"/>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normal" style:text-underline-style="solid" style:text-underline-width="auto" style:text-underline-color="font-color" fo:font-weight="bold" officeooo:paragraph-rsid="000d9386"/>
    </style:style>
    <style:style style:name="P21" style:family="paragraph" style:parent-style-name="Standard">
      <style:text-properties fo:font-style="italic" style:text-underline-style="none" fo:font-weight="normal" officeooo:paragraph-rsid="000d9386"/>
    </style:style>
    <style:style style:name="P22" style:family="paragraph" style:parent-style-name="Standard">
      <style:text-properties style:text-underline-style="none" fo:font-weight="normal" officeooo:paragraph-rsid="000d9386"/>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9d3f5" officeooo:paragraph-rsid="0019d3f5" style:language-asian="zxx" style:country-asian="none" style:language-complex="zxx" style:country-complex="none"/>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905f9" officeooo:paragraph-rsid="0019d3f5" style:language-asian="zxx" style:country-asian="none" style:font-weight-asian="normal" style:language-complex="zxx" style:country-complex="none" style:font-weight-complex="normal"/>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style:text-underline-style="none" fo:font-weight="normal" style:font-weight-asian="normal" style:font-weight-complex="normal"/>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officeooo:paragraph-rsid="000d9386"/>
    </style:style>
    <style:style style:name="P38" style:family="paragraph" style:parent-style-name="Standard">
      <style:text-properties fo:font-style="normal" style:text-underline-style="none" fo:font-weight="normal" officeooo:paragraph-rsid="001d92bf"/>
    </style:style>
    <style:style style:name="P39" style:family="paragraph" style:parent-style-name="Standard">
      <style:text-properties officeooo:paragraph-rsid="001d92bf"/>
    </style:style>
    <style:style style:name="P40" style:family="paragraph" style:parent-style-name="Standard">
      <style:text-properties officeooo:rsid="001d92bf" officeooo:paragraph-rsid="001d92bf"/>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1905f9" officeooo:paragraph-rsid="001905f9" style:language-asian="zxx" style:country-asian="none" style:font-weight-asian="normal" style:language-complex="zxx" style:country-complex="none" style:font-weight-complex="normal"/>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cc0000" style:font-name="Arial1" fo:font-size="10.5pt" fo:language="zxx" fo:country="none" fo:font-style="normal" style:text-underline-style="non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905f9" officeooo:paragraph-rsid="0019d3f5" style:language-asian="zxx" style:country-asian="none" style:font-weight-asian="normal"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905f9" officeooo:paragraph-rsid="001d92bf" style:language-asian="zxx" style:country-asian="none" style:font-weight-asian="normal" style:language-complex="zxx" style:country-complex="none" style:font-weight-complex="norm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1c1aa6" style:language-asian="zxx" style:country-asian="none" style:font-weight-asian="normal" style:language-complex="zxx" style:country-complex="none" style:font-weight-complex="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47" style:family="paragraph" style:parent-style-name="Heading_20_1">
      <style:text-properties officeooo:paragraph-rsid="001c1aa6"/>
    </style:style>
    <style:style style:name="P48" style:family="paragraph" style:parent-style-name="Heading_20_3">
      <style:text-properties officeooo:paragraph-rsid="001d92bf"/>
    </style:style>
    <style:style style:name="P49" style:family="paragraph" style:parent-style-name="Heading_20_3">
      <loext:graphic-properties draw:fill="none"/>
      <style:paragraph-properties fo:background-color="transparent"/>
      <style:text-properties officeooo:paragraph-rsid="001d92bf"/>
    </style:style>
    <style:style style:name="P50" style:family="paragraph" style:parent-style-name="Heading_20_3" style:master-page-name="">
      <style:paragraph-properties fo:margin-left="0cm" fo:margin-right="0cm" fo:margin-top="0.499cm" fo:margin-bottom="0.199cm" loext:contextual-spacing="false" fo:keep-together="always" fo:text-indent="0cm" style:auto-text-indent="false" style:page-number="auto" fo:padding="0cm" fo:border="none" style:shadow="none" fo:keep-with-next="always" style:vertical-align="middle"/>
      <style:text-properties officeooo:paragraph-rsid="001d92bf"/>
    </style:style>
    <style:style style:name="P51" style:family="paragraph" style:parent-style-name="Heading_20_3">
      <loext:graphic-properties draw:fill="none"/>
      <style:paragraph-properties fo:margin-left="0cm" fo:margin-right="0cm" fo:text-indent="0cm" style:auto-text-indent="false" fo:background-color="transparent"/>
      <style:text-properties officeooo:paragraph-rsid="001d92bf"/>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d92bf"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d92bf"/>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style:text-underline-style="none" fo:font-weight="bold" officeooo:rsid="001d92bf" style:font-weight-asian="bold" style:font-weight-complex="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officeooo:rsid="001905f9"/>
    </style:style>
    <style:style style:name="T27" style:family="text">
      <style:text-properties officeooo:rsid="0019d3f5"/>
    </style:style>
    <style:style style:name="T28" style:family="text">
      <style:text-properties fo:font-weight="normal" style:font-weight-asian="normal" style:font-weight-complex="normal"/>
    </style:style>
    <style:style style:name="T29" style:family="text">
      <style:text-properties style:font-name="Arial2" fo:font-size="11pt" fo:language="zxx" fo:country="none" fo:font-style="normal" style:text-underline-style="none" fo:font-weight="normal" style:font-name-asian="MS PMincho" style:font-size-asian="14pt" style:language-asian="zxx" style:country-asian="none" style:font-weight-asian="normal" style:font-name-complex="Tahoma" style:font-size-complex="14pt" style:language-complex="zxx" style:country-complex="none" style:font-weight-complex="normal"/>
    </style:style>
    <style:style style:name="T30" style:family="text">
      <style:text-properties officeooo:rsid="001d92bf"/>
    </style:style>
    <style:style style:name="T31" style:family="text">
      <style:text-properties officeooo:rsid="001d92bf"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ACHAT ET LIVRAISONS DE DENREES ALIMENTAIRES"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26/08/2019 16:00" text:name="dateLimite"/>
        <text:user-field-decl office:value-type="string" office:string-value="2019_17202_0035" text:name="NumeroConsultation"/>
        <text:user-field-decl office:value-type="string" office:string-value="Procédure adaptée" text:name="ProcedurePassation"/>
        <text:user-field-decl office:value-type="string" office:string-value="RC"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C</text:user-field-get></text:p>
      <text:p text:style-name="Text_20_body"/>
      <text:p text:style-name="Text_20_body"/>
      <text:p text:style-name="Text_20_body"/>
      <text:p text:style-name="Intitule2"/>
      <text:p text:style-name="Intitule2"><text:user-field-get text:name="IntituleConsultation">ACHAT ET LIVRAISONS DE DENREES ALIMENTAIRES</text:user-field-get></text:p>
      <text:p text:style-name="Intitule2"/>
      <text:p text:style-name="Text_20_body"/>
      <text:p text:style-name="Text_20_body"/>
      <text:p text:style-name="Text_20_body"/>
      <text:p text:style-name="Text_20_body"/>
      <text:p text:style-name="P23"><text:span text:style-name="T11">Numéro de la consultation<text:tab/>:</text:span><text:span text:style-name="T7"><text:tab/></text:span><text:span text:style-name="T6"><text:user-field-get text:name="NumeroConsultation">2019_17202_0035</text:user-field-get></text:span></text:p>
      <text:p text:style-name="P7"/>
      <text:p text:style-name="P8"/>
      <text:p text:style-name="P24"><text:span text:style-name="T11">Procédure de passation :</text:span><text:span text:style-name="T7"><text:tab/></text:span><text:span text:style-name="T6"><text:user-field-get text:name="ProcedurePassation">Procédure adaptée</text:user-field-get></text:span></text:p>
      <text:p text:style-name="P4"/>
      <text:p text:style-name="P26"/>
      <text:p text:style-name="P25"><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28"><text:span text:style-name="Strong_20_Emphasis">Article 2 -</text:span> <text:s/><text:span text:style-name="Strong_20_Emphasis">CARACTERISTIQUES DE LA CONSULTATION</text:span><text:tab/>4</text:p>
          <text:p text:style-name="P30">2.1 <text:s/>Décomposition en lots, tranches et postes<text:tab/>4</text:p>
          <text:p text:style-name="P29">2.1.1 <text:s/>Décomposition en lots<text:tab/>4</text:p>
          <text:p text:style-name="P29">2.1.2 <text:s/>Décomposition en tranches<text:tab/>4</text:p>
          <text:p text:style-name="P29">2.1.3 <text:s/>Décomposition en postes<text:tab/>4</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5</text:p>
          <text:p text:style-name="P30">2.7 <text:s/>Conditions relatives au marché<text:tab/>6</text:p>
          <text:p text:style-name="P29">2.7.1 <text:s/>Cautionnement et garanties exigées<text:tab/>6</text:p>
          <text:p text:style-name="P29">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9</text:p>
          <text:p text:style-name="P29">4.2.1 <text:s/>Présentation des offres<text:tab/>9</text:p>
          <text:p text:style-name="P29">4.2.2 <text:s/>Présentation de variantes<text:tab/>10</text:p>
          <text:p text:style-name="P30">4.3 <text:s/>Visite sur site<text:tab/>10</text:p>
          <text:p text:style-name="P28"><text:span text:style-name="Strong_20_Emphasis">Article 5 -</text:span> <text:s/><text:span text:style-name="Strong_20_Emphasis">REMISE DES PLIS PAR LES CANDIDATS</text:span><text:tab/>10</text:p>
          <text:p text:style-name="P30"><text:soft-page-break/>5.1 <text:s/>Remise électronique<text:tab/>10</text:p>
          <text:p text:style-name="P30">5.2 <text:s/>Copie de sauvegarde<text:tab/>10</text:p>
          <text:p text:style-name="P30">5.3 <text:s/>Echantillons, maquettes, prototypes ou modèles réduits<text:tab/>11</text:p>
          <text:p text:style-name="P30">5.4 <text:s/>Date et heure limites de remise des plis<text:tab/>11</text:p>
          <text:p text:style-name="P30">5.5 <text:s/>Délai de validité des offres<text:tab/>11</text:p>
          <text:p text:style-name="P28"><text:span text:style-name="Strong_20_Emphasis">Article 6 -</text:span> <text:s/><text:span text:style-name="Strong_20_Emphasis">EXAMEN DES PLIS</text:span><text:tab/>11</text:p>
          <text:p text:style-name="P30">6.1 <text:s/>Examen des candidatures <text:tab/>11</text:p>
          <text:p text:style-name="P30">6.2 <text:s/>Jugement des offres<text:tab/>12</text:p>
          <text:p text:style-name="P28"><text:span text:style-name="Strong_20_Emphasis">Article 7 -</text:span> <text:s/><text:span text:style-name="Strong_20_Emphasis">PIECES A REMETTRE PAR LE(S) CANDIDAT(S) RETENU(S)</text:span><text:tab/>13</text:p>
          <text:p text:style-name="P28"><text:span text:style-name="Strong_20_Emphasis">Article 8 -</text:span> <text:s/><text:span text:style-name="Strong_20_Emphasis">MODALITES RELATIVES AUX COMMUNICATIONS ET AUX ECHANGES D'INFORMATION</text:span><text:tab/>14</text:p>
          <text:p text:style-name="P30">8.1 <text:s/>Règles liées aux échanges électroniques<text:tab/>14</text:p>
          <text:p text:style-name="P30">8.2 <text:s/>Demandes de renseignements en cours de consultation<text:tab/>14</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ACHAT ET LIVRAISON DE DENREES ALIMENTAIRES POUR LA MAIRIE DES 2EME ET 3EME ARRONDISSEMENTS ET SES EQUIPEMENTS DECENTRALISES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5">Ville de Marseille - Mairie des 2eme et 3eme arrondissements</text:p>
      <text:p text:style-name="P15">2, place de la Major</text:p>
      <text:p text:style-name="P15">13002 MARSEILLE </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7">montant minimum : 5 000 € H.T</text:p>
      <text:p text:style-name="P17">montant maximum : 23 000 € H.T</text:p>
      <text:p text:style-name="P17"/>
      <text:p text:style-name="P15"><text:s/></text:p>
      <text:p text:style-name="P15"/>
      <text:h text:style-name="Heading_20_2" text:outline-level="2">Durée</text:h>
      <text:p text:style-name="Standard">La durée du marché se définit comme suit : 1 an </text:p>
      <text:p text:style-name="Standard">Le marché est reconductible par période annuelle  d'1 an dans la limite de <text:span text:style-name="T5">1 </text:span><text:span text:style-name="T17">reconduction.</text:span></text:p>
      <text:p text:style-name="P15"/>
      <text:p text:style-name="Standard"><text:span text:style-name="T17">La reconduction du marché se fera de manière </text:span><text:span text:style-name="T19"> tacite.</text:span></text:p>
      <text:p text:style-name="P15"/>
      <text:p text:style-name="Standard"><text:span text:style-name="T17">En cas de décision de </text:span><text:span text:style-name="T19">non </text:span><text:span text:style-name="T17">reconduction du marché, le représentant du pouvoir adjudicateur transmet sa décision au titulaire par lettre recommandée avec accusé de réception au plus tard </text:span><text:span text:style-name="T19">3 </text:span><text:span text:style-name="T17">mois avant la fin de la durée de validité du marché.</text:span></text:p>
      <text:p text:style-name="P15"/>
      <text:p text:style-name="P15"><text:s/></text:p>
      <text:p text:style-name="Standard"><text:s/>Les bons de commande émis en fin de marché ne pourront voir leur exécution se prolonger de plus de <text:span text:style-name="T5"> 3 </text:span><text:span text:style-name="T17">mois après la date d'expiration du marché.</text:span></text:p>
      <text:p text:style-name="P15"/>
      <text:p text:style-name="P15">Les bons de commandes pourront être émis jusqu'au dernier jour de la période de validité du marché. </text:p>
      <text:h text:style-name="Heading_20_2" text:outline-level="2">Options</text:h>
      <text:p text:style-name="P14">Prestations supplémentaires éventuelles (PSE)</text:p>
      <text:p text:style-name="P15"/>
      <text:p text:style-name="P15">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à la Mairie des 2ème et 3ème arrondissements de Marseille.</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text:soft-page-break/></text:p>
      <text:p text:style-name="P15">- le Règlement de la Consultation (RC) </text:p>
      <text:p text:style-name="P15">- l'annexe n°1 au RC relative au Guide de la dématérialisation des marchés publics </text:p>
      <text:p text:style-name="P15">- le<text:span text:style-name="T5"> CCAP_AE : Cahier des Clauses Administratives Particulières - Acte d'Engagement</text:span></text:p>
      <text:p text:style-name="P15"><text:s/></text:p>
      <text:p text:style-name="P15">- le Bordereau de Prix Unitaires  <text:span text:style-name="T5">: BPU</text:span> </text:p>
      <text:p text:style-name="P15">- le Détail quantitatif et Estimatif (DQE) </text:p>
      <text:p text:style-name="P15">- le formulaire de lettre de candidature DC1 (établi par le MINEFE, téléchargeable à l'adresse suivante : http://www.economie.gouv.fr/daj/formulaires) </text:p>
      <text:p text:style-name="P15">- le formulaire de déclaration de candidature DC2 (établi par le MINEFE, téléchargeable à l'adresse suivante : http://www.economie.gouv.fr/daj/formulaires) </text:p>
      <text:p text:style-name="P15"/>
      <text:p text:style-name="P15"/>
      <text:h text:style-name="Heading_20_1" text:outline-level="1">ELEMENTS EXIGES DU CANDIDAT </text:h>
      <text:p text:style-name="P46">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5">Pour présenter leur candidature, le(s)s candidat(s)s peuvent utiliser soit :</text:p>
      <text:p text:style-name="P35">- les formulaires DC1 (lettre de candidature) et DC2 (déclaration du candidat) ;</text:p>
      <text:p text:style-name="P35">- le DUME (Document Unique de Marché Européen).</text:p>
      <text:p text:style-name="P35"/>
      <text:p text:style-name="P35">Les informations concernant ces supports sont détaillées dans l'annexe n°1 au présent RC relative au Guide de la dématérialisation des marchés publics.</text:p>
      <text:p text:style-name="P35"/>
      <text:p text:style-name="P35">Chaque candidat doit produire un dossier complet comprenant les pièces décrites ci-après. </text:p>
      <text:p text:style-name="Standard"/>
      <text:p text:style-name="P12">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2"/>
      <text:p text:style-name="P12"/>
      <text:p text:style-name="P12"/>
      <text:p text:style-name="P12"/>
      <text:p text:style-name="P12"><text:soft-page-break/>2° - Renseignements concernant la capacité économique et financière de l'entreprise</text:p>
      <text:p text:style-name="P15"/>
      <text:p text:style-name="P15">- Déclaration concernant<text:span text:style-name="T9">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19">3° - Renseignements concernant les références professionnelles et la capacité technique du candidat</text:p>
      <text:p text:style-name="P15"/>
      <text:p text:style-name="P15">- Déclaration indiquant les <text:span text:style-name="T9">effectifs</text:span> moyens annuels du candidat et l'importance du personnel d'encadrement pour chacune des trois dernières années </text:p>
      <text:p text:style-name="P15"/>
      <text:p text:style-name="P15">- Indication des systèmes de gestion et de suivi de la chaîne d'approvisionnement que le candidat pourra mettre en oeuvre lors de l'exécution du marché public </text:p>
      <text:p text:style-name="P15">- Indication des mesures de gestion environnementale que le candidat pourra appliquer lors de l'exécution du marché public </text:p>
      <text:p text:style-name="P22"><text:span text:style-name="T15">- </text:span><text:span text:style-name="T23">Certificat</text:span><text:span text:style-name="T15">(s) établis par des instituts ou services officiels chargés du contrôle de la qualité et habilités à attester la conformité des fournitures par des références à certaines spécifications techniques </text:span></text:p>
      <text:p text:style-name="P20"/>
      <text:p text:style-name="P22"><text:span text:style-name="T10">Précisions complémentaires</text:span><text:span text:style-name="T15"> :</text:span></text:p>
      <text:p text:style-name="P16">Lorsque le candidat se présente sous la forme d'un groupement, chaque membre du groupement doit fournir les pièces et documents mentionnés ci-dessus (DC2 et annexes ou DUME).</text:p>
      <text:p text:style-name="P16"/>
      <text:p text:style-name="P13"><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6">- Le CCAP_ AE  valant <text:span text:style-name="T5">Acte d'Engagement</text:span>, dûment complété.</text:p>
      <text:p text:style-name="P16">Rappel : La signature de l'AE n'est que facultative au moment du dépôt de l'offre, mais sera exigée pour l'attributaire.</text:p>
      <text:p text:style-name="P21"/>
      <text:p text:style-name="P16"><text:s/></text:p>
      <text:p text:style-name="P16">- le Bordereau de Prix Unitaires (BPU) <text:span text:style-name="T9">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h text:style-name="P48" text:outline-level="3">Présentation de variantes</text:h>
      <text:h text:style-name="P50" text:outline-level="3" text:is-list-header="true"><text:span text:style-name="T29">Les candidats ne sont pas autorisés à proposer des variantes de leur propre initiative.</text:span> </text:h>
      <text:h text:style-name="P49" text:outline-level="3">Visite sur site</text:h>
      <text:h text:style-name="P51" text:outline-level="3" text:is-list-header="true"><text:span text:style-name="T28">Il n'est pas prévu de visite sur site.</text:span> </text:h>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P39">Le pli électronique peut être doublé d'une copie de sauvegarde transmise dans les délais impartis, sur support physique électronique ou sur support papier. </text:p>
      <text:p text:style-name="P39"/>
      <text:p text:style-name="P39">Cette copie de sauvegarde devra comporter l'intégralité des éléments exigés au Règlement de consultation.</text:p>
      <text:p text:style-name="P39"><text:span text:style-name="T9"/></text:p>
      <text:p text:style-name="P39"><text:span text:style-name="T9">Cette copie est transmise sous pli scellé et comporte obligatoirement la mention « copie de sauvegarde », ainsi que le nom du candidat, l'objet et le numéro de la consultation concernée.</text:span><text:span text:style-name="T17"> </text:span></text:p>
      <text:p text:style-name="P39"><text:span text:style-name="T17"/></text:p>
      <text:p text:style-name="P39">Les dossiers des candidats sont transmis par tout moyen permettant de déterminer de façon certaine la date et l'heure de leur réception et de garantir la confidentialité.</text:p>
      <text:p text:style-name="P39"/>
      <text:p text:style-name="P39">ENVOI POSTAL :</text:p>
      <text:p text:style-name="P39">En cas d'envoi postal, les copies de sauvegarde doivent être adressées à l'adresse suivante :</text:p>
      <text:p text:style-name="P39">Mairie des 2ème et 3ème arrondissements - Service marchés - 2 place de la Major - 13002 Marseille</text:p>
      <text:p text:style-name="P39"/>
      <text:p text:style-name="P39">REMISE CONTRE RECEPISSE :</text:p>
      <text:p text:style-name="P39">Les copies de sauvegarde peuvent être remises contre récépissé à l'adresse suivante :</text:p>
      <text:p text:style-name="P39">Mairie des 2ème et 3ème arrondissements - Service marchés - 2 place de la Major - 13002 Marseille</text:p>
      <text:p text:style-name="P39"/>
      <text:p text:style-name="P39">Horaires de réception des plis : du lundi au vendredi, de <text:span text:style-name="T5">9h00 à 12h00 et de 13h00 à 16h00</text:span><text:span text:style-name="T17">, hors jours fériés et chômés. </text:span></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5"/>
      <text:p text:style-name="Standard"><text:span text:style-name="T17">1°) Prix de l'offre </text:span><text:span text:style-name="T19">40 </text:span><text:span text:style-name="T17">%</text:span></text:p>
      <text:p text:style-name="Standard"><text:span text:style-name="T17">2°) </text:span><text:span text:style-name="T18">Délai de livraison</text:span><text:span text:style-name="T17"> </text:span><text:span text:style-name="T21">5</text:span><text:span text:style-name="T19">0 </text:span><text:span text:style-name="T17">%</text:span></text:p>
      <text:p text:style-name="P40"><text:span text:style-name="T17">3°) Développement durable </text:span><text:span text:style-name="T20">10</text:span><text:span text:style-name="T17"> %</text:span></text:p>
      <text:p text:style-name="P15"/>
      <text:p text:style-name="P15"/>
      <text:p text:style-name="P19">Modalités de mise en oeuvre de ces critères :</text:p>
      <text:p text:style-name="P15"/>
      <text:p text:style-name="P18">1°) Prix de l'offre</text:p>
      <text:p text:style-name="P12"><text:span text:style-name="T17">La note maximum est de </text:span><text:span text:style-name="T16">40 </text:span><text:span text:style-name="T17">points. </text:span></text:p>
      <text:p text:style-name="P15">Après élimination des offres anormalement basses, la notation de l'offre du candidat (i) sera effectuée à l'aide de la formule suivante : </text:p>
      <text:p text:style-name="P12"><text:span text:style-name="T17">N(i) = </text:span><text:span text:style-name="T16">40</text:span><text:span text:style-name="T17"> x P(m)/P(i)</text:span></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8"><text:soft-page-break/>2°) <text:span text:style-name="T30">Délai de livraison</text:span></text:p>
      <text:p text:style-name="P18"/>
      <text:p text:style-name="P31">Délais de livraison après reception d'un bon de commande 50 %</text:p>
      <text:p text:style-name="P15"/>
      <text:p text:style-name="P15">Le total des points relatif à ces délais constituera l<text:span text:style-name="T30">e Délai</text:span> (<text:span text:style-name="T30">D</text:span>) du candidat, le maximum pouvant être de <text:span text:style-name="T26">5</text:span>0 points.</text:p>
      <text:p text:style-name="P15"/>
      <text:p text:style-name="P42">Ces délais sont à indiquer dans l'article 9.1 du Cahier des clauses administratives particulieres valant acte d'engagement <text:span text:style-name="T1">et seront jugés de la manière suivante :</text:span></text:p>
      <text:p text:style-name="P15"/>
      <text:p text:style-name="P15">- Délai normal :</text:p>
      <text:p text:style-name="P15">.de 3 à 5 jours : <text:span text:style-name="T26">25 </text:span>points,</text:p>
      <text:p text:style-name="P15">.de 6 à 8 jours : 20 points, </text:p>
      <text:p text:style-name="P15">.de 9 à 10 jours : 5 points, </text:p>
      <text:p text:style-name="P15">.+ de 1 jours : 0 points</text:p>
      <text:p text:style-name="P15"/>
      <text:p text:style-name="P15">- Délai d'urgence :</text:p>
      <text:p text:style-name="P15">.de 2 à 3 h : <text:span text:style-name="T26">25</text:span> points,</text:p>
      <text:p text:style-name="P15">.de 4 à 6 h : 20 points,</text:p>
      <text:p text:style-name="P15">.de 7 à 10 h : 5 points,</text:p>
      <text:p text:style-name="P15">.+ de 10 h : 0 points</text:p>
      <text:p text:style-name="P15"/>
      <text:p text:style-name="P15"/>
      <text:p text:style-name="P15">Après élimination éventuelle des offres irrégulières ou inappropriées, la notation de l'offre du candidat (i) sera effectuée à l'aide de la formule suivante :</text:p>
      <text:p text:style-name="P15"/>
      <text:p text:style-name="P38"><text:span text:style-name="T30">Délai</text:span> =<text:span text:style-name="T8">5</text:span><text:span text:style-name="T5">0</text:span> * (<text:span text:style-name="T30">D</text:span>(i)/<text:span text:style-name="T30">D</text:span>(m))</text:p>
      <text:p text:style-name="P38">Dans laquelle :</text:p>
      <text:p text:style-name="P38"><text:span text:style-name="T30">D</text:span> est la note finale attribuée à la valeur technique du candidat (i) ;</text:p>
      <text:p text:style-name="P38"><text:span text:style-name="T30">D</text:span> (i) est la valeur technique initiale obtenue par le candidat (i) ;</text:p>
      <text:p text:style-name="P38"><text:span text:style-name="T30">D</text:span> (m) est la valeur technique initiale obtenue par le candidat ayant la meilleure offre.</text:p>
      <text:p text:style-name="P15"/>
      <text:p text:style-name="P41"><text:span text:style-name="T30">D</text:span>éveloppement durable 10 %</text:p>
      <text:p text:style-name="P32"/>
      <text:p text:style-name="P44">Le total des points relatif à ces délais constituera la valeur "<text:span text:style-name="T30">Développement Durable"</text:span> (<text:span text:style-name="T30">DD</text:span>) du candidat, le maximum pouvant être de <text:span text:style-name="T30">1</text:span>0 points.</text:p>
      <text:p text:style-name="P33"/>
      <text:p text:style-name="P33">Lutte contre le gaspillage alimentaire <text:span text:style-name="T27">= 4 points</text:span>, </text:p>
      <text:p text:style-name="P33"><text:span text:style-name="T30">A</text:span>chat<text:span text:style-name="T30">s</text:span> locaux <text:span text:style-name="T27">= 3 points</text:span>, </text:p>
      <text:p text:style-name="P33"><text:span text:style-name="T30">L</text:span>imitation des consommations de carburant CO2 <text:span text:style-name="T27">= 3 points</text:span></text:p>
      <text:p text:style-name="P33"/>
      <text:p text:style-name="P38">Après élimination éventuelle des offres irrégulières ou inappropriées, la notation de l'offre du candidat (i) sera effectuée à l'aide de la formule suivante :</text:p>
      <text:p text:style-name="P38"/>
      <text:p text:style-name="P38"><text:span text:style-name="T30">DD</text:span> =<text:span text:style-name="T8">5</text:span><text:span text:style-name="T5">0</text:span> * (<text:span text:style-name="T30">DD</text:span>(i)/<text:span text:style-name="T30">DD</text:span>(m))</text:p>
      <text:p text:style-name="P38">Dans laquelle :</text:p>
      <text:p text:style-name="P38"><text:span text:style-name="T30">DD</text:span> est la note finale attribuée à la valeur technique du candidat (i) ;</text:p>
      <text:p text:style-name="P38"><text:span text:style-name="T30">DD</text:span> (i) est la valeur technique initiale obtenue par le candidat (i) ;</text:p>
      <text:p text:style-name="P38"><text:span text:style-name="T30">DD</text:span> (m) est la valeur technique initiale obtenue par le candidat ayant la meilleure offre.</text:p>
      <text:p text:style-name="P44"/>
      <text:p text:style-name="P18"><text:soft-page-break/>Analyse du prix de l'offre<text:span text:style-name="T13"> :</text:span></text:p>
      <text:p text:style-name="P15"/>
      <text:p text:style-name="P15">Les offres doivent obligatoirement être libellées en euros.</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5">40</text:span>% pour le prix, <text:span text:style-name="T8">5</text:span><text:span text:style-name="T5">0</text:span>% pour <text:span text:style-name="T30">le "Délai"</text:span>, <text:span text:style-name="T8">10% </text:span><text:span text:style-name="T31">pour le Développement Durable</text:span> en fonction de la formule suivante  :</text:p>
      <text:p text:style-name="P15">N(note définitive) = N(i) + <text:span text:style-name="T30">D + DD</text:span></text:p>
      <text:p text:style-name="P15">Le pouvoir adjudicateur peut ne pas donner suite à la consultation.</text:p>
      <text:h text:style-name="P47" text:outline-level="1">PIECES A REMETTRE PAR LE(S) CANDIDAT(S) RETENU(S)</text:h>
      <text:p text:style-name="P4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5"/>
      <text:p text:style-name="P3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5"/>
      <text:p text:style-name="P3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5"/>
      <text:p text:style-name="P35">Si le candidat retenu est un groupement, la demande du pouvoir adjudicateur sera adressée au mandataire qui devra présenter les pièces exigées pour l'ensemble des membres du groupement dans le délai indiqué au présent article.</text:p>
      <text:p text:style-name="P35"/>
      <text:p text:style-name="P3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5"/>
      <text:p text:style-name="P3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3"> jours calendaires avant la date limite de remise des plis. Une réponse sera alors adressée au plus tard</text:span><text:span text:style-name="T25">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style:paragraph-properties fo:margin-left="0.499cm" fo:margin-right="0cm" fo:margin-top="0.499cm" fo:margin-bottom="0.199cm" loext:contextual-spacing="false" fo:text-align="justify" style:justify-single-word="false" fo:keep-together="always" fo:text-indent="0cm" style:auto-text-indent="false" style:page-number="auto" fo:background-color="transparent" fo:padding="0cm" fo:border="none" style:shadow="none" fo:keep-with-next="always" style:vertical-align="middl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ACHAT ET LIVRAISONS DE DENREES ALIMENTAIRES"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ACHAT ET LIVRAISONS DE DENREES ALIMENTAIR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1:22:01</meta:creation-date>
    <meta:editing-duration>PT41M13S</meta:editing-duration>
    <meta:editing-cycles>16</meta:editing-cycles>
    <meta:generator>LibreOffice/5.3.6.1$Windows_x86 LibreOffice_project/686f202eff87ef707079aeb7f485847613344eb7</meta:generator>
    <dc:date>2019-08-27T13:46:05.546000000</dc:date>
    <meta:print-date>2019-08-26T09:27:35.393841000</meta:print-date>
    <meta:document-statistic meta:table-count="0" meta:image-count="1" meta:object-count="0" meta:page-count="15" meta:paragraph-count="260" meta:word-count="3412" meta:character-count="21421" meta:non-whitespace-character-count="18167"/>
    <meta:user-defined meta:name="Info 1"/>
    <meta:user-defined meta:name="Info 2"/>
    <meta:user-defined meta:name="Info 3"/>
    <meta:user-defined meta:name="Info 4"/>
  </office:meta>
</office:document-meta>
</file>