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P2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9" style:family="paragraph" style:parent-style-name="Standard" style:master-page-name="">
      <style:paragraph-properties fo:margin-left="6.35cm" fo:margin-right="0cm" fo:margin-top="0cm" fo:margin-bottom="0cm" loext:contextual-spacing="false" fo:keep-together="always" fo:text-indent="-6.35cm" style:auto-text-indent="false" style:page-number="auto" style:shadow="none" fo:keep-with-next="always" style:vertical-align="middle">
        <style:tab-stops>
          <style:tab-stop style:position="0cm"/>
        </style:tab-stops>
      </style:paragraph-properties>
      <style:text-properties officeooo:paragraph-rsid="00123e1f"/>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10f41c"/>
    </style:style>
    <style:style style:name="T21" style:family="text">
      <style:text-properties fo:color="#800000" style:font-name="Arial" fo:font-size="10pt" fo:language="zxx" fo:country="none" fo:font-weight="bold" officeooo:rsid="00123e1f"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ACHAT ET LIVRAISONS DE DENREES ALIMENTAIRES" text:name="IntituleConsultation"/>
        <text:user-field-decl office:value-type="string" office:string-value="CAHIER DES CLAUSES ADMINISTRATIVES PARTICULIERES - 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26/08/2019 16:00" text:name="dateLimite"/>
        <text:user-field-decl office:value-type="string" office:string-value="2019_17202_0035" text:name="NumeroConsultation"/>
        <text:user-field-decl office:value-type="string" office:string-value="Procédure adaptée" text:name="ProcedurePassation"/>
        <text:user-field-decl office:value-type="string" office:string-value="CCAP-AE"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CCAP-AE</text:user-field-get></text:p>
      <text:p text:style-name="Text_20_body"/>
      <text:p text:style-name="Text_20_body"/>
      <text:p text:style-name="Text_20_body"/>
      <text:p text:style-name="Intitule2"/>
      <text:p text:style-name="Intitule2"><text:user-field-get text:name="IntituleConsultation">ACHAT ET LIVRAISONS DE DENREES ALIMENTAIRES</text:user-field-get></text:p>
      <text:p text:style-name="Intitule2"/>
      <text:p text:style-name="Text_20_body"/>
      <text:p text:style-name="Text_20_body"/>
      <text:p text:style-name="Text_20_body"/>
      <text:p text:style-name="Text_20_body"/>
      <text:p text:style-name="P19"><text:span text:style-name="T8">Numéro de la consultation<text:tab/>:</text:span><text:span text:style-name="T5"><text:tab/></text:span><text:span text:style-name="T4"><text:user-field-get text:name="NumeroConsultation">2019_17202_0035</text:user-field-get></text:span></text:p>
      <text:p text:style-name="P7"/>
      <text:p text:style-name="P8"/>
      <text:p text:style-name="P20"><text:span text:style-name="T8">Procédure de passation :</text:span><text:span text:style-name="T5"><text:tab/></text:span><text:span text:style-name="T4"><text:user-field-get text:name="ProcedurePassation">Procédure adaptée</text:user-field-get></text:span></text:p>
      <text:p text:style-name="P4"/>
      <text:p text:style-name="P22"/>
      <text:p text:style-name="P21"><text:span text:style-name="T9">Date de notification :</text:span><text:span text:style-name="T10"><text:tab/></text:span></text:p>
      <text:p text:style-name="P9"/>
      <text:p text:style-name="P9"/>
      <text:p text:style-name="P4"/>
      <text:p text:style-name="P4"/>
      <text:p text:style-name="P4"/>
      <text:p text:style-name="P4"/>
      <text:p text:style-name="P29"><text:span text:style-name="T21">NB : Le candidat doit compléter les articles 2.1, 2.2 et 9.1 du présent document.</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5</text:p>
          <text:p text:style-name="P24">1.1 <text:s/>Marché<text:tab/>5</text:p>
          <text:p text:style-name="P24">1.2 <text:s/>Pouvoir adjudicateur<text:tab/>5</text:p>
          <text:p text:style-name="P24">1.3 <text:s/>Informations comptables et financières<text:tab/>5</text:p>
          <text:p text:style-name="P25"><text:span text:style-name="Strong_20_Emphasis">Article 2 -</text:span> <text:s/><text:span text:style-name="Strong_20_Emphasis">CONTRACTANT(S)</text:span><text:tab/>5</text:p>
          <text:p text:style-name="P24">2.1 <text:s/>Identification<text:tab/>5</text:p>
          <text:p text:style-name="P24">2.2 <text:s/>Compte(s) à créditer<text:tab/>8</text:p>
          <text:p text:style-name="P25"><text:span text:style-name="Strong_20_Emphasis">Article 3 -</text:span> <text:s/><text:span text:style-name="Strong_20_Emphasis">OBJET ET DUREE DU MARCHE</text:span><text:tab/>9</text:p>
          <text:p text:style-name="P24">3.1 <text:s/>Intitulé et Objet des prestations<text:tab/>9</text:p>
          <text:p text:style-name="P24">3.2 <text:s/>Procédure<text:tab/>10</text:p>
          <text:p text:style-name="P24">3.3 <text:s/>Décomposition en Lots, Tranches et postes<text:tab/>10</text:p>
          <text:p text:style-name="P23">3.3.1 <text:s/>Décomposition en lots<text:tab/>10</text:p>
          <text:p text:style-name="P23">3.3.2 <text:s/>Décomposition en tranches<text:tab/>10</text:p>
          <text:p text:style-name="P23">3.3.3 <text:s/>Décomposition en postes<text:tab/>10</text:p>
          <text:p text:style-name="P24">3.4 <text:s/>Modalités d'exécution des tranches conditionnelles<text:tab/>10</text:p>
          <text:p text:style-name="P24">3.5 <text:s/>Accord-cadre à bons de commande<text:tab/>10</text:p>
          <text:p text:style-name="P24">3.6 <text:s/>Date d'effet du marché<text:tab/>10</text:p>
          <text:p text:style-name="P24">3.7 <text:s/>Durée de validité du marché<text:tab/>10</text:p>
          <text:p text:style-name="P24">3.8 <text:s/>Clause obligatoire d'insertion par l'activité économique<text:tab/>11</text:p>
          <text:p text:style-name="P25"><text:span text:style-name="Strong_20_Emphasis">Article 4 -</text:span> <text:s/><text:span text:style-name="Strong_20_Emphasis">DOCUMENTS CONTRACTUELS</text:span><text:tab/>11</text:p>
          <text:p text:style-name="P25"><text:span text:style-name="Strong_20_Emphasis">Article 5 -</text:span> <text:s/><text:span text:style-name="Strong_20_Emphasis">MONTANT ET PRIX DU MARCHE</text:span><text:tab/>11</text:p>
          <text:p text:style-name="P24">5.1 <text:s/>Forme du prix<text:tab/>11</text:p>
          <text:p text:style-name="P24">5.2 <text:s/>Montant<text:tab/>11</text:p>
          <text:p text:style-name="P25"><text:span text:style-name="Strong_20_Emphasis">Article 6 -</text:span> <text:s/><text:span text:style-name="Strong_20_Emphasis">AVANCES</text:span><text:tab/>12</text:p>
          <text:p text:style-name="P25"><text:span text:style-name="Strong_20_Emphasis">Article 7 -</text:span> <text:s/><text:span text:style-name="Strong_20_Emphasis">MODALITES DE DETERMINATION DES PRIX</text:span><text:tab/>12</text:p>
          <text:p text:style-name="P24">7.1 <text:s/>Nature du prix<text:tab/>12</text:p>
          <text:p text:style-name="P24">7.2 <text:s/>Caractère du prix<text:tab/>12</text:p>
          <text:p text:style-name="P24">7.3 <text:s/>Disparition d'indice<text:tab/>13</text:p>
          <text:p text:style-name="P25"><text:span text:style-name="Strong_20_Emphasis">Article 8 -</text:span> <text:s/><text:span text:style-name="Strong_20_Emphasis">PAIEMENT – ETABLISSEMENT DE LA FACTURE</text:span><text:tab/>13</text:p>
          <text:p text:style-name="P24"><text:soft-page-break/>8.1 <text:s/>Délais de paiements<text:tab/>13</text:p>
          <text:p text:style-name="P24">8.2 <text:s/>Intérêts moratoires<text:tab/>13</text:p>
          <text:p text:style-name="P24">8.3 <text:s/>Présentation des demandes de paiement<text:tab/>14</text:p>
          <text:p text:style-name="P24">8.4 <text:s/>Dématérialisation des factures<text:tab/>14</text:p>
          <text:p text:style-name="P25"><text:span text:style-name="Strong_20_Emphasis">Article 9 -</text:span> <text:s/><text:span text:style-name="Strong_20_Emphasis">DELAIS DE LIVRAISON ET/OU D'EXECUTION</text:span><text:tab/>15</text:p>
          <text:p text:style-name="P24">9.1 <text:s/>Délais<text:tab/>15</text:p>
          <text:p text:style-name="P24">9.2 <text:s/>Emission des bons de commande <text:tab/>15</text:p>
          <text:p text:style-name="P25"><text:span text:style-name="Strong_20_Emphasis">Article 10 -</text:span> <text:s/><text:span text:style-name="Strong_20_Emphasis">ENTREPRISES GROUPEES</text:span><text:tab/>16</text:p>
          <text:p text:style-name="P25"><text:span text:style-name="Strong_20_Emphasis">Article 11 -</text:span> <text:s/><text:span text:style-name="Strong_20_Emphasis">CONDITIONS DE LIVRAISON ET D'EXECUTION</text:span><text:tab/>16</text:p>
          <text:p text:style-name="P24">11.1 <text:s/>Transport <text:s/>et Emballages<text:tab/>16</text:p>
          <text:p text:style-name="P24">11.2 <text:s/>Lieux d'exécution ou de livraison<text:tab/>16</text:p>
          <text:p text:style-name="P25"><text:span text:style-name="Strong_20_Emphasis">Article 12 -</text:span> <text:s/><text:span text:style-name="Strong_20_Emphasis">OPERATIONS DE VERIFICATIONS – ADMISSION</text:span><text:tab/>17</text:p>
          <text:p text:style-name="P24">12.1 <text:s/>Vérifications<text:tab/>17</text:p>
          <text:p text:style-name="P24">12.2 <text:s/>Admission<text:tab/>17</text:p>
          <text:p text:style-name="P25"><text:span text:style-name="Strong_20_Emphasis">Article 13 -</text:span> <text:s/><text:span text:style-name="Strong_20_Emphasis">GARANTIE CONTRACTUELLE</text:span><text:tab/>17</text:p>
          <text:p text:style-name="P24">13.1 <text:s/>Durée de garantie<text:tab/>17</text:p>
          <text:p text:style-name="P24">13.2 <text:s/>Point de départ de la garantie<text:tab/>17</text:p>
          <text:p text:style-name="P25"><text:span text:style-name="Strong_20_Emphasis">Article 14 -</text:span> <text:s/><text:span text:style-name="Strong_20_Emphasis">PENALITES</text:span><text:tab/>18</text:p>
          <text:p text:style-name="P24">14.1 <text:s/>Pénalités de retard<text:tab/>18</text:p>
          <text:p text:style-name="P24">14.2 <text:s/>Pénalités pour non respect des dispositions du Code du Travail<text:tab/>18</text:p>
          <text:p text:style-name="P24">14.3 <text:s/>Autres pénalités<text:tab/>18</text:p>
          <text:p text:style-name="P25"><text:span text:style-name="Strong_20_Emphasis">Article 15 -</text:span> <text:s/><text:span text:style-name="Strong_20_Emphasis">RESILIATION – EXECUTION DES PRESTATIONS AUX FRAIS ET RISQUES DU TITULAIRE</text:span><text:tab/>18</text:p>
          <text:p text:style-name="P25"><text:span text:style-name="Strong_20_Emphasis">Article 16 -</text:span> <text:s/><text:span text:style-name="Strong_20_Emphasis">CLAUSES DE GESTION DES DONNEES</text:span><text:tab/>19</text:p>
          <text:p text:style-name="P24">16.1 <text:s/>Les contraintes réglementaires<text:tab/>19</text:p>
          <text:p text:style-name="P23">16.1.1 <text:s/>Le RGS<text:tab/>19</text:p>
          <text:p text:style-name="P23">16.1.2 <text:s/>Le Règlement Général sur la Protection des Données (RGPD)<text:tab/>19</text:p>
          <text:p text:style-name="P23">16.1.3 <text:s/>Le Code du Patrimoine<text:tab/>19</text:p>
          <text:p text:style-name="P24">16.2 <text:s/>Les clauses générales de confidentialité<text:tab/>19</text:p>
          <text:p text:style-name="P24">16.3 <text:s/>Les contrôles<text:tab/>20</text:p>
          <text:p text:style-name="P24">16.4 <text:s/>Phase de réversibilité<text:tab/>20</text:p>
          <text:p text:style-name="P25"><text:span text:style-name="Strong_20_Emphasis">Article 17 -</text:span> <text:s/><text:span text:style-name="Strong_20_Emphasis">LOGICIEL E-ATTESTATIONS</text:span><text:tab/>21</text:p>
          <text:p text:style-name="P25"><text:soft-page-break/><text:span text:style-name="Strong_20_Emphasis">Article 18 -</text:span> <text:s/><text:span text:style-name="Strong_20_Emphasis">LOI APPLICABLE</text:span><text:tab/>21</text:p>
          <text:p text:style-name="P25"><text:span text:style-name="Strong_20_Emphasis">Article 19 -</text:span> <text:s/><text:span text:style-name="Strong_20_Emphasis">CONFORMITE AUX NORMES</text:span><text:tab/>21</text:p>
          <text:p text:style-name="P25"><text:span text:style-name="Strong_20_Emphasis">Article 20 -</text:span> <text:s/><text:span text:style-name="Strong_20_Emphasis">ASSURANCES</text:span><text:tab/>21</text:p>
          <text:p text:style-name="P25"><text:span text:style-name="Strong_20_Emphasis">Article 21 -</text:span> <text:s/><text:span text:style-name="Strong_20_Emphasis">DEROGATIONS AUX DOCUMENTS GENERAUX</text:span><text:tab/>22</text:p>
          <text:p text:style-name="P25"><text:span text:style-name="Strong_20_Emphasis">Article 22 -</text:span> <text:s/><text:span text:style-name="Strong_20_Emphasis">DELAI DE VALIDITE DES OFFRES</text:span><text:tab/>22</text:p>
          <text:p text:style-name="P25"><text:span text:style-name="Strong_20_Emphasis">Article 23 -</text:span> <text:s/><text:span text:style-name="Strong_20_Emphasis">ENGAGEMENT ET SIGNATURE DU CANDIDAT</text:span><text:tab/>22</text:p>
          <text:p text:style-name="P25"><text:span text:style-name="Strong_20_Emphasis">Article 24 -</text:span> <text:s/><text:span text:style-name="Strong_20_Emphasis">SIGNATURE DU POUVOIR ADJUDICATEUR</text:span><text:tab/>23</text:p>
          <text:p text:style-name="P25"><text:span text:style-name="Strong_20_Emphasis">Article 25 -</text:span> <text:s/><text:span text:style-name="Strong_20_Emphasis">NOTIFICATION DU MARCHE</text:span><text:tab/>23</text:p>
          <text:p text:style-name="P25"><text:span text:style-name="Strong_20_Emphasis">Article 26 -</text:span> <text:s/><text:span text:style-name="Strong_20_Emphasis">EXEMPLAIRE UNIQUE - NANTISSEMENT OU CESSION DE CREANCE</text:span><text:tab/>24</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
      <text:p text:style-name="Standard">Représentant du pouvoir adjudicateur :Madame Lisette Narducci, Maire des 2ème et 3ème arrondissements.</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Mme Geneviève MARTIN, Directeur Général des Services - Mairie des 2ème et 3ème arrondissements de Marseille.</text:span></text:p>
      <text:p text:style-name="P10"><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4"><text:soft-page-break/>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3"> </text:span></text:p>
      <text:p text:style-name="P10"/>
      <text:p text:style-name="P14"><text:span text:style-name="T13">- </text:span><text:span text:style-name="T16">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5">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6"><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6"><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s) à créditer</text:h>
      <text:p text:style-name="P15">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5"><text:span text:style-name="T15">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 ET DUREE DU MARCHE</text:h>
      <text:h text:style-name="Heading_20_2" text:outline-level="2">Intitulé et Objet des prestations</text:h>
      <text:p text:style-name="Standard">Intitulé de la consultation :</text:p>
      <text:p text:style-name="Standard">ACHAT ET LIVRAISONS DE DENREES ALIMENTAIRES </text:p>
      <text:p text:style-name="P10"/>
      <text:p text:style-name="Standard">La présente consultation a pour objet : ACHAT ET LIVRAISON DE DENREES ALIMENTAIRES POUR LA MAIRIE DES 2EME ET 3EME ARRONDISSEMENTS ET SES EQUIPEMENTS DECENTRALISES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P10"/>
      <text:p text:style-name="P10">Minimum : 5 000,00 euros HT</text:p>
      <text:p text:style-name="P10">Maximum : 23 000,00 euros HT </text:p>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1 an </text:p>
      <text:p text:style-name="Standard">Le marché est reconductible par période <text:span text:style-name="T3">1 AN</text:span><text:span text:style-name="T13"> , dans la limite de </text:span><text:span text:style-name="T14">1</text:span><text:span text:style-name="T13"> reconduction.</text:span></text:p>
      <text:p text:style-name="P10"/>
      <text:p text:style-name="Standard"><text:span text:style-name="T13">La reconduction du marché se fera de manière </text:span><text:span text:style-name="T14"> tacite.</text:span></text:p>
      <text:p text:style-name="P10"/>
      <text:p text:style-name="Standard"><text:soft-page-break/><text:span text:style-name="T13">En cas de décision de reconduction du marché, le représentant du pouvoir adjudicateur transmet sa décision au titulaire par lettre recommandée avec accusé de réception au plus tard</text:span><text:span text:style-name="T14"> 1 </text:span><text:span text:style-name="T13">mois avant la fin de la durée de validité du marché.</text:span></text:p>
      <text:p text:style-name="P10"/>
      <text:p text:style-name="P10"><text:s/></text:p>
      <text:p text:style-name="Standard"/>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FCS<text:span text:style-name="T13">  les pièces constitutives du marché sont les suivantes par ordre de priorité décroissante :</text:span></text:p>
      <text:p text:style-name="P10"/>
      <text:p text:style-name="P10"><text:s/></text:p>
      <text:p text:style-name="P10">- Le présent acte d'engagement / cahier des clauses administratives particulières (AE / C.C.A.P.) et ses annexes désignées ci-après : </text:p>
      <text:p text:style-name="P10">- Le Bordereau de prix unitaires BPU </text:p>
      <text:p text:style-name="P10">- Le cahier des clauses administratives générales (C.C.A.G.) applicable aux marchés publics de Fournitures courantes et de services approuvé par l'arrêté du 19 janvier 2009 publié au JORF du 19 mars 2009 </text:p>
      <text:p text:style-name="P10">- Le ou les catalogues ou barèmes prix publics objet du marché, que le titulaire pratique à l'égard de l'ensemble de sa clientèle </text:p>
      <text:p text:style-name="P10"/>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text:span text:style-name="T3"> 5000 € HT ANNUEL</text:span></text:p>
      <text:p text:style-name="Standard"><text:span text:style-name="T13">- maximum : </text:span><text:span text:style-name="T14">23000 € HT ANNUEL</text:span></text:p>
      <text:p text:style-name="P10"/>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text:soft-page-break/>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
      <text:p text:style-name="Standard"/>
      <text:h text:style-name="Heading_20_1" text:outline-level="1">AVANCES</text:h>
      <text:p text:style-name="Standard"><text:s/>Je note que le marché ne comporte pas d'avance.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E / CCAP et dans les catalogues ou barèmes prix publics du titulaire. </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Caractère du prix</text:h>
      <text:p text:style-name="Standard">Les prix sont révisables selon les modalités fixées ci-après.</text:p>
      <text:p text:style-name="P10"><text:s/><text:span text:style-name="T6">Révision selon formule paramétrique :</text:span></text:p>
      <text:p text:style-name="P10"/>
      <text:p text:style-name="P10">Les prix du présent marché sont réputés établis sur la base des conditions économiques du mois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text:soft-page-break/></text:p>
      <text:p text:style-name="P10">P(n) = P(o)* [0.15+0.85*(I(n)/I(0))]</text:p>
      <text:p text:style-name="P10"/>
      <text:p text:style-name="P10"/>
      <text:p text:style-name="P10">Les paramètres figurant dans la formule ont la signification suivante :</text:p>
      <text:p text:style-name="P10">P (n) : Prix après révision</text:p>
      <text:p text:style-name="P10">P (0) : Prix à la date de remise des offres</text:p>
      <text:p text:style-name="P10">I (n) : Valeur de l'indice INSEE des produits alimentaires et boissons "CONSFR3" – Base100 en 2015 site insee.fr pris à chaque date anniversaire de la notificatio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4"><text:span text:style-name="T12">- La date et le numéro du bon de commande</text:span><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2">Mairie du 2ème secteur</text:p>
      <text:p text:style-name="P12">2 place de la Major</text:p>
      <text:p text:style-name="P14"><text:span text:style-name="T12">13002 Marseille</text:span><text:span text:style-name="T13"> </text:span></text:p>
      <text:p text:style-name="P10">Le paiement s'effectue suivant les règles de la comptabilité publique dans les conditions prévues aux articles 11 et 12 du C.C.A.G./F.C.S.</text:p>
      <text:p text:style-name="P10"/>
      <text:p text:style-name="P10"/>
      <text:p text:style-name="P15">Pour les candidats européens sans établissement en France<text:span text:style-name="T13"> : en lieu et place du numéro de SIRET, indiquer le N° de TVA intracommunautaire </text:span></text:p>
      <text:p text:style-name="P10">N° de TVA intracommunautaire de la Ville de Marseille : FR75211300553</text:p>
      <text:p text:style-name="P10"/>
      <text:p text:style-name="P15"><text:span text:style-name="T15">Pour les artistes établis en France</text:span><text:span text:style-name="T13"> : indiquer le numéro "agessa" ou "maison des artistes"</text:span></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text:soft-page-break/></text:p>
      <text:p text:style-name="Standard"><text:span text:style-name="T13">Pour accéder à la « structure »(au sens CHORUS PRO) Ville de Marseille adéquate, le titulaire sera informé du </text:span><text:span text:style-name="T17">numéro SIRET</text:span><text:span text:style-name="T13"> devant être utilisé.</text:span></text:p>
      <text:p text:style-name="P10"/>
      <text:p text:style-name="Standard"><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p text:style-name="P10"/>
      <text:p text:style-name="P10"><text:s/></text:p>
      <text:h text:style-name="Heading_20_1" text:outline-level="1">DELAIS DE LIVRAISON ET/OU D'EXECUTION</text:h>
      <text:h text:style-name="Heading_20_2" text:outline-level="2">Délais</text:h>
      <text:p text:style-name="Standard"><text:s/>Les bons de commande seront transmis au titulaire de ce marché une semaine avant la date d'achat ou de laivraison souhaitée afin de préparer la commande. Une copie de ce bon de commande sera donnée à la personne en charge de l'achat si aucune livraison n'est prévue.</text:p>
      <text:p text:style-name="Standard">Si un produit est en rupture, le titulaire s'engage à l'annoncer au minimum 24 h avant la date de l'achat ou de livraison éventuelle</text:p>
      <text:p text:style-name="Standard">Veuillez noter ci-dessous vos délais minimum pour qu'une livraison soit conforme à notre demande :</text:p>
      <text:p text:style-name="Standard">Délai normal : 48 h</text:p>
      <text:p text:style-name="Standard">Délai d'urgence : (en cas de rupture de marchandises du pouvoir adjudicateur :</text:p>
      <text:p text:style-name="Standard">.........................................</text:p>
      <text:p text:style-name="Standard">Contraintes éventuelles :......................................................................</text:p>
      <text:p text:style-name="Standard">.........................................................................................................</text:p>
      <text:p text:style-name="Standard">......................................................................................................... </text:p>
      <text:p text:style-name="Standard"/>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text:span></text:p>
      <text:p text:style-name="P10">• La quantité commandée,</text:p>
      <text:p text:style-name="Standard"><text:span text:style-name="T13">• Le lieu </text:span><text:span text:style-name="T14">de livraison</text:span><text:span text:style-name="T13">,</text:span></text:p>
      <text:p text:style-name="Standard"><text:span text:style-name="T13">• Le délai </text:span><text:span text:style-name="T14"> de livraison,</text:span></text:p>
      <text:p text:style-name="P10">• Le montant total en Euro HT et TTC du bon de commande</text:p>
      <text:p text:style-name="P10">• La date</text:p>
      <text:p text:style-name="P10"/>
      <text:p text:style-name="P10">Les personnes habilitées à signer les bons de commande sont : Mme Lisette NARDUCCI Maire des 2ème et 3ème arrondissements de Marseille et Mme Geneviève MARTIN, Directeur Général des Services.</text:p>
      <text:p text:style-name="P10"/>
      <text:p text:style-name="Standard"><text:soft-page-break/><text:span text:style-name="T13">Les bons de commande seront notifiés par </text:span><text:span text:style-name="T14">courrier,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text:s/>Le lieu de livraison éventuel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text:soft-page-break/>-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Aucune garantie autre n'est prévue que celle qui sont notées dans  l'article 28 du CCAG Fournitures et Services.</text:p>
      <text:p text:style-name="Standard"/>
      <text:p text:style-name="Standard"/>
      <text:p text:style-name="Standard"><text:s/></text:p>
      <text:h text:style-name="Heading_20_2" text:outline-level="2">Point de départ de la garantie</text:h>
      <text:p text:style-name="Standard"><text:soft-page-break/><text:s/>Conformément à l'article 28.1 du CCAG/FCS, le point de départ du délai de garantie est la date de notification de la décision d'admission. </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19">(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4"><text:span text:style-name="T12">La société</text:span><text:span text:style-name="T13"> prestataire s'engage donc à respecter les obligations suivantes et à les faire respecter par son personnel :</text:span></text:p>
      <text:p text:style-name="P10"/>
      <text:p text:style-name="P10"/>
      <text:list xml:id="list1181617067" text:style-name="List_20_1">
        <text:list-item>
          <text:p text:style-name="P28"><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list xml:id="list142824161783639" text:continue-numbering="true" text:style-name="List_20_1">
        <text:list-item>
          <text:p text:style-name="P28">ne pas utiliser les documents et informations traités à des fins autres que celles spécifiées dans ce marché ;</text:p>
        </text:list-item>
      </text:list>
      <text:p text:style-name="P27"/>
      <text:list xml:id="list142824372488277" text:continue-numbering="true" text:style-name="List_20_1">
        <text:list-item>
          <text:p text:style-name="P28">ne pas divulguer ces documents ou informations à d'autres personnes, qu'il s'agisse de personnes privées ou publiques, physiques ou morales ;</text:p>
        </text:list-item>
      </text:list>
      <text:p text:style-name="P27"/>
      <text:list xml:id="list142823597660301" text:continue-numbering="true" text:style-name="List_20_1">
        <text:list-item>
          <text:p text:style-name="P28">prendre toutes mesures permettant d'éviter toute utilisation détournée ou frauduleuse des fichiers informatiques en cours d'exécution du marché ;</text:p>
        </text:list-item>
      </text:list>
      <text:p text:style-name="P27"/>
      <text:list xml:id="list142824624017391" text:continue-numbering="true" text:style-name="List_20_1">
        <text:list-item>
          <text:p text:style-name="P28">prendre toutes mesures de sécurité, notamment matérielle, pour assurer la conservation et l'intégrité des documents et informations traités pendant la durée du marché ;</text:p>
        </text:list-item>
      </text:list>
      <text:p text:style-name="P27"/>
      <text:list xml:id="list142824467929742" text:continue-numbering="true" text:style-name="List_20_1">
        <text:list-item>
          <text:p text:style-name="P28">échanger des informations personnelles, sensibles ou des authentifications/identifications uniquement de manière chiffrée ;</text:p>
        </text:list-item>
      </text:list>
      <text:p text:style-name="P27"/>
      <text:list xml:id="list142823948030816" text:continue-numbering="true" text:style-name="List_20_1">
        <text:list-item>
          <text:p text:style-name="P28">en fin de marché à procéder à la mise à disposition de toutes les données appartenant à la Ville de Marseille ;</text:p>
        </text:list-item>
      </text:list>
      <text:p text:style-name="P27"/>
      <text:list xml:id="list142824006375546" text:continue-numbering="true" text:style-name="List_20_1">
        <text:list-item>
          <text:p text:style-name="P28">et en fin de marché à procéder à la destruction de tous fichiers manuels ou informatisés stockant les informations saisies.</text:p>
        </text:list-item>
      </text:list>
      <text:p text:style-name="P27"><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text:soft-page-break/>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0">4</text:span> déroge à l'article <text:span text:style-name="T20">4.1</text:span>  du CCAG</text:p>
      <text:p text:style-name="Standard">- l'article <text:span text:style-name="T20">11.1</text:span> déroge à l'article <text:span text:style-name="T20">19.2.2</text:span>  du CCAG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3">mois. </text:span></text:p>
      <text:p text:style-name="P13"/>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
      <text:p text:style-name="P10"/>
      <text:p text:style-name="P10"><text:s text:c="2"/>Pour Le Maire et par délégation</text:p>
      <text:p text:style-name="P10"/>
      <text:p text:style-name="P12">Mme Lisette NARDUCCI, Maire des 2ème et 3ème arrondissements</text:p>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text:p>
      <text:p text:style-name="Standard">Mairie des 2ème et 3ème arrondissements de Marseille</text:p>
      <text:p text:style-name="Standard">Service Finances</text:p>
      <text:p text:style-name="Standard">2, place de la Major</text:p>
      <text:p text:style-name="Standard">13002 Marseille</text:p>
      <text:p text:style-name="Standard">A l'attention de : Madame Lisette NARDUCCI, Maire des 2ème et 3ème arrondissements</text:p>
      <text:p text:style-name="Standard">Tél : 04 91 14 57 57</text:p>
      <text:p text:style-name="Standard"/>
      <text:p text:style-name="Standard">Courriel : farchiapati@marseille.fr</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ACHAT ET LIVRAISONS DE DENREES ALIMENTAIRES" text:name="IntituleConsultation"/>
          <text:user-field-decl office:value-type="string" office:string-value="CAHIER DES CLAUSES ADMINISTRATIVES PARTICULIERES - ACTE D'ENGAGEMENT" text:name="TypeDocument"/>
        </text:user-field-decls>
        <text:p text:style-name="MP1"><text:user-field-get text:name="DirectionService">MA-MA23 (17204)</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ACHAT ET LIVRAISONS DE DENREES ALIMENTAIRE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0:32:14</meta:creation-date>
    <meta:editing-duration>PT6M38S</meta:editing-duration>
    <meta:editing-cycles>5</meta:editing-cycles>
    <meta:generator>LibreOffice/5.3.6.1$Windows_x86 LibreOffice_project/686f202eff87ef707079aeb7f485847613344eb7</meta:generator>
    <dc:date>2019-08-27T14:28:23.044000000</dc:date>
    <meta:document-statistic meta:table-count="1" meta:image-count="1" meta:object-count="0" meta:page-count="25" meta:paragraph-count="544" meta:word-count="5943" meta:character-count="40878" meta:non-whitespace-character-count="35210"/>
    <meta:user-defined meta:name="Info 1"/>
    <meta:user-defined meta:name="Info 2"/>
    <meta:user-defined meta:name="Info 3"/>
    <meta:user-defined meta:name="Info 4"/>
  </office:meta>
</office:document-meta>
</file>