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weight="bold"/>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rsid="000c4120" officeooo:paragraph-rsid="000c4120"/>
    </style:style>
    <style:style style:name="P16" style:family="paragraph" style:parent-style-name="Standard">
      <style:text-properties fo:font-style="normal" style:text-underline-style="none" fo:font-weight="normal" officeooo:paragraph-rsid="000ffc0a"/>
    </style:style>
    <style:style style:name="P17" style:family="paragraph" style:parent-style-name="Standard">
      <style:text-properties fo:font-style="normal" style:text-underline-style="none" fo:font-weight="normal" officeooo:rsid="0011f8dd" officeooo:paragraph-rsid="0011f8dd"/>
    </style:style>
    <style:style style:name="P18" style:family="paragraph" style:parent-style-name="Standard">
      <style:text-properties fo:font-style="normal" style:text-underline-style="none" fo:font-weight="normal" officeooo:rsid="00153674" officeooo:paragraph-rsid="00153674"/>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none" fo:font-weight="bold" officeooo:paragraph-rsid="000ffc0a"/>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bold"/>
    </style:style>
    <style:style style:name="P23" style:family="paragraph" style:parent-style-name="Standard">
      <style:text-properties fo:font-style="italic" style:text-underline-style="none" fo:font-weight="normal"/>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Table">
      <style:paragraph-properties fo:text-align="center" style:justify-single-word="false"/>
      <style:text-properties fo:font-weight="bold"/>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3">
      <style:paragraph-properties>
        <style:tab-stops>
          <style:tab-stop style:position="14.34cm" style:type="right" style:leader-style="dotted" style:leader-text="."/>
        </style:tab-stops>
      </style:paragraph-properties>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Standard">
      <style:paragraph-properties fo:break-after="page"/>
      <style:text-properties style:font-name="Arial"/>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0e1d9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0dd632"/>
    </style:style>
    <style:style style:name="T18" style:family="text">
      <style:text-properties fo:font-style="normal" style:text-underline-style="none" fo:font-weight="normal" officeooo:rsid="000e1d9d"/>
    </style:style>
    <style:style style:name="T19" style:family="text">
      <style:text-properties fo:font-style="normal" style:text-underline-style="none" fo:font-weight="bold"/>
    </style:style>
    <style:style style:name="T20" style:family="text">
      <style:text-properties fo:font-style="normal" style:text-underline-style="none" fo:font-weight="bold" officeooo:rsid="000b2e68" style:font-weight-asian="bold" style:font-weight-complex="bold"/>
    </style:style>
    <style:style style:name="T21" style:family="text">
      <style:text-properties fo:font-style="normal" fo:font-weight="normal"/>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T24" style:family="text">
      <style:text-properties officeooo:rsid="000b2e68"/>
    </style:style>
    <style:style style:name="T25" style:family="text">
      <style:text-properties officeooo:rsid="000ffc0a"/>
    </style:style>
    <style:style style:name="T26" style:family="text">
      <style:text-properties officeooo:rsid="0011f8dd"/>
    </style:style>
    <style:style style:name="T27" style:family="text">
      <style:text-properties officeooo:rsid="00153674"/>
    </style:style>
    <style:style style:name="T28" style:family="text">
      <style:text-properties officeooo:rsid="0018bfa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TRANSPORTS OCCASIONNELS EN AUTOCAR D'ENFANTS ET DE PERSONNES DU 3ème AGE" text:name="IntituleConsultation"/>
        <text:user-field-decl office:value-type="string" office:string-value="REGLEMENT DE LA CONSULTATION"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09/05/2019 16:00" text:name="dateLimite"/>
        <text:user-field-decl office:value-type="string" office:string-value="2019_17202_0019" text:name="NumeroConsultation"/>
        <text:user-field-decl office:value-type="string" office:string-value="Procédure adaptée" text:name="ProcedurePassation"/>
        <text:user-field-decl office:value-type="string" office:string-value="REGLEMENT DE CONSULTATION"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TRANSPORTS OCCASIONNELS EN AUTOCAR D'ENFANTS ET DE PERSONNES DU 3ème AGE</text:user-field-get></text:p>
      <text:p text:style-name="Intitule2"/>
      <text:p text:style-name="Text_20_body"/>
      <text:p text:style-name="Text_20_body"/>
      <text:p text:style-name="Text_20_body"/>
      <text:p text:style-name="Text_20_body"/>
      <text:p text:style-name="P24"><text:span text:style-name="T11">Numéro de la consultation<text:tab/>:</text:span><text:span text:style-name="T7"><text:tab/></text:span><text:span text:style-name="T6"><text:user-field-get text:name="NumeroConsultation">2019_17202_0019</text:user-field-get></text:span></text:p>
      <text:p text:style-name="P7"/>
      <text:p text:style-name="P8"/>
      <text:p text:style-name="P25"><text:span text:style-name="T11">Procédure de passation :</text:span><text:span text:style-name="T7"><text:tab/></text:span><text:span text:style-name="T6"><text:user-field-get text:name="ProcedurePassation">Procédure adaptée</text:user-field-get></text:span></text:p>
      <text:p text:style-name="P4"/>
      <text:p text:style-name="P27"/>
      <text:p text:style-name="P26"><text:span text:style-name="T12">Date de notification :</text:span><text:span text:style-name="T14"><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text:span> <text:s/><text:span text:style-name="Strong_20_Emphasis">GENERALITES</text:span><text:tab/>4</text:p>
          <text:p text:style-name="P31">1.1 <text:s/>Objet et description de la consultation<text:tab/>4</text:p>
          <text:p text:style-name="P31">1.2 <text:s/>Nature<text:tab/>4</text:p>
          <text:p text:style-name="P31">1.3 <text:s/>Pouvoir adjudicateur<text:tab/>4</text:p>
          <text:p text:style-name="P31">1.4 <text:s/>Procédure<text:tab/>4</text:p>
          <text:p text:style-name="P29"><text:span text:style-name="Strong_20_Emphasis">Article 2 -</text:span> <text:s/><text:span text:style-name="Strong_20_Emphasis">CARACTERISTIQUES DE LA CONSULTATION</text:span><text:tab/>4</text:p>
          <text:p text:style-name="P31">2.1 <text:s/>Décomposition en lots, tranches et postes<text:tab/>5</text:p>
          <text:p text:style-name="P30">2.1.1 <text:s/>Décomposition en lots<text:tab/>5</text:p>
          <text:p text:style-name="P30">2.1.2 <text:s/>Décomposition en tranches<text:tab/>6</text:p>
          <text:p text:style-name="P30">2.1.3 <text:s/>Décomposition en postes<text:tab/>6</text:p>
          <text:p text:style-name="P31">2.2 <text:s/>Accord-cadre à bons de commande<text:tab/>6</text:p>
          <text:p text:style-name="P31">2.3 <text:s/>Durée<text:tab/>6</text:p>
          <text:p text:style-name="P31">2.4 <text:s/>Options<text:tab/>7</text:p>
          <text:p text:style-name="P31">2.5 <text:s/>Clause obligatoire d'insertion par l'activité économique<text:tab/>7</text:p>
          <text:p text:style-name="P31">2.6 <text:s/>Groupements d'opérateurs économiques<text:tab/>7</text:p>
          <text:p text:style-name="P31">2.7 <text:s/>Conditions relatives au marché<text:tab/>7</text:p>
          <text:p text:style-name="P30">2.7.1 <text:s/>Cautionnement et garanties exigées<text:tab/>7</text:p>
          <text:p text:style-name="P30">2.7.2 <text:s/>Modalités essentielles de financement et de paiement<text:tab/>7</text:p>
          <text:p text:style-name="P29"><text:span text:style-name="Strong_20_Emphasis">Article 3 -</text:span> <text:s/><text:span text:style-name="Strong_20_Emphasis">DOSSIER DE CONSULTATION DES ENTREPRISES (DCE)</text:span><text:tab/>8</text:p>
          <text:p text:style-name="P29"><text:span text:style-name="Strong_20_Emphasis">Article 4 -</text:span> <text:s/><text:span text:style-name="Strong_20_Emphasis">ELEMENTS EXIGES DU CANDIDAT </text:span><text:tab/>8</text:p>
          <text:p text:style-name="P31">4.1 <text:s/>Renseignements et documents demandés à l'appui des candidatures <text:tab/>8</text:p>
          <text:p text:style-name="P31">4.2 <text:s/>Eléments exigés au titre de l'offre<text:tab/>10</text:p>
          <text:p text:style-name="P30">4.2.1 <text:s/>Présentation des offres<text:tab/>10</text:p>
          <text:p text:style-name="P30">4.2.2 <text:s/>Présentation de variantes<text:tab/>10</text:p>
          <text:p text:style-name="P31">4.3 <text:s/>Visite sur site<text:tab/>10</text:p>
          <text:p text:style-name="P29"><text:span text:style-name="Strong_20_Emphasis">Article 5 -</text:span> <text:s/><text:span text:style-name="Strong_20_Emphasis">REMISE DES PLIS PAR LES CANDIDATS</text:span><text:tab/>10</text:p>
          <text:p text:style-name="P31"><text:soft-page-break/>5.1 <text:s/>Remise électronique<text:tab/>10</text:p>
          <text:p text:style-name="P31">5.2 <text:s/>Copie de sauvegarde<text:tab/>11</text:p>
          <text:p text:style-name="P31">5.3 <text:s/>Echantillons, maquettes, prototypes ou modèles réduits<text:tab/>11</text:p>
          <text:p text:style-name="P31">5.4 <text:s/>Date et heure limites de remise des plis<text:tab/>11</text:p>
          <text:p text:style-name="P31">5.5 <text:s/>Délai de validité des offres<text:tab/>12</text:p>
          <text:p text:style-name="P29"><text:span text:style-name="Strong_20_Emphasis">Article 6 -</text:span> <text:s/><text:span text:style-name="Strong_20_Emphasis">EXAMEN DES PLIS</text:span><text:tab/>12</text:p>
          <text:p text:style-name="P31">6.1 <text:s/>Examen des candidatures <text:tab/>12</text:p>
          <text:p text:style-name="P31">6.2 <text:s/>Jugement des offres<text:tab/>12</text:p>
          <text:p text:style-name="P29"><text:span text:style-name="Strong_20_Emphasis">Article 7 -</text:span> <text:s/><text:span text:style-name="Strong_20_Emphasis">PIECES A REMETTRE PAR LE(S) CANDIDAT(S) RETENU(S)</text:span><text:tab/>13</text:p>
          <text:p text:style-name="P29"><text:span text:style-name="Strong_20_Emphasis">Article 8 -</text:span> <text:s/><text:span text:style-name="Strong_20_Emphasis">MODALITES RELATIVES AUX COMMUNICATIONS ET AUX ECHANGES D'INFORMATION</text:span><text:tab/>14</text:p>
          <text:p text:style-name="P31">8.1 <text:s/>Règles liées aux échanges électroniques<text:tab/>14</text:p>
          <text:p text:style-name="P31">8.2 <text:s/>Demandes de renseignements en cours de consultation<text:tab/>14</text:p>
        </text:index-body>
      </text:table-of-content>
      <text:p text:style-name="P32"><text:s/></text:p>
      <text:h text:style-name="Heading_20_1" text:outline-level="1">GENERALITES</text:h>
      <text:h text:style-name="Heading_20_2" text:outline-level="2">Objet et description de la consultation</text:h>
      <text:p text:style-name="Standard">La présente consultation a pour objet : Transports occasionnels en autocar d'enfants, familles et de personnes du 3è âge, pour les centres d'animation et de loisirs de la mairie des 2è et 3è arrondissements. </text:p>
      <text:p text:style-name="P11">Description succincte :<text:span text:style-name="T16"> </text:span></text:p>
      <text:p text:style-name="P14"/>
      <text:p text:style-name="P19">Lieux :</text:p>
      <text:p text:style-name="P14"/>
      <text:p text:style-name="P14">Les points de ramassage et de retour des publics concernés sont :</text:p>
      <text:p text:style-name="P14"/>
      <text:p text:style-name="P14">Centre d'animation et de loisirs des Martégales : 13, rue des Martégales 13002 Marseille</text:p>
      <text:p text:style-name="P14">Centre d'animation et de loisirs "Le Refuge" : 25, rue du Refuge 13002 Marseille</text:p>
      <text:p text:style-name="P14">Centre d'animation et de loisirs "les Carmes" : 2, rue des grands Carmes 13002 Marseille</text:p>
      <text:p text:style-name="P14">Centre d'animation et de loisirs de Fonscolombes : 7, rue André Chamson 13003 Marseille</text:p>
      <text:p text:style-name="P14">Centre d'animation et de loisirs de Saint-Mauront : 26, rue Félix Pyat 13003 Marseille</text:p>
      <text:p text:style-name="P14"><text:span text:style-name="T24">C</text:span>entre d'animation et de loisirs de la Busserade : 58, rue Cavaignac 13003 Marseille </text:p>
      <text:h text:style-name="Heading_20_2" text:outline-level="2">Nature</text:h>
      <text:p text:style-name="Standard">Passation d'un marché de : Services </text:p>
      <text:h text:style-name="Heading_20_2" text:outline-level="2">Pouvoir adjudicateur</text:h>
      <text:p text:style-name="P12">Acheteur public :</text:p>
      <text:p text:style-name="P14">Ville de Marseille - Mairie des 2eme et 3eme arrondissements</text:p>
      <text:p text:style-name="P14">2, place de la Major</text:p>
      <text:p text:style-name="P14">13002 MARSEILLE </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P14"/>
      <text:h text:style-name="Heading_20_1" text:outline-level="1">CARACTERISTIQUES DE LA CONSULTATION</text:h>
      <text:h text:style-name="Heading_20_2" text:outline-level="2"><text:soft-page-break/>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8">N°</text:p>
          </table:table-cell>
          <table:table-cell table:style-name="Tableau1.B1" office:value-type="string">
            <text:p text:style-name="P28">Intitulés lots séparés</text:p>
          </table:table-cell>
        </table:table-row>
        <table:table-row>
          <table:table-cell table:style-name="Tableau1.A3" office:value-type="string">
            <text:p text:style-name="Table">1</text:p>
          </table:table-cell>
          <table:table-cell table:style-name="Tableau1.B3" office:value-type="string">
            <text:p text:style-name="Table">Transport sur Marseille - sans immobilisation du car</text:p>
          </table:table-cell>
        </table:table-row>
        <table:table-row>
          <table:table-cell table:style-name="Tableau1.A3" office:value-type="string">
            <text:p text:style-name="Table">2</text:p>
          </table:table-cell>
          <table:table-cell table:style-name="Tableau1.B3" office:value-type="string">
            <text:p text:style-name="Table">Transport Hors Marseille - avec mise à disposition de car à la demi-journée ou à la journée</text:p>
          </table:table-cell>
        </table:table-row>
      </table:table>
      <text:p text:style-name="P14"><text:soft-page-break/></text:p>
      <text:p text:style-name="P14"/>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s bons de commandes seront émis dans les conditions et limites suivantes : </text:p>
      <text:p text:style-name="P11"/>
      <text:p text:style-name="P14">Les valeurs données ci-après sont données <text:span text:style-name="T5">par période annuelle <text:s/>: Lot 01</text:span></text:p>
      <text:p text:style-name="P14">- minimum : 1 000,00 € H.T. annuel</text:p>
      <text:p text:style-name="P14">- maximum : 10 000,00 € H.T. annuel</text:p>
      <text:p text:style-name="P19"/>
      <text:p text:style-name="P14">Les valeurs données ci-après sont données <text:span text:style-name="T5">par période annuelle <text:s/>: Lot 02</text:span></text:p>
      <text:p text:style-name="P14">- minimum : 2 000,00 € H.T. annuel</text:p>
      <text:p text:style-name="P14">- maximum : 30 000,00 € H.T. annuel</text:p>
      <text:p text:style-name="P14">Les bons de commande pourront être émis jusqu'au dernier jour de la période de validité du marché</text:p>
      <text:p text:style-name="P14"><text:s/></text:p>
      <text:p text:style-name="P14"/>
      <text:p text:style-name="P14"><text:s/></text:p>
      <text:p text:style-name="P14"/>
      <text:p text:style-name="P14"/>
      <text:p text:style-name="P14"><text:s/></text:p>
      <text:h text:style-name="Heading_20_2" text:outline-level="2">Durée</text:h>
      <text:p text:style-name="Standard">La durée du marché se définit comme suit : Lot 1 : 1 an</text:p>
      <text:p text:style-name="Standard">Lot 2 : 1 an</text:p>
      <text:p text:style-name="Standard">Le marché est reconductible par période <text:span text:style-name="T5">d'un an</text:span><text:span text:style-name="T16">, dans la limite de </text:span><text:span text:style-name="T19">1 </text:span><text:span text:style-name="T16">reconduction.</text:span></text:p>
      <text:p text:style-name="P14"/>
      <text:p text:style-name="Standard"><text:span text:style-name="T16">La reconduction du marché se fera de manière </text:span><text:span text:style-name="T19">expresse.</text:span></text:p>
      <text:p text:style-name="P14"/>
      <text:p text:style-name="Standard"><text:span text:style-name="T16">En cas de décision de </text:span><text:span text:style-name="T19">non</text:span><text:span text:style-name="T16"> reconduction du marché, le représentant du pouvoir adjudicateur transmet sa décision au titulaire par lettre recommandée avec accusé de réception au plus tard </text:span><text:span text:style-name="T20">1</text:span><text:span text:style-name="T19"> </text:span><text:span text:style-name="T16">mois avant la fin de la durée de validité du marché.</text:span></text:p>
      <text:p text:style-name="P14"/>
      <text:p text:style-name="P14"><text:s/></text:p>
      <text:p text:style-name="Standard"><text:s/>Les bons de commande émis en fin de marché ne pourront voir leur exécution se prolonger de plus de <text:span text:style-name="T5">1</text:span><text:span text:style-name="T16"> mois après la date d'expiration du marché.</text:span></text:p>
      <text:p text:style-name="P14"/>
      <text:p text:style-name="P14"><text:soft-page-break/>Les bons de commandes pourront être émis jusqu'au dernier jour de la période de validité du marché. </text:p>
      <text:h text:style-name="Heading_20_2" text:outline-level="2">Options</text:h>
      <text:p text:style-name="P11">Prestations supplémentaires éventuelles (PSE)</text:p>
      <text:p text:style-name="P14"/>
      <text:p text:style-name="P14">La présente consultation n'impose pas de prestations supplémentaires éventuelles. </text:p>
      <text:p text:style-name="P11"/>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4"><text:s/><text:span text:style-name="T5">Aucune forme</text:span> de groupement, conjoint ou solidaire, n'est exigée après attribution du marché. </text:p>
      <text:p text:style-name="P14"/>
      <text:p text:style-name="P1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4">Le marché est à prix unitaire. </text:p>
      <text:p text:style-name="P14">Le marché est conclu à prix fermes. </text:p>
      <text:p text:style-name="P14"/>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_Acte d'Engagement : CCAP-AE LOT 1 : TRANSPORT SUR MARSEILLE</text:p>
      <text:p text:style-name="P14"/>
      <text:p text:style-name="P14">- le Cahier des Clauses Administratives Particulières_Acte d'Engagement : CCAP-AE LOT 2 : TRANSPORT HORS MARSEILLE </text:p>
      <text:p text:style-name="P14">- le Cahier des Clauses Techniques Particulières (CCTP) LOT 1 : TRANSPORT SUR MARSEILLE</text:p>
      <text:p text:style-name="P14">- le Cahier des Clauses Techniques Particulières (CCTP) LOT 2 : TRANSPORT HORS MARSEILLE </text:p>
      <text:p text:style-name="P14">- le Bordereau de Prix Unitaire (BPU) LOT 1 : TRANSPORT SUR MARSEILLE</text:p>
      <text:p text:style-name="P14">- le Bordereau de Prix Unitaire (BPU) LOT 2 : TRANSPORT HORS MARSEILLE </text:p>
      <text:p text:style-name="P14">- le Détail Quantitatif et Estimatif (DQE) LOT 1  : TRANSPORT SUR MARSEILLE</text:p>
      <text:p text:style-name="P14">- le Détail Quantitatif et Estimatif (DQE) LOT 2 : TRANSPORT HORS MARSEILLE</text:p>
      <text:p text:style-name="P14"><text:s/></text:p>
      <text:p text:style-name="P14">- le formulaire de lettre de candidature DC1 (établi par le MINEFE, téléchargeable à l'adresse suivante : http://www.economie.gouv.fr/daj/formulaires) </text:p>
      <text:p text:style-name="P14">- le formulaire de déclaration de candidature DC2 (établi par le MINEFE, téléchargeable à l'adresse suivante : http://www.economie.gouv.fr/daj/formulaires) </text:p>
      <text:p text:style-name="P14"/>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text:soft-page-break/>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3">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text:p>
      <text:p text:style-name="P13"/>
      <text:p text:style-name="P13">2° - Renseignements concernant la capacité économique et financière de l'entreprise</text:p>
      <text:p text:style-name="P14"/>
      <text:p text:style-name="P14"/>
      <text:p text:style-name="P14"><text:s/>- Déclaration concernant<text:span text:style-name="T9"> 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22"/>
      <text:p text:style-name="P22">3° - Renseignements concernant les références professionnelles et la capacité technique du candidat</text:p>
      <text:p text:style-name="P14"/>
      <text:p text:style-name="P15">Description du matériel, de l'équipement technique dont le candidat dispose pour la réalisation du marché de même nature.</text:p>
      <text:p text:style-name="P14"/>
      <text:p text:style-name="P13">Précisions complémentaires<text:span text:style-name="T16">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3"><text:soft-page-break/><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1">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4"/>
      <text:p text:style-name="P14">- le <text:span text:style-name="T5">Cahier des Clauses Administratives Particulières</text:span>_<text:span text:style-name="T5">Acte d'Engagement (CCAP_AE) </text:span>.</text:p>
      <text:p text:style-name="P14"/>
      <text:p text:style-name="P14">Rappel : La signature du CCAP_AE n'est que facultative au moment du dépôt de l'offre, mais sera exigée pour l'attributaire.</text:p>
      <text:p text:style-name="P23"/>
      <text:p text:style-name="P14"><text:s/></text:p>
      <text:p text:style-name="P14">- le Bordereau de Prix Unitaires (BPU) <text:span text:style-name="T9">intégralement complété</text:span>, </text:p>
      <text:p text:style-name="P14"><text:s/></text:p>
      <text:p text:style-name="P14">- le Détail Quantitatif et Estimatif (DQE)</text:p>
      <text:p text:style-name="P14"/>
      <text:p text:style-name="P18">- un mémoire technique qui comprend les fiches descriptives des types de véhicules qui seront utilisés et leurs caractéristiques principales, avec les dates de mise en service et de contrôle technique et des équipements de sécurité) et les moyens mis en oeuvre pour le développement <text:span text:style-name="T28">durable.</text:span></text:p>
      <text:p text:style-name="P14"><text:s/></text:p>
      <text:p text:style-name="P14"/>
      <text:p text:style-name="P14"/>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text:soft-page-break/></text:p>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2">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1">Ville de Marseille</text:p>
      <text:p text:style-name="P19">MAIRIE 2ème SECTEUR</text:p>
      <text:p text:style-name="P19">2, PLACE DE LA MAJOR</text:p>
      <text:p text:style-name="P19">13002 MARSEILLE</text:p>
      <text:p text:style-name="P14"/>
      <text:p text:style-name="P14">REMISE CONTRE RECEPISSE :</text:p>
      <text:p text:style-name="P14">Les copies de sauvegarde peuvent être remises contre récépissé à l'adresse suivante :</text:p>
      <text:p text:style-name="P19">Ville de Marseille</text:p>
      <text:p text:style-name="P19">MAIRIE 2ème SECTEUR</text:p>
      <text:p text:style-name="P19">2, PLACE DE LA MAJOR</text:p>
      <text:p text:style-name="P19">13002 MARSEILLE</text:p>
      <text:p text:style-name="P19"/>
      <text:p text:style-name="P14"/>
      <text:p text:style-name="P14"/>
      <text:p text:style-name="P14">Horaires de réception des plis : du lundi au vendredi, de <text:span text:style-name="T5">9h00 à 12h00 et de 13h00 à 16h0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text:soft-page-break/>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6"> à compter de la date limite fixée pour la réception des offres.</text:span></text:p>
      <text:p text:style-name="P14"/>
      <text:p text:style-name="P14"><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4"/>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engagera / se réserve la possibilité d'engager</text:span><text:span text:style-name="T16"> des négociations avec les candidats ayant remis une offre recevabl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0">Le jugement des offres sera effectué sur les critères pondérés suivants applicables à tous les lots :</text:span></text:p>
      <text:p text:style-name="P14"/>
      <text:p text:style-name="Standard"><text:span text:style-name="T16">1°) Prix de l'offre </text:span><text:span text:style-name="T17">6</text:span><text:span text:style-name="T19">0</text:span><text:span text:style-name="T16"> %</text:span></text:p>
      <text:p text:style-name="Standard"><text:span text:style-name="T16">2°) Valeur technique de l'offre </text:span><text:span text:style-name="T17">4</text:span><text:span text:style-name="T19">0</text:span><text:span text:style-name="T16"> %</text:span></text:p>
      <text:p text:style-name="P14"/>
      <text:p text:style-name="P14"/>
      <text:p text:style-name="P22"><text:soft-page-break/>Modalités de mise en oeuvre de ces critères :</text:p>
      <text:p text:style-name="P14"/>
      <text:p text:style-name="P21">1°) Prix de l'offre <text:span text:style-name="T25">60%</text:span></text:p>
      <text:p text:style-name="P13"><text:span text:style-name="T16">La note maximum est de </text:span><text:span text:style-name="T18">6</text:span><text:span text:style-name="T15">0 </text:span><text:span text:style-name="T16">points. Après élimination des offres anormalement basses, la notation de l'offre du candidat (i) sera effectuée à l'aide de la formule suivante :</text:span></text:p>
      <text:p text:style-name="P13"><text:span text:style-name="T16">N(i) = </text:span><text:span text:style-name="T18">6</text:span><text:span text:style-name="T15">0 </text:span><text:span text:style-name="T16">x P(m)/P(i)</text:span></text:p>
      <text:p text:style-name="P14">Dans laquelle :</text:p>
      <text:p text:style-name="P14">N(i) est la note attribuée à l'offre de prix du candidat (i)</text:p>
      <text:p text:style-name="P14">P(i) est le prix de l'offre du candidat</text:p>
      <text:p text:style-name="P14">P(m) est le prix de l'offre la moins-disante.</text:p>
      <text:p text:style-name="P14"/>
      <text:p text:style-name="P21">2°) Valeur technique de l'offre <text:span text:style-name="T25">40%</text:span></text:p>
      <text:p text:style-name="P21"/>
      <text:p text:style-name="P21"/>
      <text:p text:style-name="P20">sous critères retenus ainsi que leur pondération :</text:p>
      <text:p text:style-name="P16">Moyens humains <text:span text:style-name="T26">15 </text:span>%</text:p>
      <text:p text:style-name="P16">- Effectifs (en nombre) et qualifications du personnel d'exécution et d'encadrement qui pourront être spécifiquement affectés à la réalisation des prestations du marché.</text:p>
      <text:p text:style-name="P16">Qualités techniques des véhicules 2<text:span text:style-name="T26">0 </text:span>%</text:p>
      <text:p text:style-name="P16">- Moyens techniques affectés spécifiquement à la réalisation des prestations (joindre une fiche descriptive des types de véhicules qui seront utilisés et leurs caractéristiques principales, avec les dates de mise en service et de contrôle techniques, et des équipements de sécurité)</text:p>
      <text:p text:style-name="P17">- <text:span text:style-name="T27">Moyens mis en oeuvre en matière de développement durable </text:span><text:s/>5 %</text:p>
      <text:p text:style-name="P21"/>
      <text:p text:style-name="P13"><text:span text:style-name="T16">Le total des points relatif à la valeur technique constituera la valeur technique (VT) du candidat, le maximum pouvant être de </text:span><text:span text:style-name="T18">4</text:span><text:span text:style-name="T15">0 </text:span><text:span text:style-name="T16">points</text:span><text:span text:style-name="T15">.</text:span></text:p>
      <text:p text:style-name="P14"/>
      <text:p text:style-name="P14">Le total des points attribués à chaque sous-critère, constituera la valeur technique initiale VT (i) du candidat.</text:p>
      <text:p text:style-name="P14">Après élimination éventuelle des offres irrégulières ou inappropriées, la notation de l'offre du candidat (i) sera effectuée à l'aide de la formule suivante :</text:p>
      <text:p text:style-name="P14"/>
      <text:p text:style-name="P13"><text:span text:style-name="T16">VT = </text:span><text:span text:style-name="T18">4</text:span><text:span text:style-name="T15">0 </text:span><text:span text:style-name="T16">* (VT(i)/VT(m))</text:span></text:p>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4"/>
      <text:p text:style-name="P14"/>
      <text:p text:style-name="P14"/>
      <text:p text:style-name="P21">Analyse du prix de l'offre<text:span text:style-name="T13"> :</text:span></text:p>
      <text:p text:style-name="P14"/>
      <text:p text:style-name="P14">Les offres doivent obligatoirement être libellées en euros.</text:p>
      <text:p text:style-name="P14"/>
      <text:p text:style-name="P14"/>
      <text:p text:style-name="P14"/>
      <text:p text:style-name="P14"/>
      <text:p text:style-name="P14"><text:soft-page-break/>* Evaluation finale :</text:p>
      <text:p text:style-name="P14"><text:s/>Les offres sont classées suivant la valeur de la note N correspondant à la note définitive. L'entreprise classée première est celle ayant la note la plus élevée.</text:p>
      <text:p text:style-name="P14"/>
      <text:p text:style-name="P14">La pondération s'effectuera sur la base de : <text:span text:style-name="T8">60 </text:span>% pour le prix, <text:span text:style-name="T8">40 </text:span>% pour la valeur technique, en fonction de la formule suivante <text:s/>:</text:p>
      <text:p text:style-name="P14">N(note définitive) = N(i) + VT </text:p>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text:soft-page-break/>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TRANSPORTS OCCASIONNELS EN AUTOCAR D'ENFANTS ET DE PERSONNES DU 3ème AGE" text:name="IntituleConsultation"/>
          <text:user-field-decl office:value-type="string" office:string-value="REGLEMENT DE LA CONSULTATION" text:name="TypeDocument"/>
        </text:user-field-decls>
        <text:p text:style-name="MP1"><text:user-field-get text:name="DirectionService">MA-MA23 (17204)</text:user-field-get> / <text:user-field-get text:name="TypeDocument">REGLEMENT DE LA CONSULTATION</text:user-field-get></text:p>
        <text:p text:style-name="MP2"><text:span text:style-name="Police_20_par_20_défaut"><text:span text:style-name="MT1"><text:user-field-get text:name="IntituleConsultation">TRANSPORTS OCCASIONNELS EN AUTOCAR D'ENFANTS ET DE PERSONNES DU 3ème AG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9T14:33:14</meta:creation-date>
    <meta:editing-duration>PT2H2M53S</meta:editing-duration>
    <meta:editing-cycles>12</meta:editing-cycles>
    <meta:generator>LibreOffice/5.3.6.1$Windows_x86 LibreOffice_project/686f202eff87ef707079aeb7f485847613344eb7</meta:generator>
    <dc:date>2019-05-07T08:02:20.590000000</dc:date>
    <meta:document-statistic meta:table-count="1" meta:image-count="1" meta:object-count="0" meta:page-count="15" meta:paragraph-count="276" meta:word-count="3545" meta:character-count="22350" meta:non-whitespace-character-count="18978"/>
    <meta:user-defined meta:name="Info 1"/>
    <meta:user-defined meta:name="Info 2"/>
    <meta:user-defined meta:name="Info 3"/>
    <meta:user-defined meta:name="Info 4"/>
  </office:meta>
</office:document-meta>
</file>