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NewRomanPSMT" svg:font-family="TimesNewRomanPSMT" style:font-family-generic="roman"/>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fo:font-size="9pt" officeooo:paragraph-rsid="0040e2b4" style:font-size-asian="7.84999990463257pt" style:font-size-complex="9pt"/>
    </style:style>
    <style:style style:name="P2" style:family="paragraph" style:parent-style-name="Standard">
      <style:paragraph-properties fo:text-align="center" style:justify-single-word="false"/>
      <style:text-properties style:use-window-font-color="true" fo:font-weight="bold" style:font-weight-asian="bold" style:font-weight-complex="bold"/>
    </style:style>
    <style:style style:name="P3" style:family="paragraph" style:parent-style-name="Standard">
      <style:paragraph-properties fo:text-align="center" style:justify-single-word="false"/>
      <style:text-properties style:use-window-font-color="true" fo:font-size="10pt" style:font-size-asian="10pt" style:font-size-complex="10pt"/>
    </style:style>
    <style:style style:name="P4" style:family="paragraph" style:parent-style-name="Standard">
      <style:text-properties style:use-window-font-color="true" style:font-name="Times New Roman" fo:font-size="12pt" style:font-size-asian="12pt" style:font-size-complex="12pt"/>
    </style:style>
    <style:style style:name="P5" style:family="paragraph" style:parent-style-name="Standard">
      <style:text-properties style:use-window-font-color="true" style:font-name="Times New Roman" fo:font-size="12pt" officeooo:rsid="000fec15" style:font-size-asian="12pt" style:font-size-complex="12pt"/>
    </style:style>
    <style:style style:name="P6" style:family="paragraph" style:parent-style-name="Standard">
      <style:text-properties style:use-window-font-color="true" style:font-name="Times New Roman" fo:font-size="12pt" officeooo:rsid="001f53fa" officeooo:paragraph-rsid="0027f186" style:font-size-asian="12pt" style:font-size-complex="12pt"/>
    </style:style>
    <style:style style:name="P7" style:family="paragraph" style:parent-style-name="Standard">
      <style:paragraph-properties fo:text-align="justify" style:justify-single-word="false"/>
      <style:text-properties style:use-window-font-color="true" style:font-name="Times New Roman" fo:font-size="12pt" officeooo:rsid="001f53fa" officeooo:paragraph-rsid="001d273a" style:font-size-asian="12pt" style:font-size-complex="12pt"/>
    </style:style>
    <style:style style:name="P8" style:family="paragraph" style:parent-style-name="Standard">
      <style:paragraph-properties fo:text-align="justify" style:justify-single-word="false"/>
      <style:text-properties style:use-window-font-color="true" style:font-name="Times New Roman" fo:font-size="12pt" officeooo:rsid="001f53fa" officeooo:paragraph-rsid="0027f186" style:font-size-asian="12pt" style:font-size-complex="12pt"/>
    </style:style>
    <style:style style:name="P9" style:family="paragraph" style:parent-style-name="Standard">
      <style:paragraph-properties fo:text-align="justify" style:justify-single-word="false"/>
      <style:text-properties style:use-window-font-color="true" style:font-name="Times New Roman" fo:font-size="12pt" officeooo:rsid="001c847e" officeooo:paragraph-rsid="001a8825" style:font-size-asian="12pt" style:font-size-complex="12pt"/>
    </style:style>
    <style:style style:name="P10"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style>
    <style:style style:name="P11" style:family="paragraph" style:parent-style-name="Standard">
      <style:text-properties style:use-window-font-color="true" style:font-name="Times New Roman" fo:font-size="12pt" fo:font-weight="bold" officeooo:rsid="001f53fa" officeooo:paragraph-rsid="0027f186" style:font-size-asian="12pt" style:font-weight-asian="bold" style:font-size-complex="12pt" style:font-weight-complex="bold"/>
    </style:style>
    <style:style style:name="P12" style:family="paragraph" style:parent-style-name="Standard">
      <style:text-properties style:use-window-font-color="true" style:font-name="Times New Roman" fo:font-size="12pt" fo:font-weight="bold" officeooo:rsid="0027f186" officeooo:paragraph-rsid="0027f186"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use-window-font-color="true" style:font-name="Times New Roman" fo:font-size="12pt" fo:font-weight="bold" officeooo:rsid="00117567" officeooo:paragraph-rsid="00117567" style:font-size-asian="12pt" style:font-weight-asian="bold" style:font-size-complex="12pt"/>
    </style:style>
    <style:style style:name="P14" style:family="paragraph" style:parent-style-name="Standard">
      <style:paragraph-properties fo:text-align="justify" style:justify-single-word="false"/>
      <style:text-properties style:use-window-font-color="true" style:font-name="Times New Roman" fo:font-size="12pt" fo:font-weight="bold" officeooo:rsid="001d273a" officeooo:paragraph-rsid="001d273a" style:font-size-asian="12pt" style:font-weight-asian="bold" style:font-name-complex="Times New Roman" style:font-size-complex="12pt" style:font-weight-complex="bold"/>
    </style:style>
    <style:style style:name="P15" style:family="paragraph" style:parent-style-name="Standard">
      <style:paragraph-properties fo:text-align="justify" style:justify-single-word="false"/>
      <style:text-properties style:use-window-font-color="true" style:font-name="Times New Roman" fo:font-size="12pt" fo:font-weight="bold" officeooo:rsid="001e77cf" officeooo:paragraph-rsid="001e77cf" style:font-size-asian="12pt" style:font-weight-asian="bold" style:font-name-complex="Times New Roman" style:font-size-complex="12pt" style:font-weight-complex="bold"/>
    </style:style>
    <style:style style:name="P16" style:family="paragraph" style:parent-style-name="Standard">
      <style:paragraph-properties fo:text-align="justify" style:justify-single-word="false"/>
      <style:text-properties style:use-window-font-color="true" style:font-name="Times New Roman" fo:font-size="12pt" fo:font-weight="bold" officeooo:rsid="00308b71" officeooo:paragraph-rsid="002b6ceb" style:font-size-asian="12pt" style:font-weight-asian="bold" style:font-name-complex="Times New Roman" style:font-size-complex="12pt" style:font-weight-complex="bold"/>
    </style:style>
    <style:style style:name="P17" style:family="paragraph" style:parent-style-name="Standard">
      <style:paragraph-properties fo:text-align="justify" style:justify-single-word="false"/>
      <style:text-properties style:use-window-font-color="true" style:font-name="Times New Roman" fo:font-size="12pt" fo:font-weight="normal" officeooo:paragraph-rsid="001e77cf"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style:font-name="Times New Roman" fo:font-size="12pt" fo:font-weight="normal" officeooo:paragraph-rsid="001eb1fd" style:font-size-asian="12pt" style:font-weight-asian="normal" style:font-size-complex="12pt" style:font-weight-complex="normal"/>
    </style:style>
    <style:style style:name="P19" style:family="paragraph" style:parent-style-name="Standard">
      <style:text-properties style:use-window-font-color="true" style:font-name="Times New Roman" fo:font-size="12pt" fo:font-weight="normal" officeooo:rsid="000fec15" officeooo:paragraph-rsid="001f53fa" style:font-size-asian="12pt" style:font-weight-asian="normal" style:font-size-complex="12pt" style:font-weight-complex="normal"/>
    </style:style>
    <style:style style:name="P20" style:family="paragraph" style:parent-style-name="Standard">
      <style:text-properties style:use-window-font-color="true" style:font-name="Times New Roman" fo:font-size="12pt" fo:font-weight="normal" officeooo:rsid="0027f186" officeooo:paragraph-rsid="0027f186"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style:font-name="Times New Roman" fo:font-size="12pt" fo:font-weight="normal" officeooo:rsid="001eb1fd" officeooo:paragraph-rsid="001eb1fd" style:font-size-asian="12pt" style:font-weight-asian="normal" style:font-name-complex="Times New Roman" style:font-size-complex="12pt"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font-weight="normal" officeooo:rsid="001eed8f" officeooo:paragraph-rsid="001eb1fd" style:font-size-asian="12pt" style:font-weight-asian="normal" style:font-name-complex="Times New Roman" style:font-size-complex="12pt" style:font-weight-complex="normal"/>
    </style:style>
    <style:style style:name="P23" style:family="paragraph" style:parent-style-name="Standard">
      <style:paragraph-properties fo:text-align="justify" style:justify-single-word="false"/>
      <style:text-properties style:use-window-font-color="true" style:font-name="Times New Roman" fo:font-size="12pt" fo:font-weight="normal" officeooo:rsid="001eed8f" officeooo:paragraph-rsid="001eed8f" style:font-size-asian="12pt" style:font-weight-asian="normal" style:font-name-complex="Times New Roman" style:font-size-complex="12pt" style:font-weight-complex="normal"/>
    </style:style>
    <style:style style:name="P24" style:family="paragraph" style:parent-style-name="Standard">
      <style:paragraph-properties fo:text-align="justify" style:justify-single-word="false"/>
      <style:text-properties style:use-window-font-color="true" style:font-name="Times New Roman" fo:font-size="12pt" fo:font-weight="normal" officeooo:rsid="001d273a" officeooo:paragraph-rsid="001d273a" style:font-size-asian="12pt" style:font-weight-asian="normal" style:font-name-complex="Times New Roman" style:font-size-complex="12pt" style:font-weight-complex="normal"/>
    </style:style>
    <style:style style:name="P25" style:family="paragraph" style:parent-style-name="Standard">
      <style:paragraph-properties fo:text-align="justify" style:justify-single-word="false"/>
      <style:text-properties style:use-window-font-color="true" style:font-name="Times New Roman"/>
    </style:style>
    <style:style style:name="P26" style:family="paragraph" style:parent-style-name="Standard">
      <style:paragraph-properties fo:text-align="justify" style:justify-single-word="false"/>
      <style:text-properties style:use-window-font-color="true" style:font-name="Times New Roman" officeooo:paragraph-rsid="005236d8"/>
    </style:style>
    <style:style style:name="P27" style:family="paragraph" style:parent-style-name="Standard">
      <style:paragraph-properties fo:text-align="center" style:justify-single-word="false"/>
      <style:text-properties fo:color="#0000ff" fo:font-size="14pt" fo:font-weight="bold" officeooo:paragraph-rsid="0048f2a7" style:font-size-asian="14pt" style:font-weight-asian="bold" style:font-size-complex="14pt" style:font-weight-complex="bold"/>
    </style:style>
    <style:style style:name="P28" style:family="paragraph" style:parent-style-name="Standard">
      <style:paragraph-properties style:writing-mode="lr-tb"/>
      <style:text-properties style:use-window-font-color="true"/>
    </style:style>
    <style:style style:name="P29" style:family="paragraph" style:parent-style-name="Standard">
      <style:paragraph-properties style:writing-mode="lr-tb"/>
      <style:text-properties style:use-window-font-color="true" fo:font-weight="bold" style:font-weight-asian="bold" style:font-weight-complex="bold"/>
    </style:style>
    <style:style style:name="P30" style:family="paragraph" style:parent-style-name="Standard">
      <style:paragraph-properties style:writing-mode="lr-tb"/>
      <style:text-properties style:use-window-font-color="true" fo:font-weight="normal" officeooo:rsid="00172b4c" officeooo:paragraph-rsid="00172b4c" style:font-weight-asian="normal" style:font-weight-complex="normal"/>
    </style:style>
    <style:style style:name="P31" style:family="paragraph" style:parent-style-name="Standard">
      <style:paragraph-properties fo:text-align="justify" style:justify-single-word="false" style:writing-mode="lr-tb"/>
      <style:text-properties style:use-window-font-color="true" style:font-name="Times New Roman" fo:font-size="12pt" fo:font-weight="normal" officeooo:rsid="0019373b" officeooo:paragraph-rsid="002b6ceb" style:font-size-asian="12pt" style:font-weight-asian="normal" style:font-name-complex="Times New Roman" style:font-size-complex="12pt" style:font-weight-complex="normal"/>
    </style:style>
    <style:style style:name="P32" style:family="paragraph" style:parent-style-name="Standard">
      <style:paragraph-properties style:writing-mode="lr-tb"/>
      <style:text-properties style:use-window-font-color="true" style:font-name="Times New Roman" fo:font-size="12pt" officeooo:paragraph-rsid="00172b4c" style:font-size-asian="12pt" style:font-size-complex="12pt"/>
    </style:style>
    <style:style style:name="P33" style:family="paragraph" style:parent-style-name="Standard">
      <style:paragraph-properties fo:text-align="justify" style:justify-single-word="false" style:writing-mode="lr-tb"/>
      <style:text-properties style:use-window-font-color="true" officeooo:rsid="0012d51d" officeooo:paragraph-rsid="002b6ceb"/>
    </style:style>
    <style:style style:name="P34" style:family="paragraph" style:parent-style-name="Standard">
      <style:paragraph-properties fo:text-align="justify" style:justify-single-word="false" style:writing-mode="lr-tb"/>
      <style:text-properties style:use-window-font-color="true" officeooo:rsid="0013ce66" officeooo:paragraph-rsid="002b6ceb"/>
    </style:style>
    <style:style style:name="P35" style:family="paragraph" style:parent-style-name="Standard">
      <style:paragraph-properties fo:text-align="justify" style:justify-single-word="false" style:writing-mode="lr-tb"/>
      <style:text-properties style:use-window-font-color="true" officeooo:paragraph-rsid="002b6ceb"/>
    </style:style>
    <style:style style:name="P36" style:family="paragraph" style:parent-style-name="Standard">
      <style:paragraph-properties fo:text-align="justify" style:justify-single-word="false" style:writing-mode="lr-tb"/>
      <style:text-properties style:use-window-font-color="true" officeooo:rsid="0014d069" officeooo:paragraph-rsid="002b6ceb"/>
    </style:style>
    <style:style style:name="P37" style:family="paragraph" style:parent-style-name="Standard">
      <style:paragraph-properties fo:text-align="justify" style:justify-single-word="false" style:writing-mode="lr-tb"/>
      <style:text-properties style:use-window-font-color="true" officeooo:rsid="00530249" officeooo:paragraph-rsid="00530249"/>
    </style:style>
    <style:style style:name="P38" style:family="paragraph" style:parent-style-name="heading_20_2">
      <style:paragraph-properties fo:keep-together="auto" style:writing-mode="lr-tb"/>
      <style:text-properties style:use-window-font-color="true"/>
    </style:style>
    <style:style style:name="P39"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style:use-window-font-color="true" fo:font-size="14pt" fo:font-weight="bold" officeooo:rsid="000f4853" officeooo:paragraph-rsid="000f4853" style:font-size-asian="14pt" style:font-weight-asian="bold" style:font-size-complex="14pt" style:font-weight-complex="bold"/>
    </style:style>
    <style:style style:name="P40"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style:use-window-font-color="true" fo:font-size="14pt" fo:font-weight="bold" officeooo:rsid="002ca2c0" officeooo:paragraph-rsid="002ca2c0" style:font-size-asian="14pt" style:font-weight-asian="bold" style:font-size-complex="14pt" style:font-weight-complex="bold"/>
    </style:style>
    <style:style style:name="P41"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style:use-window-font-color="true" fo:font-size="12pt" fo:font-weight="bold" officeooo:rsid="002ca2c0" officeooo:paragraph-rsid="002ca2c0" style:font-size-asian="12pt" style:font-weight-asian="bold" style:font-size-complex="12pt" style:font-weight-complex="bold"/>
    </style:style>
    <style:style style:name="P42"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style:use-window-font-color="true" fo:font-size="12pt" fo:font-weight="bold" officeooo:rsid="000f4853" officeooo:paragraph-rsid="000f4853" style:font-size-asian="12pt" style:font-weight-asian="bold" style:font-size-complex="12pt" style:font-weight-complex="bold"/>
    </style:style>
    <style:style style:name="P43"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ff" fo:font-size="14pt" fo:font-weight="bold" officeooo:rsid="0021f0a1" officeooo:paragraph-rsid="0021f0a1" style:font-size-asian="14pt" style:font-weight-asian="bold" style:font-size-complex="14pt" style:font-weight-complex="bold"/>
    </style:style>
    <style:style style:name="P44" style:family="paragraph" style:parent-style-name="Horizontal_20_Line">
      <style:paragraph-properties style:border-line-width-bottom="0.026cm 0.026cm 0.002cm" fo:padding="0cm" fo:border-left="none" fo:border-right="none" fo:border-top="none" fo:border-bottom="1.56pt double #808080" style:shadow="none"/>
      <style:text-properties style:text-underline-style="solid" style:text-underline-type="double" style:text-underline-width="auto" style:text-underline-color="font-color" officeooo:paragraph-rsid="00523e17" style:text-overline-style="solid" style:text-overline-width="auto" style:text-overline-color="font-color"/>
    </style:style>
    <style:style style:name="P45" style:family="paragraph" style:parent-style-name="Contents_20_2">
      <style:paragraph-properties>
        <style:tab-stops>
          <style:tab-stop style:position="16.491cm" style:type="right" style:leader-style="dotted" style:leader-text="."/>
        </style:tab-stops>
      </style:paragraph-properties>
    </style:style>
    <style:style style:name="P46" style:family="paragraph" style:parent-style-name="Contents_20_2">
      <style:paragraph-properties>
        <style:tab-stops>
          <style:tab-stop style:position="16.491cm" style:type="right" style:leader-style="dotted" style:leader-text="."/>
        </style:tab-stops>
      </style:paragraph-properties>
      <style:text-properties style:use-window-font-color="true" fo:font-weight="bold" style:font-weight-asian="bold" style:font-weight-complex="bold"/>
    </style:style>
    <style:style style:name="P47" style:family="paragraph" style:parent-style-name="Heading_20_2">
      <style:text-properties fo:font-size="12pt" style:font-size-asian="12pt" style:font-size-complex="12pt"/>
    </style:style>
    <style:style style:name="P48" style:family="paragraph" style:parent-style-name="Heading_20_2">
      <style:paragraph-properties fo:text-align="center" style:justify-single-word="false" fo:padding="0.049cm" fo:border="0.06pt solid #000000" style:shadow="none"/>
      <style:text-properties fo:color="#0000ff" fo:font-size="14pt" officeooo:rsid="004a904c" officeooo:paragraph-rsid="004a904c" style:font-size-asian="14pt" style:font-size-complex="14pt"/>
    </style:style>
    <style:style style:name="P49" style:family="paragraph" style:parent-style-name="Standard" style:master-page-name="Standard">
      <style:paragraph-properties fo:text-align="center" style:justify-single-word="false" style:page-number="auto"/>
      <style:text-properties style:use-window-font-color="true" fo:font-weight="bold" style:font-weight-asian="bold" style:font-weight-complex="bold"/>
    </style:style>
    <style:style style:name="T1" style:family="text">
      <style:text-properties officeooo:rsid="0044dfc8"/>
    </style:style>
    <style:style style:name="T2" style:family="text">
      <style:text-properties style:font-name="Times New Roman" style:font-name-asian="Times New Roman" style:font-name-complex="Times New Roman"/>
    </style:style>
    <style:style style:name="T3" style:family="text">
      <style:text-properties style:font-name="Times New Roman" officeooo:rsid="005cc982" style:font-name-asian="Times New Roman" style:font-name-complex="Times New Roman"/>
    </style:style>
    <style:style style:name="T4" style:family="text">
      <style:text-properties officeooo:rsid="000f4853"/>
    </style:style>
    <style:style style:name="T5" style:family="text">
      <style:text-properties officeooo:rsid="000fec15"/>
    </style:style>
    <style:style style:name="T6" style:family="text">
      <style:text-properties officeooo:rsid="001e77cf" style:font-name-complex="Times New Roman"/>
    </style:style>
    <style:style style:name="T7" style:family="text">
      <style:text-properties officeooo:rsid="001eb1fd" style:font-name-complex="Times New Roman"/>
    </style:style>
    <style:style style:name="T8" style:family="text">
      <style:text-properties officeooo:rsid="001eed8f" style:font-name-complex="Times New Roman"/>
    </style:style>
    <style:style style:name="T9" style:family="text">
      <style:text-properties officeooo:rsid="00222a4a" style:font-name-complex="Times New Roman"/>
    </style:style>
    <style:style style:name="T10" style:family="text">
      <style:text-properties officeooo:rsid="00222a4a"/>
    </style:style>
    <style:style style:name="T11" style:family="text">
      <style:text-properties officeooo:rsid="0027f186"/>
    </style:style>
    <style:style style:name="T12" style:family="text">
      <style:text-properties officeooo:rsid="002e5e9b"/>
    </style:style>
    <style:style style:name="T13" style:family="text">
      <style:text-properties officeooo:rsid="00314410"/>
    </style:style>
    <style:style style:name="T14" style:family="text">
      <style:text-properties fo:font-size="9pt" fo:font-weight="bold" officeooo:rsid="0044dfc8" style:font-size-asian="7.84999990463257pt" style:font-weight-asian="bold" style:font-size-complex="9pt" style:font-weight-complex="bold"/>
    </style:style>
    <style:style style:name="T15" style:family="text">
      <style:text-properties officeooo:rsid="0041b8db"/>
    </style:style>
    <style:style style:name="T16" style:family="text">
      <style:text-properties officeooo:rsid="00472d21"/>
    </style:style>
    <style:style style:name="T17" style:family="text">
      <style:text-properties officeooo:rsid="004851a4"/>
    </style:style>
    <style:style style:name="T18" style:family="text">
      <style:text-properties officeooo:rsid="004c6c1f"/>
    </style:style>
    <style:style style:name="T19" style:family="text">
      <style:text-properties officeooo:rsid="004a904c"/>
    </style:style>
    <style:style style:name="T20" style:family="text">
      <style:text-properties officeooo:rsid="00530249"/>
    </style:style>
    <style:style style:name="T21" style:family="text">
      <style:text-properties officeooo:rsid="0054f32d"/>
    </style:style>
    <style:style style:name="T22" style:family="text">
      <style:text-properties officeooo:rsid="005756f4"/>
    </style:style>
    <style:style style:name="T23" style:family="text">
      <style:text-properties officeooo:rsid="00590488"/>
    </style:style>
    <style:style style:name="T24" style:family="text">
      <style:text-properties officeooo:rsid="005cc982"/>
    </style:style>
    <style:style style:name="T25" style:family="text">
      <style:text-properties fo:font-weight="bold" style:font-weight-asian="bold" style:font-weight-complex="bold"/>
    </style:style>
    <style:style style:name="T26" style:family="text">
      <style:text-properties officeooo:rsid="005ceda4"/>
    </style:style>
    <style:style style:name="T27" style:family="text">
      <style:text-properties officeooo:rsid="0061daea"/>
    </style:style>
    <style:style style:name="T28" style:family="text">
      <style:text-properties officeooo:rsid="0064b5f6"/>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MARCHE PUBLIC <text:span text:style-name="T15">A PROCEDURE ADAPTÉ </text:span>DE <text:span text:style-name="T4">SERVICES</text:span></text:p>
      <text:p text:style-name="P40"/>
      <text:p text:style-name="P40">Consultation n° 201<text:span text:style-name="T24">9_</text:span>17202_00<text:span text:style-name="T17">19</text:span></text:p>
      <text:p text:style-name="P41">TRANSPORT<text:span text:style-name="T12">S</text:span> OCCASIONNELS PAR AUTOCARS D'ENFANTS ET DE PERSONNES AGEES POUR LES CENTRES D'ANIMATION</text:p>
      <text:p text:style-name="P42">ET DE LOISIRS DE LA MAIRIE DES 2ème et 3ème ARRONDISS<text:span text:style-name="T10">E</text:span>MENTS</text:p>
      <text:p text:style-name="P39"/>
      <text:p text:style-name="P43">LOT <text:span text:style-name="T10">2</text:span> TRANSPORT <text:span text:style-name="T10">HORS </text:span>MARSEILLE</text:p>
      <text:p text:style-name="P40">(avec mise à disposition de car à la demi journée, ou à la journée)</text:p>
      <text:p text:style-name="P2"/>
      <text:p text:style-name="P27">CAHIER DES CLAUSES <text:span text:style-name="T18">TECHNIQUES PARTICULIERES</text:span></text:p>
      <text:p text:style-name="P3"/>
      <text:h text:style-name="heading_20_2" text:outline-level="2"><text:bookmark-start text:name="__RefHeading__9714_2001444970"/><text:span text:style-name="T4">Pouvoir Adjudicateur</text:span>:<text:bookmark-end text:name="__RefHeading__9714_2001444970"/></text:h>
      <text:h text:style-name="P38" text:outline-level="2"><text:bookmark-start text:name="__RefHeading___Toc11260_2934355633"/><text:span text:style-name="T2">Mairie des 2ème et 3ème arrondissements </text:span><text:span text:style-name="T3">de</text:span><text:span text:style-name="T25"> Marseille</text:span><text:span text:style-name="T14"><text:tab/><text:tab/> </text:span><text:bookmark-end text:name="__RefHeading___Toc11260_2934355633"/></text:h>
      <text:p text:style-name="P28">2, place de la Major</text:p>
      <text:p text:style-name="P29">13002 MARSEILLE</text:p>
      <text:h text:style-name="heading_20_2" text:outline-level="2"/>
      <text:h text:style-name="heading_20_2" text:outline-level="2"><text:bookmark-start text:name="__RefHeading__9718_2001444970"/>Service responsable :<text:bookmark-end text:name="__RefHeading__9718_2001444970"/></text:h>
      <text:h text:style-name="P38" text:outline-level="2"><text:bookmark-start text:name="__RefHeading___Toc11262_2934355633"/><text:span text:style-name="T2">Mairie des 2ème et 3ème arrondissements </text:span><text:span text:style-name="T3">de </text:span><text:span text:style-name="T25">Marseille</text:span><text:bookmark-end text:name="__RefHeading___Toc11262_2934355633"/></text:h>
      <text:p text:style-name="P28">2, place de la Major</text:p>
      <text:p text:style-name="P28">13002 MARSEILLE</text:p>
      <text:p text:style-name="P28"/>
      <text:p text:style-name="P28"/>
      <text:h text:style-name="heading_20_2" text:outline-level="2"><text:bookmark-start text:name="__RefHeading__9722_2001444970"/>Objet de la consultation :<text:bookmark-end text:name="__RefHeading__9722_2001444970"/></text:h>
      <text:p text:style-name="P29"/>
      <text:p text:style-name="P30">Transports occasionnels par autocars d'enfants, <text:span text:style-name="T20">famille</text:span> et de personnes âgées pour les centres d'animation et de loisirs de la mairie des 2ème et 3ème arrondissements.</text:p>
      <text:p text:style-name="P30"/>
      <text:p text:style-name="P30"/>
      <text:p text:style-name="P32"/>
      <text:p text:style-name="P3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5"><text:a xlink:type="simple" xlink:href="#__RefHeading__9714_2001444970" text:style-name="Index_20_Link" text:visited-style-name="Index_20_Link">Pouvoir Adjudicateur:<text:tab/>1</text:a></text:p>
          <text:p text:style-name="P45"><text:a xlink:type="simple" xlink:href="#__RefHeading___Toc11260_2934355633" text:style-name="Index_20_Link" text:visited-style-name="Index_20_Link">Mairie des 2ème et 3ème arrondissements de Marseille<text:tab/>1</text:a></text:p>
          <text:p text:style-name="P45"><text:a xlink:type="simple" xlink:href="#__RefHeading__9718_2001444970" text:style-name="Index_20_Link" text:visited-style-name="Index_20_Link">Service responsable :<text:tab/>1</text:a></text:p>
          <text:p text:style-name="P45"><text:a xlink:type="simple" xlink:href="#__RefHeading___Toc11262_2934355633" text:style-name="Index_20_Link" text:visited-style-name="Index_20_Link">Mairie des 2ème et 3ème arrondissements de Marseille<text:tab/>1</text:a></text:p>
          <text:p text:style-name="P45"><text:a xlink:type="simple" xlink:href="#__RefHeading__9722_2001444970" text:style-name="Index_20_Link" text:visited-style-name="Index_20_Link">Objet de la consultation :<text:tab/>1</text:a></text:p>
          <text:p text:style-name="P45"><text:a xlink:type="simple" xlink:href="#__RefHeading__9762_2001444970" text:style-name="Index_20_Link" text:visited-style-name="Index_20_Link"><text:s/>CAHIER DES CLAUSES TECHNIQUES PARTICULIERES<text:tab/>2</text:a></text:p>
          <text:p text:style-name="P45"><text:a xlink:type="simple" xlink:href="#__RefHeading__9764_2001444970" text:style-name="Index_20_Link" text:visited-style-name="Index_20_Link">I- CADRE ET ETENDUE DE LA CONSULTATION<text:tab/>2</text:a></text:p>
          <text:p text:style-name="P45"><text:a xlink:type="simple" xlink:href="#__RefHeading__9766_2001444970" text:style-name="Index_20_Link" text:visited-style-name="Index_20_Link">I-1 généralités<text:tab/>2</text:a></text:p>
          <text:p text:style-name="P45"><text:a xlink:type="simple" xlink:href="#__RefHeading__9768_2001444970" text:style-name="Index_20_Link" text:visited-style-name="Index_20_Link">I-1-1 consistances des prestations et obligations techniques du titulaire<text:tab/>2</text:a></text:p>
          <text:p text:style-name="P45"><text:a xlink:type="simple" xlink:href="#__RefHeading__9770_2001444970" text:style-name="Index_20_Link" text:visited-style-name="Index_20_Link">I-1-2 Prestations spécifiques au lot 2</text:a><text:a xlink:type="simple" xlink:href="#__RefHeading__9792_2001444970" text:style-name="Index_20_Link" text:visited-style-name="Index_20_Link"><text:tab/></text:a><text:span text:style-name="T27">3</text:span></text:p>
          <text:p text:style-name="P46"/>
        </text:index-body>
      </text:table-of-content>
      <text:h text:style-name="P48" text:outline-level="2"><text:bookmark-start text:name="__RefHeading__9762_2001444970"/><text:soft-page-break/><text:s/>CAHIER DES CLAUSES TECHNIQUES <text:span text:style-name="T24">PARTICULIERES</text:span><text:bookmark-end text:name="__RefHeading__9762_2001444970"/></text:h>
      <text:h text:style-name="P47" text:outline-level="2"><text:bookmark-start text:name="__RefHeading__9764_2001444970"/>I- CADRE ET ETENDUE D<text:span text:style-name="T28">U MARCHE PUBLIC</text:span><text:bookmark-end text:name="__RefHeading__9764_2001444970"/></text:h>
      <text:p text:style-name="P10"/>
      <text:h text:style-name="heading_20_2" text:outline-level="2"><text:bookmark-start text:name="__RefHeading__9766_2001444970"/><text:span text:style-name="T19">I</text:span>-1 généralités<text:bookmark-end text:name="__RefHeading__9766_2001444970"/></text:h>
      <text:p text:style-name="P13"/>
      <text:p text:style-name="P4">Le marché <text:span text:style-name="T24">a</text:span> pour <text:span text:style-name="T5">objet des prestations de transports occasionnels d'enfants et de personnes âgées pour les centres de Loisirs et d'animation de la mairie des 2ème et 3ème arrondissements de Marseille, pour des transports hors Marseille.</text:span></text:p>
      <text:p text:style-name="P5"/>
      <text:h text:style-name="P47" text:outline-level="2"><text:bookmark-start text:name="__RefHeading__9768_2001444970"/>I-1-<text:span text:style-name="T22">1</text:span> consistances des prestations et obligations techniques du titulaire<text:bookmark-end text:name="__RefHeading__9768_2001444970"/></text:h>
      <text:p text:style-name="P24"/>
      <text:p text:style-name="P15">réglementation</text:p>
      <text:p text:style-name="P17"><text:span text:style-name="T6">Le titulaire veillera à l'application de toutes les réglementations en vigueur pendant l'exécution du marché en matière </text:span><text:span text:style-name="T7">de législation sociale </text:span><text:span text:style-name="T8">française et européenne,</text:span><text:span text:style-name="T7"> applicable</text:span><text:span text:style-name="T8">s</text:span><text:span text:style-name="T7"> au domaine des transports, </text:span><text:span text:style-name="T8">pour la</text:span><text:span text:style-name="T6"> sécurité, </text:span><text:span text:style-name="T8">la </text:span><text:span text:style-name="T6">santé des personnes, </text:span><text:span text:style-name="T8">le</text:span><text:span text:style-name="T6"> respect de l'environnement régissant l'exécution des prestations objet du marché, </text:span><text:span text:style-name="T7">tant pour les agents chargés de l'exécution de la prestation, que pour les personnes transportées</text:span><text:span text:style-name="T6">. </text:span><text:span text:style-name="T7">Il est réputé être à jour et bénéficier de toutes les autorisations de quelque nature que ce soit permettant l'exécution des prestations objet du marché. </text:span><text:span text:style-name="T8">Il sera entièrement responsable en cas de non respect de ses obligations.</text:span></text:p>
      <text:p text:style-name="P14"/>
      <text:p text:style-name="P21">Chaque véhicule effectuant le transport possédera notamment à son bord :</text:p>
      <text:p text:style-name="P14"/>
      <text:p text:style-name="P21">- la carte grise</text:p>
      <text:p text:style-name="P21">- l'attestation d'assurance : responsabilité civile, dommage aux biens, accidents.</text:p>
      <text:p text:style-name="P21">- un billet collectif mentionnant :</text:p>
      <text:p text:style-name="P21"><text:tab/>nom de la société</text:p>
      <text:p text:style-name="P21"><text:tab/>Nom du client</text:p>
      <text:p text:style-name="P21"><text:tab/>Adresse de prise en charge</text:p>
      <text:p text:style-name="P21"><text:tab/>Point de Montée</text:p>
      <text:p text:style-name="P21"><text:tab/>itinéraire prévisionnel aller</text:p>
      <text:p text:style-name="P21"><text:tab/>destination</text:p>
      <text:p text:style-name="P21"><text:tab/>retour</text:p>
      <text:p text:style-name="P21"><text:tab/>nombre de chauffeurs</text:p>
      <text:p text:style-name="P21"><text:tab/>nombre de passagers, enfants ou adultes</text:p>
      <text:p text:style-name="P21">la carte violette à jour (moins de 6 mois) délivrée par le service des Mines et autorisant la mis en service de chaque véhicule.</text:p>
      <text:p text:style-name="P21"/>
      <text:p text:style-name="P21">Un chrono <text:span text:style-name="T13">tachygraphe</text:span> dont l'utilisation sera permanente durant toute la durée du déplacement</text:p>
      <text:p text:style-name="P21"/>
      <text:p text:style-name="P18"><text:span text:style-name="T9">- </text:span><text:span text:style-name="T7">des pictogrammes transport <text:s/>d'enfants quand la prestation porte sur le transport d'enfant, visibles à l'avant et à l'arrière </text:span><text:span text:style-name="T8">du bus.</text:span></text:p>
      <text:p text:style-name="P22"/>
      <text:p text:style-name="P23">Un document indiquant si les bus sont équipés de la ceinture de sécurité.</text:p>
      <text:p text:style-name="P23"/>
      <text:p text:style-name="P23">Les adultes, comme les enfants seront tous transportés assis.</text:p>
      <text:p text:style-name="P22"/>
      <text:p text:style-name="P23"><text:soft-page-break/>Si en cours d'exécution du marché, d'autres prescriptions réglementaires imposaient des informations supplémentaires à détenir à bord du véhicule, le titulaire veillera à les intégrer à la liste ci -dessus.</text:p>
      <text:p text:style-name="P23"/>
      <text:p text:style-name="P16">Lieux</text:p>
      <text:p text:style-name="P16"/>
      <text:p text:style-name="P33">Les points de ramassage et de retour des publics concernés, sont :</text:p>
      <text:p text:style-name="P33"/>
      <text:p text:style-name="P34">Centre d'animation et de loisirs des Martégales : 13, rue des Martégales 13002 Marseille</text:p>
      <text:p text:style-name="P34">Centre d'animation et de loisirs « le Refuge » : 25, rue du <text:span text:style-name="T13">R</text:span>efuge 13002 Marseille</text:p>
      <text:p text:style-name="P34">Centre d'animation et de loisirs « les carmes » 2, rue des grands <text:span text:style-name="T13">C</text:span>armes 13002 Marseille</text:p>
      <text:p text:style-name="P34">Centre d'animation et de loisirs de Fonscolombes : 7, rue André Chamson 13003 <text:span text:style-name="T21">Marseille</text:span></text:p>
      <text:p text:style-name="P36">Centre d'animation et de loisirs de Saint Mauront : 26, rue Félix Pyat <text:span text:style-name="T16">13003 Marseille</text:span></text:p>
      <text:p text:style-name="P37">Centre d’animation et de loisirs de la Busserade : 58, rue Cavaignac 13003 <text:span text:style-name="T21">Marseille</text:span></text:p>
      <text:p text:style-name="P35"/>
      <text:p text:style-name="P31">Les bons de commandes préciseront les points de départ et de retour.</text:p>
      <text:p text:style-name="P7"/>
      <text:h text:style-name="heading_20_2" text:outline-level="2"><text:bookmark-start text:name="__RefHeading__9770_2001444970"/><text:span text:style-name="T23">I-1-2 </text:span>Prestations spécifiques au lot 2<text:bookmark-end text:name="__RefHeading__9770_2001444970"/></text:h>
      <text:p text:style-name="P20"/>
      <text:p text:style-name="P20">le lot 2 correspond pour le titulaire à des trajets aller retour, avec mise à disposition de la mairie des 2ème et 3ème <text:span text:style-name="T26">arrondissements</text:span> d'un car à la demi journée, ou à la journée, entre l'aller et le retour des groupes, en période de vacances scolaires ou hors vacances scolaires.</text:p>
      <text:p text:style-name="P20"/>
      <text:p text:style-name="P11">Bagages</text:p>
      <text:p text:style-name="P6"/>
      <text:p text:style-name="P6">Le titulaire est responsable des bagages placés en soute. Ces bagages doivent faire l'objet d'un étiquetage par leur propriétaire.</text:p>
      <text:p text:style-name="P6">En cas de perte ou d'avarie de bagages placés en soute, l'indemnité que devra verser le titulaire pour tout dommage justifié dont il sera tenu pour responsable, sera limitée à la somme de <text:span text:style-name="T11">8</text:span>00 € par unité de bagage. Cette limite d'indemnisation ne s'applique toutefois pas en cas de faute intentionnelle ou inexcusable du transporteur. </text:p>
      <text:p text:style-name="P8">Le cas échéant, les pertes et avaries de bagages placés en soute doivent immédiatement faire l'objet de réserves émises par le donneur d'ordre ou par le passager auprès du titulaire. Sauf lorsque ces réserves sont explicitement acceptées par le titulaire ou en cas de perte totale de bagages, une protestation motivée les confirmant doit lui être adressée par lettre recommandée ou par acte extrajudiciaire, au plus tard trois jours, non compris les jours fériés, après la récupération des bagages, objets du litige.</text:p>
      <text:p text:style-name="P6"/>
      <text:p text:style-name="P6">Le titulaire, ou son préposé-conducteur, se réserve le droit de refuser les bagages dont le poids, les dimensions ou la nature ne correspondent pas à ce qui avait été convenu avec le représentant du pouvoir adjudicateur, ainsi que ceux qu'il estime préjudiciable à la sécurité du transport.</text:p>
      <text:p text:style-name="P6"/>
      <text:p text:style-name="P6">Les bagages à main, dont le passager conserve la garde, demeurent sous son entière responsabilité.</text:p>
      <text:p text:style-name="P6"/>
      <text:p text:style-name="P6">Avant l'exécution du service, représentant du pouvoir adjudicateur informe chaque passager des dispositions ci-dessus, notamment en ce qui concerne la garde des bagages à main et la limite d'indemnisation des bagages placés en soute.</text:p>
      <text:p text:style-name="P6"/>
      <text:p text:style-name="P6"/>
      <text:p text:style-name="P6"><text:soft-page-break/></text:p>
      <text:p text:style-name="P6">A la fin du transport, le représentant du pouvoir adjudicateur, le titulaire, et les passagers sont tenus de s'assurer qu'aucun objet n'a été oublié dans l'autocar.</text:p>
      <text:p text:style-name="P6"/>
      <text:p text:style-name="P20">La mairie des 2ème et 3ème arrondissements décline toute responsabilité en cas de vol ou d'oubli des bagages à bord.</text:p>
      <text:p text:style-name="P20"/>
      <text:p text:style-name="P12">Points d'arrêt intermédiaires</text:p>
      <text:p text:style-name="P20"/>
      <text:p text:style-name="P20">La mairie des 2ème et 3ème arrondissements, pourra le cas échéant, définir des points d'arrêts intermédiaires. En tel cas les bons de commandes les définiront.</text:p>
      <text:p text:style-name="P19"/>
      <text:h text:style-name="P47" text:outline-level="2"><text:bookmark-start text:name="__RefHeading__9792_2001444970"/><text:bookmark-end text:name="__RefHeading__9792_2001444970"/></text:h>
      <text:p text:style-name="P9"/>
      <text:p text:style-name="P25"/>
      <text:p text:style-name="P26"/>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NewRomanPSMT" svg:font-family="TimesNewRomanPSMT" style:font-family-generic="roman"/>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NewRomanPSMT" fo:font-size="12pt" fo:language="fr" fo:country="FR" style:font-name-asian="TimesNewRomanPSMT" style:font-size-asian="12pt" style:language-asian="zh" style:country-asian="CN" style:font-name-complex="TimesNewRomanPSMT"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NewRomanPSMT" fo:font-size="12pt" fo:language="fr" fo:country="FR" style:font-name-asian="TimesNewRomanPSMT" style:font-size-asian="12pt" style:language-asian="zh" style:country-asian="CN" style:font-name-complex="TimesNewRomanPSM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list-style-name="">
      <style:paragraph-properties fo:keep-together="always"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Times New Roman" fo:font-family="'Times New Roman'" style:font-family-generic="roman" style:font-pitch="variable" style:language-asian="fr" style:country-asian="FR"/>
    </style:style>
    <style:style style:name="Corps_20_de_20_texte_20_2" style:display-name="Corps de texte 2" style:family="paragraph" style:parent-style-name="Standard">
      <style:text-properties style:font-name="Verdana" fo:font-family="Verdana" style:font-pitch="variable" fo:font-style="italic" style:font-style-asian="italic"/>
    </style:style>
    <style:style style:name="Body_20_Text_20_3" style:display-name="Body Text 3" style:family="paragraph" style:parent-style-name="Standard">
      <style:paragraph-properties fo:text-align="justify"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5cm" style:type="center"/>
          <style:tab-stop style:position="16.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9pt" officeooo:paragraph-rsid="0040e2b4" style:font-size-asian="7.84999990463257pt" style:font-size-complex="9pt"/>
    </style:style>
    <style:style style:name="MT1" style:family="text">
      <style:text-properties officeooo:rsid="0044dfc8"/>
    </style:style>
    <style:page-layout style:name="Mpm1">
      <style:page-layout-properties fo:page-width="20.99cm" fo:page-height="29.704cm" style:num-format="1" style:print-orientation="portrait" fo:margin-top="2cm" fo:margin-bottom="2cm" fo:margin-left="2cm" fo:margin-right="2cm" fo:border-top="none" fo:border-bottom="1.56pt double #c0c0c0" fo:border-left="none" fo:border-right="none" style:border-line-width-bottom="0.026cm 0.026cm 0.002cm" fo:padding="0.049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text:p text:style-name="MP1"><text:span text:style-name="MT1"><text:tab/>CCTP - Dossier de consultation n° 2019_17202_0019 <text:tab/>page </text:span><text:span text:style-name="MT1"><text:page-number text:select-page="current">4</text:page-number></text:span><text:span text:style-name="MT1">/</text:span><text:span text:style-name="MT1"><text:page-count>4</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ola 3.34 sp6 (build 2576)</meta:initial-creator>
    <dc:date>2019-04-24T12:17:12.817529000</dc:date>
    <meta:generator>LibreOffice/5.3.6.1$MacOSX_X86_64 LibreOffice_project/686f202eff87ef707079aeb7f485847613344eb7</meta:generator>
    <meta:editing-duration>PT13H1M33S</meta:editing-duration>
    <meta:editing-cycles>60</meta:editing-cycles>
    <meta:print-date>2019-04-24T10:12:18.065266000</meta:print-date>
    <meta:document-statistic meta:character-count="6474" meta:image-count="0" meta:non-whitespace-character-count="5507" meta:object-count="0" meta:page-count="4" meta:paragraph-count="77" meta:table-count="0" meta:word-count="1026"/>
  </office:meta>
</office:document-meta>
</file>