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NewRomanPSMT" svg:font-family="TimesNewRomanPSMT" style:font-family-generic="roman"/>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start" style:justify-single-word="false"/>
      <style:text-properties fo:font-size="9pt" officeooo:paragraph-rsid="0044dfc8" style:font-size-asian="7.84999990463257pt" style:font-size-complex="9pt"/>
    </style:style>
    <style:style style:name="P2" style:family="paragraph" style:parent-style-name="Standard">
      <style:text-properties style:use-window-font-color="true"/>
    </style:style>
    <style:style style:name="P3" style:family="paragraph" style:parent-style-name="Standard">
      <style:paragraph-properties fo:text-align="center" style:justify-single-word="false"/>
      <style:text-properties style:use-window-font-color="true" fo:font-weight="bold" style:font-weight-asian="bold" style:font-weight-complex="bold"/>
    </style:style>
    <style:style style:name="P4" style:family="paragraph" style:parent-style-name="Standard">
      <style:text-properties style:use-window-font-color="true" style:font-name="Times New Roman" fo:font-size="12pt" style:font-size-asian="12pt" style:font-size-complex="12pt"/>
    </style:style>
    <style:style style:name="P5" style:family="paragraph" style:parent-style-name="Standard">
      <style:text-properties style:use-window-font-color="true" style:font-name="Times New Roman" fo:font-size="12pt" officeooo:rsid="000fec15" style:font-size-asian="12pt" style:font-size-complex="12pt"/>
    </style:style>
    <style:style style:name="P6" style:family="paragraph" style:parent-style-name="Standard">
      <style:paragraph-properties fo:text-align="justify" style:justify-single-word="false"/>
      <style:text-properties style:use-window-font-color="true" style:font-name="Times New Roman" fo:font-size="12pt" officeooo:rsid="001a8825" officeooo:paragraph-rsid="001a8825" style:font-size-asian="12pt" style:font-size-complex="12pt"/>
    </style:style>
    <style:style style:name="P7" style:family="paragraph" style:parent-style-name="Standard">
      <style:paragraph-properties fo:text-align="justify" style:justify-single-word="false"/>
      <style:text-properties style:use-window-font-color="true" style:font-name="Times New Roman"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style:use-window-font-color="true" style:font-name="Times New Roman" fo:font-size="12pt" fo:font-weight="bold" officeooo:rsid="00117567" officeooo:paragraph-rsid="00117567" style:font-size-asian="12pt" style:font-weight-asian="bold" style:font-size-complex="12pt"/>
    </style:style>
    <style:style style:name="P9" style:family="paragraph" style:parent-style-name="Standard">
      <style:paragraph-properties fo:text-align="justify" style:justify-single-word="false"/>
      <style:text-properties style:use-window-font-color="true" style:font-name="Times New Roman" fo:font-size="12pt" fo:font-weight="bold" officeooo:rsid="001d273a" officeooo:paragraph-rsid="001d273a" style:font-size-asian="12pt" style:font-weight-asian="bold" style:font-name-complex="Times New Roman" style:font-size-complex="12pt" style:font-weight-complex="bold"/>
    </style:style>
    <style:style style:name="P10" style:family="paragraph" style:parent-style-name="Standard">
      <style:paragraph-properties fo:text-align="justify" style:justify-single-word="false"/>
      <style:text-properties style:use-window-font-color="true" style:font-name="Times New Roman" fo:font-size="12pt" fo:font-weight="bold" officeooo:rsid="001e77cf" officeooo:paragraph-rsid="001e77cf" style:font-size-asian="12pt" style:font-weight-asian="bold" style:font-name-complex="Times New Roman" style:font-size-complex="12pt" style:font-weight-complex="bold"/>
    </style:style>
    <style:style style:name="P11" style:family="paragraph" style:parent-style-name="Standard">
      <style:paragraph-properties fo:text-align="justify" style:justify-single-word="false"/>
      <style:text-properties style:use-window-font-color="true" style:font-name="Times New Roman" fo:font-size="12pt" fo:font-weight="bold" officeooo:rsid="005555a9" officeooo:paragraph-rsid="005555a9" style:font-size-asian="12pt" style:font-weight-asian="bold" style:font-name-complex="Times New Roman" style:font-size-complex="12pt" style:font-weight-complex="bold"/>
    </style:style>
    <style:style style:name="P12" style:family="paragraph" style:parent-style-name="Standard">
      <style:paragraph-properties fo:text-align="justify" style:justify-single-word="false"/>
      <style:text-properties style:use-window-font-color="true" style:font-name="Times New Roman" fo:font-size="12pt" fo:font-weight="normal" officeooo:paragraph-rsid="001e77cf"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style:use-window-font-color="true" style:font-name="Times New Roman" fo:font-size="12pt" fo:font-weight="normal" officeooo:paragraph-rsid="001eb1fd"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style:use-window-font-color="true" style:font-name="Times New Roman" fo:font-size="12pt" fo:font-weight="normal" officeooo:rsid="000fec15" officeooo:paragraph-rsid="001f53fa" style:font-size-asian="12pt" style:font-weight-asian="normal" style:font-size-complex="12pt" style:font-weight-complex="normal"/>
    </style:style>
    <style:style style:name="P15" style:family="paragraph" style:parent-style-name="Standard">
      <style:text-properties style:use-window-font-color="true" style:font-name="Times New Roman" fo:font-size="12pt" fo:font-weight="normal" officeooo:rsid="0029bbb9" officeooo:paragraph-rsid="001f53fa"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style:font-name="Times New Roman" fo:font-size="12pt" fo:font-weight="normal" officeooo:rsid="0029bbb9" officeooo:paragraph-rsid="002e3dc2" style:font-size-asian="12pt" style:font-weight-asian="normal" style:font-size-complex="12pt" style:font-weight-complex="normal"/>
    </style:style>
    <style:style style:name="P17" style:family="paragraph" style:parent-style-name="Standard">
      <style:paragraph-properties fo:text-align="justify" style:justify-single-word="false"/>
      <style:text-properties style:use-window-font-color="true" style:font-name="Times New Roman" fo:font-size="12pt" fo:font-weight="normal" officeooo:rsid="002cae3c" officeooo:paragraph-rsid="002cae3c"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font-weight="normal" officeooo:rsid="002e3dc2" officeooo:paragraph-rsid="002e3dc2" style:font-size-asian="12pt" style:font-weight-asian="normal" style:font-size-complex="12pt" style:font-weight-complex="normal"/>
    </style:style>
    <style:style style:name="P19" style:family="paragraph" style:parent-style-name="Standard">
      <style:paragraph-properties fo:text-align="justify" style:justify-single-word="false"/>
      <style:text-properties style:use-window-font-color="true" style:font-name="Times New Roman" fo:font-size="12pt" fo:font-weight="normal" officeooo:rsid="002afe30" officeooo:paragraph-rsid="002e3dc2"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use-window-font-color="true" style:font-name="Times New Roman" fo:font-size="12pt" fo:font-weight="normal" officeooo:rsid="002afe30" officeooo:paragraph-rsid="002cae3c"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style:use-window-font-color="true" style:font-name="Times New Roman" fo:font-size="12pt" fo:font-weight="normal" officeooo:rsid="001eb1fd" officeooo:paragraph-rsid="001eb1fd" style:font-size-asian="12pt" style:font-weight-asian="normal" style:font-name-complex="Times New Roman" style:font-size-complex="12pt"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font-weight="normal" officeooo:rsid="001eed8f" officeooo:paragraph-rsid="001eb1fd" style:font-size-asian="12pt" style:font-weight-asian="normal" style:font-name-complex="Times New Roman" style:font-size-complex="12pt" style:font-weight-complex="normal"/>
    </style:style>
    <style:style style:name="P23" style:family="paragraph" style:parent-style-name="Standard">
      <style:paragraph-properties fo:text-align="justify" style:justify-single-word="false"/>
      <style:text-properties style:use-window-font-color="true" style:font-name="Times New Roman" fo:font-size="12pt" fo:font-weight="normal" officeooo:rsid="001eed8f" officeooo:paragraph-rsid="001eed8f" style:font-size-asian="12pt" style:font-weight-asian="normal" style:font-name-complex="Times New Roman" style:font-size-complex="12pt"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font-weight="normal" officeooo:rsid="001d273a" officeooo:paragraph-rsid="001d273a" style:font-size-asian="12pt" style:font-weight-asian="normal" style:font-name-complex="Times New Roman" style:font-size-complex="12pt"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font-weight="normal" officeooo:rsid="005555a9" officeooo:paragraph-rsid="005555a9" style:font-size-asian="12pt" style:font-weight-asian="normal" style:font-name-complex="Times New Roman" style:font-size-complex="12pt" style:font-weight-complex="normal"/>
    </style:style>
    <style:style style:name="P26" style:family="paragraph" style:parent-style-name="Standard">
      <style:paragraph-properties fo:text-align="center" style:justify-single-word="false"/>
      <style:text-properties fo:color="#0000ff"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style:text-properties fo:color="#0000ff" fo:font-weight="bold" style:font-weight-asian="bold" style:font-weight-complex="bold"/>
    </style:style>
    <style:style style:name="P28" style:family="paragraph" style:parent-style-name="Standard">
      <style:paragraph-properties fo:text-align="justify" style:justify-single-word="false"/>
      <style:text-properties officeooo:paragraph-rsid="001a8825"/>
    </style:style>
    <style:style style:name="P29" style:family="paragraph" style:parent-style-name="Standard">
      <style:paragraph-properties style:writing-mode="lr-tb"/>
      <style:text-properties style:use-window-font-color="true"/>
    </style:style>
    <style:style style:name="P30" style:family="paragraph" style:parent-style-name="Standard">
      <style:paragraph-properties style:writing-mode="lr-tb"/>
      <style:text-properties style:use-window-font-color="true" fo:font-weight="bold" style:font-weight-asian="bold" style:font-weight-complex="bold"/>
    </style:style>
    <style:style style:name="P31" style:family="paragraph" style:parent-style-name="Standard">
      <style:paragraph-properties style:writing-mode="lr-tb"/>
      <style:text-properties style:use-window-font-color="true" fo:font-weight="normal" officeooo:rsid="00172b4c" officeooo:paragraph-rsid="00172b4c" style:font-weight-asian="normal" style:font-weight-complex="normal"/>
    </style:style>
    <style:style style:name="P32" style:family="paragraph" style:parent-style-name="Standard">
      <style:paragraph-properties fo:text-align="justify" style:justify-single-word="false" style:writing-mode="lr-tb"/>
      <style:text-properties style:use-window-font-color="true" style:font-name="Times New Roman" fo:font-size="12pt" fo:font-weight="normal" officeooo:rsid="0019373b" officeooo:paragraph-rsid="005555a9" style:font-size-asian="12pt" style:font-weight-asian="normal" style:font-name-complex="Times New Roman" style:font-size-complex="12pt" style:font-weight-complex="normal"/>
    </style:style>
    <style:style style:name="P33" style:family="paragraph" style:parent-style-name="Standard">
      <style:paragraph-properties fo:text-align="justify" style:justify-single-word="false" style:writing-mode="lr-tb"/>
      <style:text-properties style:use-window-font-color="true" officeooo:rsid="0012d51d" officeooo:paragraph-rsid="005555a9"/>
    </style:style>
    <style:style style:name="P34" style:family="paragraph" style:parent-style-name="Standard">
      <style:paragraph-properties fo:text-align="justify" style:justify-single-word="false" style:writing-mode="lr-tb"/>
      <style:text-properties style:use-window-font-color="true" officeooo:rsid="0013ce66" officeooo:paragraph-rsid="005555a9"/>
    </style:style>
    <style:style style:name="P35" style:family="paragraph" style:parent-style-name="Standard">
      <style:paragraph-properties fo:text-align="justify" style:justify-single-word="false" style:writing-mode="lr-tb"/>
      <style:text-properties style:use-window-font-color="true" officeooo:rsid="0014d069" officeooo:paragraph-rsid="005555a9"/>
    </style:style>
    <style:style style:name="P36" style:family="paragraph" style:parent-style-name="Standard">
      <style:paragraph-properties fo:text-align="justify" style:justify-single-word="false" style:writing-mode="lr-tb"/>
      <style:text-properties style:use-window-font-color="true" officeooo:rsid="00530249" officeooo:paragraph-rsid="005555a9"/>
    </style:style>
    <style:style style:name="P37" style:family="paragraph" style:parent-style-name="Standard">
      <style:paragraph-properties fo:text-align="justify" style:justify-single-word="false" style:writing-mode="lr-tb"/>
      <style:text-properties style:use-window-font-color="true" officeooo:paragraph-rsid="005555a9"/>
    </style:style>
    <style:style style:name="P38" style:family="paragraph" style:parent-style-name="heading_20_2">
      <style:paragraph-properties fo:keep-together="auto" style:writing-mode="lr-tb"/>
      <style:text-properties style:use-window-font-color="true"/>
    </style:style>
    <style:style style:name="P39"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4pt" fo:font-weight="bold" officeooo:rsid="000f4853" officeooo:paragraph-rsid="00429f29" style:font-size-asian="14pt" style:font-weight-asian="bold" style:font-size-complex="14pt" style:font-weight-complex="bold"/>
    </style:style>
    <style:style style:name="P40"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4pt" fo:font-weight="bold" officeooo:rsid="00301a8a" officeooo:paragraph-rsid="000f4853" style:font-size-asian="14pt" style:font-weight-asian="bold" style:font-size-complex="14pt" style:font-weight-complex="bold"/>
    </style:style>
    <style:style style:name="P41"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4pt" fo:font-weight="bold" officeooo:rsid="0041f81b" officeooo:paragraph-rsid="0041f81b" style:font-size-asian="14pt" style:font-weight-asian="bold" style:font-size-complex="14pt" style:font-weight-complex="bold"/>
    </style:style>
    <style:style style:name="P42"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style:use-window-font-color="true" fo:font-size="12pt" fo:font-weight="bold" officeooo:rsid="000f4853" officeooo:paragraph-rsid="000f4853" style:font-size-asian="12pt" style:font-weight-asian="bold" style:font-size-complex="12pt" style:font-weight-complex="bold"/>
    </style:style>
    <style:style style:name="P43" style:family="paragraph" style:parent-style-name="Standard">
      <style:paragraph-properties fo:text-align="center" style:justify-single-word="false" fo:padding-left="0cm" fo:padding-right="0.035cm" fo:padding-top="0cm" fo:padding-bottom="0cm" fo:border="0.06pt solid #000000" style:shadow="#808080 0.106cm 0.106cm" style:writing-mode="lr-tb"/>
      <style:text-properties fo:color="#0000ff" fo:font-size="14pt" fo:font-weight="bold" officeooo:rsid="0022af8b" officeooo:paragraph-rsid="0022af8b" style:font-size-asian="14pt" style:font-weight-asian="bold" style:font-size-complex="14pt" style:font-weight-complex="bold"/>
    </style:style>
    <style:style style:name="P44" style:family="paragraph" style:parent-style-name="Standard">
      <style:paragraph-properties fo:text-align="justify" style:justify-single-word="false" style:border-line-width-bottom="0.002cm 0.035cm 0.002cm" fo:padding-left="0cm" fo:padding-right="0cm" fo:padding-top="0cm" fo:padding-bottom="0.035cm" fo:border-left="none" fo:border-right="none" fo:border-top="none" fo:border-bottom="1.11pt double #000000"/>
      <style:text-properties style:use-window-font-color="true" style:font-name="Times New Roman"/>
    </style:style>
    <style:style style:name="P45" style:family="paragraph" style:parent-style-name="heading_20_2">
      <style:text-properties style:use-window-font-color="true"/>
    </style:style>
    <style:style style:name="P46" style:family="paragraph" style:parent-style-name="Contents_20_2">
      <style:paragraph-properties>
        <style:tab-stops>
          <style:tab-stop style:position="16.501cm" style:type="right" style:leader-style="dotted" style:leader-text="."/>
        </style:tab-stops>
      </style:paragraph-properties>
    </style:style>
    <style:style style:name="P47" style:family="paragraph" style:parent-style-name="Contents_20_1">
      <style:paragraph-properties>
        <style:tab-stops>
          <style:tab-stop style:position="17cm" style:type="right" style:leader-style="dotted" style:leader-text="."/>
        </style:tab-stops>
      </style:paragraph-properties>
    </style:style>
    <style:style style:name="P48" style:family="paragraph" style:parent-style-name="Standard" style:master-page-name="Standard">
      <style:paragraph-properties fo:text-align="center" style:justify-single-word="false" style:page-number="auto"/>
      <style:text-properties style:use-window-font-color="true" fo:font-size="14pt" fo:font-weight="bold" officeooo:rsid="000f4853" officeooo:paragraph-rsid="00477667" style:font-size-asian="14pt" style:font-weight-asian="bold" style:font-size-complex="14pt" style:font-weight-complex="bold"/>
    </style:style>
    <style:style style:name="P49" style:family="paragraph" style:parent-style-name="Heading_20_1">
      <style:paragraph-properties fo:text-align="center" style:justify-single-word="false" fo:padding="0.049cm" fo:border="0.06pt solid #000000" style:shadow="none"/>
      <style:text-properties officeooo:paragraph-rsid="004d207b"/>
    </style:style>
    <style:style style:name="P50" style:family="paragraph" style:parent-style-name="Heading_20_2">
      <style:text-properties fo:font-size="12pt" style:font-size-asian="12pt" style:font-size-complex="12pt"/>
    </style:style>
    <style:style style:name="T1" style:family="text">
      <style:text-properties officeooo:rsid="0044dfc8"/>
    </style:style>
    <style:style style:name="T2" style:family="text">
      <style:text-properties style:font-name="Times New Roman" style:font-name-asian="Times New Roman" style:font-name-complex="Times New Roman"/>
    </style:style>
    <style:style style:name="T3" style:family="text">
      <style:text-properties officeooo:rsid="000f4853"/>
    </style:style>
    <style:style style:name="T4" style:family="text">
      <style:text-properties fo:color="#0000ff" fo:font-size="12pt" fo:font-weight="bold" style:font-size-asian="12pt" style:font-weight-asian="bold" style:font-size-complex="12pt" style:font-weight-complex="bold"/>
    </style:style>
    <style:style style:name="T5" style:family="text">
      <style:text-properties fo:color="#0000ff" fo:font-size="12pt" fo:font-weight="bold" officeooo:rsid="004c6c1f" style:font-size-asian="12pt" style:font-weight-asian="bold" style:font-size-complex="12pt" style:font-weight-complex="bold"/>
    </style:style>
    <style:style style:name="T6" style:family="text">
      <style:text-properties fo:color="#0000ff" fo:font-size="12pt" fo:font-weight="bold" officeooo:rsid="004d207b" style:font-size-asian="12pt" style:font-weight-asian="bold" style:font-size-complex="12pt" style:font-weight-complex="bold"/>
    </style:style>
    <style:style style:name="T7" style:family="text">
      <style:text-properties fo:color="#0000ff" fo:font-size="12pt" fo:font-weight="bold" officeooo:rsid="00565a59" style:font-size-asian="12pt" style:font-weight-asian="bold" style:font-size-complex="12pt" style:font-weight-complex="bold"/>
    </style:style>
    <style:style style:name="T8" style:family="text">
      <style:text-properties officeooo:rsid="000fec15"/>
    </style:style>
    <style:style style:name="T9" style:family="text">
      <style:text-properties officeooo:rsid="001e77cf" style:font-name-complex="Times New Roman"/>
    </style:style>
    <style:style style:name="T10" style:family="text">
      <style:text-properties officeooo:rsid="001eb1fd" style:font-name-complex="Times New Roman"/>
    </style:style>
    <style:style style:name="T11" style:family="text">
      <style:text-properties officeooo:rsid="001eed8f" style:font-name-complex="Times New Roman"/>
    </style:style>
    <style:style style:name="T12" style:family="text">
      <style:text-properties officeooo:rsid="0029bbb9" style:font-name-complex="Times New Roman"/>
    </style:style>
    <style:style style:name="T13" style:family="text">
      <style:text-properties officeooo:rsid="0022af8b"/>
    </style:style>
    <style:style style:name="T14" style:family="text">
      <style:text-properties officeooo:rsid="002e3dc2"/>
    </style:style>
    <style:style style:name="T15" style:family="text">
      <style:text-properties officeooo:rsid="002fd5f2"/>
    </style:style>
    <style:style style:name="T16" style:family="text">
      <style:text-properties officeooo:rsid="00327a3f"/>
    </style:style>
    <style:style style:name="T17" style:family="text">
      <style:text-properties officeooo:rsid="00332c69"/>
    </style:style>
    <style:style style:name="T18" style:family="text">
      <style:text-properties officeooo:rsid="0034bbd0"/>
    </style:style>
    <style:style style:name="T19" style:family="text">
      <style:text-properties officeooo:rsid="0041b8db"/>
    </style:style>
    <style:style style:name="T20" style:family="text">
      <style:text-properties officeooo:rsid="004c6c1f"/>
    </style:style>
    <style:style style:name="T21" style:family="text">
      <style:text-properties officeooo:rsid="0053c4cc"/>
    </style:style>
    <style:style style:name="T22" style:family="text">
      <style:text-properties officeooo:rsid="005555a9"/>
    </style:style>
    <style:style style:name="T23" style:family="text">
      <style:text-properties officeooo:rsid="00314410"/>
    </style:style>
    <style:style style:name="T24" style:family="text">
      <style:text-properties officeooo:rsid="0054f32d"/>
    </style:style>
    <style:style style:name="T25" style:family="text">
      <style:text-properties officeooo:rsid="00472d21"/>
    </style:style>
    <style:style style:name="T26" style:family="text">
      <style:text-properties officeooo:rsid="00565a59"/>
    </style:style>
    <style:style style:name="T27" style:family="text">
      <style:text-properties fo:font-weight="bold" style:font-weight-asian="bold" style:font-weight-complex="bold"/>
    </style:style>
    <style:style style:name="T28" style:family="text">
      <style:text-properties fo:font-weight="bold" officeooo:rsid="00565a59" style:font-weight-asian="bold" style:font-weight-complex="bold"/>
    </style:style>
    <style:style style:name="T29" style:family="text">
      <style:text-properties officeooo:rsid="00580b3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MARCHE PUBLIC <text:span text:style-name="T19">A PROCEDURE ADAPTÉ </text:span>DE SERVICES</text:p>
      <text:p text:style-name="P39"><text:s/></text:p>
      <text:p text:style-name="P41">Consultation n° 201<text:span text:style-name="T26">9_</text:span>17202_00<text:span text:style-name="T20">19</text:span></text:p>
      <text:p text:style-name="P42">TRANSPORT<text:span text:style-name="T17">S</text:span> OCCASIONNELS PAR AUTOCARS D'ENFANTS ET DE PERSONNES AGEES POUR LES CENTRES D'ANIMATION</text:p>
      <text:p text:style-name="P42">ET DE LOISIRS DE LA MAIRIE DES 2ème et 3ème ARRONDISS<text:span text:style-name="T13">E</text:span>MENTS</text:p>
      <text:p text:style-name="P42"/>
      <text:p text:style-name="P43">LOT 1 TRANSPORT SUR MARSEILLE</text:p>
      <text:p text:style-name="P40">(sans immobilisation du car entre l'aller et le retour)</text:p>
      <text:p text:style-name="P40"/>
      <text:p text:style-name="P3"/>
      <text:p text:style-name="P26">CAHIER DES CLAUSES <text:span text:style-name="T20">TECHNIQUES PARTICULIERES</text:span></text:p>
      <text:p text:style-name="P26"/>
      <text:p text:style-name="P27"/>
      <text:h text:style-name="heading_20_2" text:outline-level="2"><text:bookmark-start text:name="__RefHeading__1816_714044122"/><text:span text:style-name="T3">Pouvoir Adjudicateur</text:span>:<text:bookmark-end text:name="__RefHeading__1816_714044122"/></text:h>
      <text:h text:style-name="P38" text:outline-level="2"><text:bookmark-start text:name="__RefHeading___Toc11022_2934355633"/><text:span text:style-name="T2">Mairie des 2ème et 3ème arrondissements </text:span><text:span text:style-name="T28">d</text:span><text:span text:style-name="T27">e Marseille</text:span><text:bookmark-end text:name="__RefHeading___Toc11022_2934355633"/></text:h>
      <text:p text:style-name="P29">2, place de la Major</text:p>
      <text:p text:style-name="P30">13002 MARSEILLE</text:p>
      <text:p text:style-name="P2"/>
      <text:h text:style-name="heading_20_2" text:outline-level="2"><text:bookmark-start text:name="__RefHeading__1820_714044122"/>Service responsable :<text:bookmark-end text:name="__RefHeading__1820_714044122"/></text:h>
      <text:h text:style-name="P38" text:outline-level="2"><text:bookmark-start text:name="__RefHeading___Toc11024_2934355633"/><text:span text:style-name="T2">Mairie des 2ème et 3ème arrondissements </text:span><text:span text:style-name="T28">d</text:span><text:span text:style-name="T27">e Marseille</text:span><text:bookmark-end text:name="__RefHeading___Toc11024_2934355633"/></text:h>
      <text:p text:style-name="P29">2, place de la Major</text:p>
      <text:p text:style-name="P29">13002 MARSEILLE</text:p>
      <text:p text:style-name="P29"/>
      <text:h text:style-name="heading_20_2" text:outline-level="2"><text:bookmark-start text:name="__RefHeading__1824_714044122"/>Objet de la consultation :<text:bookmark-end text:name="__RefHeading__1824_714044122"/></text:h>
      <text:p text:style-name="P30"/>
      <text:p text:style-name="P31">Transports occasionnels par autocars d'enfants <text:span text:style-name="T21">famille</text:span> et de personnes âgées pour les centres d'animation et de loisirs de la mairie des 2ème et 3ème arrondissements. </text:p>
      <text:p text:style-name="P29"/>
      <text:h text:style-name="P45" text:outline-level="2"/>
      <text:p text:style-name="P2"/>
      <text:p text:style-name="P2"/>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46"><text:a xlink:type="simple" xlink:href="#__RefHeading__1816_714044122" text:style-name="Index_20_Link" text:visited-style-name="Index_20_Link">Pouvoir Adjudicateur:<text:tab/>1</text:a></text:p>
          <text:p text:style-name="P46"><text:a xlink:type="simple" xlink:href="#__RefHeading___Toc11022_2934355633" text:style-name="Index_20_Link" text:visited-style-name="Index_20_Link">Mairie des 2ème et 3ème arrondissements de Marseille<text:tab/>1</text:a></text:p>
          <text:p text:style-name="P46"><text:a xlink:type="simple" xlink:href="#__RefHeading__1820_714044122" text:style-name="Index_20_Link" text:visited-style-name="Index_20_Link">Service responsable :<text:tab/>1</text:a></text:p>
          <text:p text:style-name="P46"><text:a xlink:type="simple" xlink:href="#__RefHeading___Toc11024_2934355633" text:style-name="Index_20_Link" text:visited-style-name="Index_20_Link">Mairie des 2ème et 3ème arrondissements de Marseille<text:tab/>1</text:a></text:p>
          <text:p text:style-name="P46"><text:a xlink:type="simple" xlink:href="#__RefHeading__1824_714044122" text:style-name="Index_20_Link" text:visited-style-name="Index_20_Link">Objet de la consultation :<text:tab/>1</text:a></text:p>
          <text:p text:style-name="P47"><text:a xlink:type="simple" xlink:href="#__RefHeading__1864_714044122" text:style-name="Index_20_Link" text:visited-style-name="Index_20_Link">CAHIER DES CLAUSES TECHNIQUES PARTICULIERES<text:tab/>2</text:a></text:p>
          <text:p text:style-name="P46"><text:a xlink:type="simple" xlink:href="#__RefHeading__1866_714044122" text:style-name="Index_20_Link" text:visited-style-name="Index_20_Link">I- CADRE ET ETENDUE DU MARCHE PUBLIC<text:tab/>2</text:a></text:p>
          <text:p text:style-name="P46"><text:a xlink:type="simple" xlink:href="#__RefHeading__1868_714044122" text:style-name="Index_20_Link" text:visited-style-name="Index_20_Link">I-1 généralités<text:tab/>2</text:a></text:p>
          <text:p text:style-name="P46"><text:a xlink:type="simple" xlink:href="#__RefHeading__1870_714044122" text:style-name="Index_20_Link" text:visited-style-name="Index_20_Link">I-1-1 consistances des prestations et obligations techniques du titulaire<text:tab/>2</text:a></text:p>
          <text:p text:style-name="P46"><text:a xlink:type="simple" xlink:href="#__RefHeading__1872_714044122" text:style-name="Index_20_Link" text:visited-style-name="Index_20_Link">I-1-2 Prestations spécifiques au lot 1</text:a><text:a xlink:type="simple" xlink:href="#__RefHeading__1886_714044122" text:style-name="Index_20_Link" text:visited-style-name="Index_20_Link"><text:tab/>3</text:a></text:p>
          <text:p text:style-name="P46"/>
        </text:index-body>
      </text:table-of-content>
      <text:h text:style-name="P49" text:outline-level="1"><text:bookmark-start text:name="__RefHeading__1864_714044122"/><text:soft-page-break/><text:span text:style-name="T4">CAHIER DES CLAUSES </text:span><text:span text:style-name="T5">TECHNIQUE</text:span><text:span text:style-name="T6">S </text:span><text:span text:style-name="T7">PARTICULIERES</text:span><text:bookmark-end text:name="__RefHeading__1864_714044122"/></text:h>
      <text:h text:style-name="heading_20_2" text:outline-level="2"/>
      <text:h text:style-name="heading_20_2" text:outline-level="2"><text:bookmark-start text:name="__RefHeading__1866_714044122"/>I- CADRE ET ETENDUE D<text:span text:style-name="T29">U MARCHE PUBLIC</text:span><text:bookmark-end text:name="__RefHeading__1866_714044122"/></text:h>
      <text:p text:style-name="P7"/>
      <text:h text:style-name="heading_20_2" text:outline-level="2"><text:bookmark-start text:name="__RefHeading__1868_714044122"/>I-1 généralités<text:bookmark-end text:name="__RefHeading__1868_714044122"/></text:h>
      <text:p text:style-name="P8"/>
      <text:p text:style-name="P4">Le marché <text:span text:style-name="T26">a</text:span> pour <text:span text:style-name="T8">objet des prestations de transports occasionnels d'enfants et de personnes âgées pour les centres de Loisirs et d'animation de la mairie des 2ème et 3ème arrondissements de Marseille, sur le territoire de la Ville de Marseille.</text:span></text:p>
      <text:p text:style-name="P5"/>
      <text:h text:style-name="heading_20_2" text:outline-level="2"><text:bookmark-start text:name="__RefHeading__1870_714044122"/>I-1-<text:span text:style-name="T21">1</text:span> consistances des prestations et obligations techniques du titulaire<text:bookmark-end text:name="__RefHeading__1870_714044122"/></text:h>
      <text:p text:style-name="P9"/>
      <text:p text:style-name="P10">réglementation</text:p>
      <text:p text:style-name="P12"><text:span text:style-name="T9">Le titulaire veillera à l'application de toutes les réglementations en vigueur pendant l'exécution du marché en matière </text:span><text:span text:style-name="T10">de législation sociale </text:span><text:span text:style-name="T11">française et européenne,</text:span><text:span text:style-name="T10"> applicable</text:span><text:span text:style-name="T11">s</text:span><text:span text:style-name="T10"> au domaine des transports, </text:span><text:span text:style-name="T11">pour la</text:span><text:span text:style-name="T9"> sécurité, </text:span><text:span text:style-name="T11">la </text:span><text:span text:style-name="T9">santé des personnes, </text:span><text:span text:style-name="T11">le</text:span><text:span text:style-name="T9"> respect de l'environnement régissant l'exécution des prestations objet du marché, </text:span><text:span text:style-name="T10">tant pour les agents chargés de l'exécution de la prestation, que pour les personnes transportées</text:span><text:span text:style-name="T9">. </text:span><text:span text:style-name="T10">Il est réputé être à jour et bénéficier de toutes les autorisations de quelque nature que ce soit permettant l'exécution des prestations objet du marché. </text:span><text:span text:style-name="T11">Il sera entièrement responsable en cas de non respect de ses obligations.</text:span></text:p>
      <text:p text:style-name="P9"/>
      <text:p text:style-name="P21">Chaque véhicule effectuant le transport possédera notamment à son bord :</text:p>
      <text:p text:style-name="P9"/>
      <text:p text:style-name="P21">- la carte grise</text:p>
      <text:p text:style-name="P21">- l'attestation d'assurance : responsabilité civile, dommage aux biens, accidents.</text:p>
      <text:p text:style-name="P21">- un billet collectif mentionnant :</text:p>
      <text:p text:style-name="P21"><text:tab/>nom de la société</text:p>
      <text:p text:style-name="P21"><text:tab/>Nom du client</text:p>
      <text:p text:style-name="P21"><text:tab/>Adresse de prise en charge</text:p>
      <text:p text:style-name="P21"><text:tab/>Point de Montée</text:p>
      <text:p text:style-name="P21"><text:tab/>itinéraire prévisionnel aller</text:p>
      <text:p text:style-name="P21"><text:tab/>destination</text:p>
      <text:p text:style-name="P21"><text:tab/>retour</text:p>
      <text:p text:style-name="P21"><text:tab/>nombre de chauffeurs</text:p>
      <text:p text:style-name="P21"><text:tab/>nombre de passagers, enfants ou adultes</text:p>
      <text:p text:style-name="P21">la carte violette à jour (moins de 6 mois) délivrée par le service des Mines et autorisant la mis en service de chaque véhicule.</text:p>
      <text:p text:style-name="P21"/>
      <text:p text:style-name="P21">Un chrono <text:span text:style-name="T18">tachygraphe</text:span> dont l'utilisation sera permanente durant toute la durée du déplacement</text:p>
      <text:p text:style-name="P21"/>
      <text:p text:style-name="P13"><text:span text:style-name="T12">lorsque la prestation concerne les enfants, </text:span><text:span text:style-name="T10">des pictogrammes transport <text:s/>d'enfants, </text:span><text:span text:style-name="T12">devront être </text:span><text:span text:style-name="T10">visibles à l'avant et à l'arrière </text:span><text:span text:style-name="T11">du bus.</text:span></text:p>
      <text:p text:style-name="P22"/>
      <text:p text:style-name="P23">Un document indiquant si les bus sont équipés de la ceinture de sécurité.</text:p>
      <text:p text:style-name="P23">Les adultes, comme les enfants seront tous transportés assis.</text:p>
      <text:p text:style-name="P23">Si en cours d'exécution du marché, d'autres prescriptions réglementaires imposaient des informations supplémentaires à détenir à bord du véhicule, le titulaire veillera à les intégrer à la liste ci -dessus.</text:p>
      <text:p text:style-name="P23"/>
      <text:p text:style-name="P24"/>
      <text:p text:style-name="P11"><text:soft-page-break/>Lieux</text:p>
      <text:p text:style-name="P25"/>
      <text:p text:style-name="P33">Les points de ramassage et de retour des publics concernés, sont :</text:p>
      <text:p text:style-name="P33"/>
      <text:p text:style-name="P34">Centre d'animation et de loisirs des Martégales : 13, rue des Martégales 13002 Marseille</text:p>
      <text:p text:style-name="P34">Centre d'animation et de loisirs « le Refuge » : 25, rue du <text:span text:style-name="T23">R</text:span>efuge 13002 Marseille</text:p>
      <text:p text:style-name="P34">Centre d'animation et de loisirs « les carmes » 2, rue des grands <text:span text:style-name="T23">C</text:span>armes 13002 Marseille</text:p>
      <text:p text:style-name="P34">Centre d'animation et de loisirs de Fonscolombes : 7, rue André Chamson 13003 <text:span text:style-name="T24">Marseille</text:span></text:p>
      <text:p text:style-name="P35">Centre d'animation et de loisirs de Saint Mauront : 26, rue Félix Pyat <text:span text:style-name="T25">13003 Marseille</text:span></text:p>
      <text:p text:style-name="P36">Centre d’animation et de loisirs de la Busserade : 58, rue Cavaignac 13003 <text:span text:style-name="T24">Marseille</text:span></text:p>
      <text:p text:style-name="P37"/>
      <text:p text:style-name="P32">Les bons de commandes préciseront les points de départ et de retour.</text:p>
      <text:p text:style-name="P25"/>
      <text:p text:style-name="P25"/>
      <text:h text:style-name="heading_20_2" text:outline-level="2"><text:bookmark-start text:name="__RefHeading__1872_714044122"/><text:span text:style-name="T22">I-1-2 </text:span>Prestations spécifiques au lot 1<text:bookmark-end text:name="__RefHeading__1872_714044122"/></text:h>
      <text:p text:style-name="P15"/>
      <text:p text:style-name="P16"><text:span text:style-name="T26">L</text:span>a prestation porte sur le transfert d'un groupe d'un lieu à un autre sur Marseille (aller et retour dans la journée), sans que le car soit mis à disposition de la mairie d<text:span text:style-name="T26">es </text:span>2ème et 3ème <text:span text:style-name="T26">arrondissements</text:span>, entre l'aller et le retour du groupe. L'aller et retour du groupe en charge dans la journée est dénommé « transfert. »</text:p>
      <text:p text:style-name="P18"/>
      <text:p text:style-name="P19">Elle correspond pour le titulaire :</text:p>
      <text:p text:style-name="P20">à un trajet aller en charge du point de ramassage au point de destination du groupe.</text:p>
      <text:p text:style-name="P20">à un trajet de retour en charge, du point de ramassage au point de destination du groupe</text:p>
      <text:p text:style-name="P17">effectués le même jour</text:p>
      <text:p text:style-name="P17"/>
      <text:p text:style-name="P17">Entre l'aller et le retour du groupe le car n'est pas mis à disposition de la mairie <text:span text:style-name="T16">ni immobilisé pour le titulaire</text:span>. Après la dépose, soit à <text:span text:style-name="T15">l</text:span>'aller soit au retour du groupe, le trajet est effectué à vide pour le titulaire.</text:p>
      <text:p text:style-name="P17"/>
      <text:p text:style-name="P17">Le transfert comporte l'aller et le retour du groupe dans la même journée, soit deux <text:span text:style-name="T14">trajets en charge. </text:span></text:p>
      <text:p text:style-name="P14"/>
      <text:h text:style-name="P50" text:outline-level="2"><text:bookmark-start text:name="__RefHeading__1892_714044122"/><text:bookmark-end text:name="__RefHeading__1892_714044122"/></text:h>
      <text:p text:style-name="P6"/>
      <text:p text:style-name="P28"/>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TimesNewRomanPSMT" svg:font-family="TimesNewRomanPSMT" style:font-family-generic="roman"/>
    <style:font-face style:name="Verdana" svg:font-family="Verdan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style:font-name="TimesNewRomanPSMT" fo:font-size="12pt" fo:language="fr" fo:country="FR" style:font-name-asian="TimesNewRomanPSMT" style:font-size-asian="12pt" style:language-asian="zh" style:country-asian="CN" style:font-name-complex="TimesNewRomanPSMT"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NewRomanPSMT" fo:font-size="12pt" fo:language="fr" fo:country="FR" style:font-name-asian="TimesNewRomanPSMT" style:font-size-asian="12pt" style:language-asian="zh" style:country-asian="CN" style:font-name-complex="TimesNewRomanPSM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list-style-name="">
      <style:paragraph-properties fo:keep-together="always"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text-properties style:font-name="Times New Roman" fo:font-family="'Times New Roman'" style:font-family-generic="roman" style:font-pitch="variable" style:language-asian="fr" style:country-asian="FR"/>
    </style:style>
    <style:style style:name="Corps_20_de_20_texte_20_2" style:display-name="Corps de texte 2" style:family="paragraph" style:parent-style-name="Standard">
      <style:text-properties style:font-name="Verdana" fo:font-family="Verdana" style:font-pitch="variable" fo:font-style="italic" style:font-style-asian="italic"/>
    </style:style>
    <style:style style:name="Body_20_Text_20_3" style:display-name="Body Text 3" style:family="paragraph" style:parent-style-name="Standard">
      <style:paragraph-properties fo:text-align="justify" style:justify-single-word="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495cm" style:type="center"/>
          <style:tab-stop style:position="16.99cm" style:type="righ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bullet-char="">
        <style:list-level-properties fo:text-align="end"/>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start" style:justify-single-word="false"/>
      <style:text-properties fo:font-size="9pt" officeooo:paragraph-rsid="0044dfc8" style:font-size-asian="7.84999990463257pt" style:font-size-complex="9pt"/>
    </style:style>
    <style:style style:name="MT1" style:family="text">
      <style:text-properties officeooo:rsid="0044dfc8"/>
    </style:style>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699cm" fo:margin-left="0cm" fo:margin-right="0cm" fo:margin-bottom="0.499cm" style:dynamic-spacing="true"/>
      </style:header-style>
      <style:footer-style/>
    </style:page-layout>
  </office:automatic-styles>
  <office:master-styles>
    <style:master-page style:name="Standard" style:page-layout-name="Mpm1">
      <style:header>
        <text:p text:style-name="MP1"><text:span text:style-name="MT1"><text:tab/>CCTP - Dossier de consultation n° 2019_17202_0019 <text:s/><text:tab/>page </text:span><text:span text:style-name="MT1"><text:page-number text:select-page="current">3</text:page-number></text:span><text:span text:style-name="MT1">/</text:span><text:span text:style-name="MT1"><text:page-count>3</text:page-count></text:span><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ola 3.34 sp6 (build 2576)</meta:initial-creator>
    <dc:date>2019-04-24T12:15:17.672592000</dc:date>
    <meta:generator>LibreOffice/5.3.6.1$MacOSX_X86_64 LibreOffice_project/686f202eff87ef707079aeb7f485847613344eb7</meta:generator>
    <meta:editing-duration>PT11H22M50S</meta:editing-duration>
    <meta:editing-cycles>60</meta:editing-cycles>
    <meta:print-date>2017-03-07T14:17:26.360439000</meta:print-date>
    <meta:document-statistic meta:character-count="4990" meta:image-count="0" meta:non-whitespace-character-count="4237" meta:object-count="0" meta:page-count="3" meta:paragraph-count="73" meta:table-count="0" meta:word-count="808"/>
  </office:meta>
</office:document-meta>
</file>