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2bfd26"/>
    </style:style>
    <style:style style:name="P13" style:family="paragraph" style:parent-style-name="Standard">
      <style:text-properties fo:font-style="normal" style:text-underline-style="none" fo:font-weight="normal" officeooo:paragraph-rsid="0022c0a7"/>
    </style:style>
    <style:style style:name="P14" style:family="paragraph" style:parent-style-name="Standard">
      <style:text-properties fo:font-style="normal" style:text-underline-style="none" fo:font-weight="normal" officeooo:paragraph-rsid="00264fd2"/>
    </style:style>
    <style:style style:name="P15" style:family="paragraph" style:parent-style-name="Standard">
      <style:text-properties fo:font-style="normal" style:text-underline-style="none" fo:font-weight="normal" officeooo:paragraph-rsid="00233a29"/>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264fd2"/>
    </style:style>
    <style:style style:name="P22" style:family="paragraph" style:parent-style-name="Standard">
      <style:text-properties fo:font-style="italic" officeooo:paragraph-rsid="00264fd2"/>
    </style:style>
    <style:style style:name="P23" style:family="paragraph" style:parent-style-name="Standard">
      <style:text-properties officeooo:paragraph-rsid="001e8c96"/>
    </style:style>
    <style:style style:name="P24" style:family="paragraph" style:parent-style-name="Standard">
      <style:text-properties style:use-window-font-color="true" style:font-name="Times New Roman" fo:font-size="12pt" fo:font-weight="normal" officeooo:rsid="0012f0e9" officeooo:paragraph-rsid="00233a29" style:font-size-asian="12pt" style:font-weight-asian="normal" style:font-size-complex="12pt" style:font-weight-complex="normal"/>
    </style:style>
    <style:style style:name="P25" style:family="paragraph" style:parent-style-name="Standard">
      <style:text-properties officeooo:paragraph-rsid="00246448"/>
    </style:style>
    <style:style style:name="P26" style:family="paragraph" style:parent-style-name="Standard">
      <style:text-properties officeooo:paragraph-rsid="00264fd2"/>
    </style:style>
    <style:style style:name="P27" style:family="paragraph" style:parent-style-name="Standard">
      <style:text-properties officeooo:paragraph-rsid="002ab3c0"/>
    </style:style>
    <style:style style:name="P28" style:family="paragraph" style:parent-style-name="Standard">
      <style:text-properties officeooo:paragraph-rsid="002bfd26"/>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center" style:justify-single-word="false"/>
      <style:text-properties fo:font-weight="bold"/>
    </style:style>
    <style:style style:name="P34" style:family="paragraph" style:parent-style-name="Standard">
      <style:paragraph-properties fo:break-after="page"/>
      <style:text-properties style:font-name="Arial"/>
    </style:style>
    <style:style style:name="P35" style:family="paragraph" style:parent-style-name="Standard">
      <style:paragraph-properties fo:margin-left="0cm" fo:margin-right="0cm" fo:text-indent="0cm" style:auto-text-indent="false"/>
      <style:text-properties fo:font-style="normal" style:text-underline-style="none" fo:font-weight="normal"/>
    </style:style>
    <style:style style:name="P36" style:family="paragraph" style:parent-style-name="TypeDocument3">
      <style:text-properties officeooo:rsid="00167fbf" officeooo:paragraph-rsid="00167fbf"/>
    </style:style>
    <style:style style:name="P37" style:family="paragraph" style:parent-style-name="Intitule2">
      <style:text-properties officeooo:rsid="00167fbf" officeooo:paragraph-rsid="00167fbf"/>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Standard">
      <style:paragraph-properties fo:text-align="justify" style:justify-single-word="false"/>
      <style:text-properties style:use-window-font-color="true" style:font-name="Times New Roman" fo:font-size="12pt" officeooo:rsid="001c847e" officeooo:paragraph-rsid="002929b6" style:font-size-asian="12pt" style:font-size-complex="12pt"/>
    </style:style>
    <style:style style:name="P42" style:family="paragraph" style:parent-style-name="Standard">
      <style:text-properties fo:font-style="normal" style:text-underline-style="solid" style:text-underline-width="auto" style:text-underline-color="font-color" fo:font-weight="bold" officeooo:paragraph-rsid="002bfd26"/>
    </style:style>
    <style:style style:name="P4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4" style:family="paragraph" style:parent-style-name="Heading_20_2">
      <style:text-properties officeooo:paragraph-rsid="002ab3c0"/>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Heading_20_1">
      <style:text-properties officeooo:paragraph-rsid="0024644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1a373e"/>
    </style:style>
    <style:style style:name="T21" style:family="text">
      <style:text-properties officeooo:rsid="001e8c96"/>
    </style:style>
    <style:style style:name="T22" style:family="text">
      <style:text-properties officeooo:rsid="005ceda4"/>
    </style:style>
    <style:style style:name="T23" style:family="text">
      <style:text-properties officeooo:rsid="00246448"/>
    </style:style>
    <style:style style:name="T24" style:family="text">
      <style:text-properties officeooo:rsid="00264fd2"/>
    </style:style>
    <style:style style:name="T25" style:family="text">
      <style:text-properties officeooo:rsid="002ab3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TRANSPORTS OCCASIONNELS EN AUTOCAR D'ENFANTS ET DE PERSONNES DU 3ème AGE" text:name="IntituleConsultation"/>
        <text:user-field-decl office:value-type="string" office:string-value="CAHIER DES CLAUSES ADMINISTRATIVES PARTICULIERES - 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02/05/2019 16:00" text:name="dateLimite"/>
        <text:user-field-decl office:value-type="string" office:string-value="2019_17202_0019" text:name="NumeroConsultation"/>
        <text:user-field-decl office:value-type="string" office:string-value="Procédure adaptée" text:name="ProcedurePassation"/>
        <text:user-field-decl office:value-type="string" office:string-value="CCAP-AE TRANSPORT HORS MARSEILLE LOT 2 "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P36">CCAP_AE</text:p>
      <text:p text:style-name="Text_20_body"/>
      <text:p text:style-name="Text_20_body"/>
      <text:p text:style-name="Text_20_body"/>
      <text:p text:style-name="P37"/>
      <text:p text:style-name="P37">LOT 2 : TRANSPORT HORS MARSEILLE</text:p>
      <text:p text:style-name="P37"/>
      <text:p text:style-name="Intitule2"><text:user-field-get text:name="IntituleConsultation">TRANSPORTS OCCASIONNELS EN AUTOCAR D'ENFANTS ET DE PERSONNES DU 3ème AGE</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19_17202_0019</text:user-field-get></text:span></text:p>
      <text:p text:style-name="P7"/>
      <text:p text:style-name="P8"/>
      <text:p text:style-name="P30"><text:span text:style-name="T8">Procédure de passation :</text:span><text:span text:style-name="T5"><text:tab/></text:span><text:span text:style-name="T4"><text:user-field-get text:name="ProcedurePassation">Procédure adaptée</text:user-field-get></text:span></text:p>
      <text:p text:style-name="P4"/>
      <text:p text:style-name="P32"/>
      <text:p text:style-name="P3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text:span> <text:s/><text:span text:style-name="Strong_20_Emphasis">INFORMATIONS ADMINISTRATIVES (RENSEIGNE PAR LA COLLECTIVITE)</text:span><text:tab/>5</text:p>
          <text:p text:style-name="P39">1.1 <text:s/>Marché<text:tab/>5</text:p>
          <text:p text:style-name="P39">1.2 <text:s/>Pouvoir adjudicateur<text:tab/>5</text:p>
          <text:p text:style-name="P39">1.3 <text:s/>Informations comptables et financières<text:tab/>5</text:p>
          <text:p text:style-name="P38"><text:span text:style-name="Strong_20_Emphasis">Article 2 -</text:span> <text:s/><text:span text:style-name="Strong_20_Emphasis">CONTRACTANT(S)</text:span><text:tab/>5</text:p>
          <text:p text:style-name="P39">2.1 <text:s/>Identification<text:tab/>5</text:p>
          <text:p text:style-name="P39">2.2 <text:s/>Compte(s) à créditer<text:tab/>8</text:p>
          <text:p text:style-name="P38"><text:span text:style-name="Strong_20_Emphasis">Article 3 -</text:span> <text:s/><text:span text:style-name="Strong_20_Emphasis">OBJET ET DUREE DU MARCHE</text:span><text:tab/>9</text:p>
          <text:p text:style-name="P39">3.1 <text:s/>Intitulé et Objet des prestations<text:tab/>9</text:p>
          <text:p text:style-name="P39">3.2 <text:s/>Procédure<text:tab/>10</text:p>
          <text:p text:style-name="P39">3.3 <text:s/>Décomposition en Lots, Tranches et postes<text:tab/>10</text:p>
          <text:p text:style-name="P40">3.3.1 <text:s/>Décomposition en lots<text:tab/>10</text:p>
          <text:p text:style-name="P40">3.3.2 <text:s/>Décomposition en tranches<text:tab/>11</text:p>
          <text:p text:style-name="P40">3.3.3 <text:s/>Décomposition en postes<text:tab/>11</text:p>
          <text:p text:style-name="P39">3.4 <text:s/>Modalités d'exécution des tranches conditionnelles<text:tab/>11</text:p>
          <text:p text:style-name="P39">3.5 <text:s/>Accord-cadre à bons de commande<text:tab/>11</text:p>
          <text:p text:style-name="P39">3.6 <text:s/>Date d'effet du marché<text:tab/>11</text:p>
          <text:p text:style-name="P39">3.7 <text:s/>Durée de validité du marché<text:tab/>11</text:p>
          <text:p text:style-name="P39">3.8 <text:s/>Clause obligatoire d'insertion par l'activité économique<text:tab/>11</text:p>
          <text:p text:style-name="P38"><text:span text:style-name="Strong_20_Emphasis">Article 4 -</text:span> <text:s/><text:span text:style-name="Strong_20_Emphasis">DOCUMENTS CONTRACTUELS</text:span><text:tab/>12</text:p>
          <text:p text:style-name="P38"><text:span text:style-name="Strong_20_Emphasis">Article 5 -</text:span> <text:s/><text:span text:style-name="Strong_20_Emphasis">MONTANT ET PRIX DU MARCHE</text:span><text:tab/>12</text:p>
          <text:p text:style-name="P39">5.1 <text:s/>Forme du prix<text:tab/>12</text:p>
          <text:p text:style-name="P39">5.2 <text:s/>Montant<text:tab/>12</text:p>
          <text:p text:style-name="P39">5.3 <text:s/>Sous-traitance<text:tab/>12</text:p>
          <text:p text:style-name="P38"><text:span text:style-name="Strong_20_Emphasis">Article 6 -</text:span> <text:s/><text:span text:style-name="Strong_20_Emphasis">AVANCES</text:span><text:tab/>13</text:p>
          <text:p text:style-name="P38"><text:span text:style-name="Strong_20_Emphasis">Article 7 -</text:span> <text:s/><text:span text:style-name="Strong_20_Emphasis">MODALITES DE DETERMINATION DES PRIX</text:span><text:tab/>13</text:p>
          <text:p text:style-name="P39">7.1 <text:s/>Nature du prix<text:tab/>13</text:p>
          <text:p text:style-name="P39">7.2 <text:s/>Caractère du prix<text:tab/>14</text:p>
          <text:p text:style-name="P39">7.3 <text:s/>Disparition d'indice<text:tab/>14</text:p>
          <text:p text:style-name="P38"><text:span text:style-name="Strong_20_Emphasis">Article 8 -</text:span> <text:s/><text:span text:style-name="Strong_20_Emphasis">PAIEMENT – ETABLISSEMENT DE LA FACTURE</text:span><text:tab/>14</text:p>
          <text:p text:style-name="P39"><text:soft-page-break/>8.1 <text:s/>Délais de paiements<text:tab/>14</text:p>
          <text:p text:style-name="P39">8.2 <text:s/>Intérêts moratoires<text:tab/>14</text:p>
          <text:p text:style-name="P39">8.3 <text:s/>Modalités de paiement direct des sous-traitants<text:tab/>14</text:p>
          <text:p text:style-name="P39">8.4 <text:s/>Présentation des demandes de paiement<text:tab/>15</text:p>
          <text:p text:style-name="P39">8.5 <text:s/>Dématérialisation des factures<text:tab/>15</text:p>
          <text:p text:style-name="P38"><text:span text:style-name="Strong_20_Emphasis">Article 9 -</text:span> <text:s/><text:span text:style-name="Strong_20_Emphasis">DELAIS DE LIVRAISON ET/OU D'EXECUTION</text:span><text:tab/>16</text:p>
          <text:p text:style-name="P39">9.1 <text:s/>Délais<text:tab/>16</text:p>
          <text:p text:style-name="P39">9.2 <text:s/>Emission des bons de commande <text:tab/>16</text:p>
          <text:p text:style-name="P38"><text:span text:style-name="Strong_20_Emphasis">Article 10 -</text:span> <text:s/><text:span text:style-name="Strong_20_Emphasis">ENTREPRISES GROUPEES</text:span><text:tab/>17</text:p>
          <text:p text:style-name="P38"><text:span text:style-name="Strong_20_Emphasis">Article 11 -</text:span> <text:s/><text:span text:style-name="Strong_20_Emphasis">CONDITIONS DE LIVRAISON ET D'EXECUTION</text:span><text:tab/>17</text:p>
          <text:p text:style-name="P39">11.1 <text:s/>Lieux d'exécution ou de livraison<text:tab/>17</text:p>
          <text:p text:style-name="P38"><text:span text:style-name="Strong_20_Emphasis">Article 12 -</text:span> <text:s/><text:span text:style-name="Strong_20_Emphasis">PROVENANCE DES FOURNITURES</text:span><text:tab/>17</text:p>
          <text:p text:style-name="P38"><text:span text:style-name="Strong_20_Emphasis">Article 13 -</text:span> <text:s/><text:span text:style-name="Strong_20_Emphasis">OPERATIONS DE VERIFICATIONS – ADMISSION</text:span><text:tab/>17</text:p>
          <text:p text:style-name="P39">13.1 <text:s/>Vérifications<text:tab/>17</text:p>
          <text:p text:style-name="P39">13.2 <text:s/>Admission<text:tab/>18</text:p>
          <text:p text:style-name="P38"><text:span text:style-name="Strong_20_Emphasis">Article 14 -</text:span> <text:s/><text:span text:style-name="Strong_20_Emphasis">GARANTIE CONTRACTUELLE</text:span><text:tab/>18</text:p>
          <text:p text:style-name="P39">14.1 <text:s/>Durée de garantie<text:tab/>18</text:p>
          <text:p text:style-name="P39">14.2 <text:s/>Point de départ de la garantie<text:tab/>18</text:p>
          <text:p text:style-name="P38"><text:span text:style-name="Strong_20_Emphasis">Article 15 -</text:span> <text:s/><text:span text:style-name="Strong_20_Emphasis">PENALITES</text:span><text:tab/>18</text:p>
          <text:p text:style-name="P39">15.1 <text:s/>Pénalités de retard<text:tab/>18</text:p>
          <text:p text:style-name="P39">15.2 <text:s/>Pénalités pour non respect des dispositions du Code du Travail<text:tab/>19</text:p>
          <text:p text:style-name="P39">15.3 <text:s/>Autres pénalités<text:tab/>19</text:p>
          <text:p text:style-name="P38"><text:span text:style-name="Strong_20_Emphasis">Article 16 -</text:span> <text:s/><text:span text:style-name="Strong_20_Emphasis">RESILIATION – EXECUTION DES PRESTATIONS AUX FRAIS ET RISQUES DU TITULAIRE</text:span><text:tab/>19</text:p>
          <text:p text:style-name="P38"><text:span text:style-name="Strong_20_Emphasis">Article 17 -</text:span> <text:s/><text:span text:style-name="Strong_20_Emphasis">CLAUSES DE GESTION DES DONNEES</text:span><text:tab/>19</text:p>
          <text:p text:style-name="P39">17.1 <text:s/>Les contraintes réglementaires<text:tab/>19</text:p>
          <text:p text:style-name="P40">17.1.1 <text:s/>Le RGS<text:tab/>19</text:p>
          <text:p text:style-name="P40">17.1.<text:span text:style-name="T20">2</text:span> <text:s/>Le Code du Patrimoine<text:tab/>20</text:p>
          <text:p text:style-name="P39">17.2 <text:s/>Les clauses générales de confidentialité<text:tab/>20</text:p>
          <text:p text:style-name="P39">17.3 <text:s/>Les contrôles<text:tab/>21</text:p>
          <text:p text:style-name="P39">17.4 <text:s/>Phase de réversibilité<text:tab/>21</text:p>
          <text:p text:style-name="P38"><text:span text:style-name="Strong_20_Emphasis">Article 18 -</text:span> <text:s/><text:span text:style-name="Strong_20_Emphasis">LOGICIEL E-ATTESTATIONS</text:span><text:tab/>21</text:p>
          <text:p text:style-name="P38"><text:soft-page-break/><text:span text:style-name="Strong_20_Emphasis">Article 19 -</text:span> <text:s/><text:span text:style-name="Strong_20_Emphasis">LOI APPLICABLE</text:span><text:tab/>22</text:p>
          <text:p text:style-name="P38"><text:span text:style-name="Strong_20_Emphasis">Article 20 -</text:span> <text:s/><text:span text:style-name="Strong_20_Emphasis">CONFORMITE AUX NORMES</text:span><text:tab/>22</text:p>
          <text:p text:style-name="P38"><text:span text:style-name="Strong_20_Emphasis">Article 21 -</text:span> <text:s/><text:span text:style-name="Strong_20_Emphasis">ASSURANCES</text:span><text:tab/>22</text:p>
          <text:p text:style-name="P38"><text:span text:style-name="Strong_20_Emphasis">Article 22 -</text:span> <text:s/><text:span text:style-name="Strong_20_Emphasis">DEROGATIONS AUX DOCUMENTS GENERAUX</text:span><text:tab/>23</text:p>
          <text:p text:style-name="P38"><text:span text:style-name="Strong_20_Emphasis">Article 23 -</text:span> <text:s/><text:span text:style-name="Strong_20_Emphasis">DELAI DE VALIDITE DES OFFRES</text:span><text:tab/>23</text:p>
          <text:p text:style-name="P38"><text:span text:style-name="Strong_20_Emphasis">Article 24 -</text:span> <text:s/><text:span text:style-name="Strong_20_Emphasis">ENGAGEMENT ET SIGNATURE DU CANDIDAT</text:span><text:tab/>23</text:p>
          <text:p text:style-name="P38"><text:span text:style-name="Strong_20_Emphasis">Article 25 -</text:span> <text:s/><text:span text:style-name="Strong_20_Emphasis">SIGNATURE DU POUVOIR ADJUDICATEUR</text:span><text:tab/>24</text:p>
          <text:p text:style-name="P38"><text:span text:style-name="Strong_20_Emphasis">Article 26 -</text:span> <text:s/><text:span text:style-name="Strong_20_Emphasis">NOTIFICATION DU MARCHE</text:span><text:tab/>24</text:p>
          <text:p text:style-name="P38"><text:span text:style-name="Strong_20_Emphasis">Article 27 -</text:span> <text:s/><text:span text:style-name="Strong_20_Emphasis">EXEMPLAIRE UNIQUE - NANTISSEMENT OU CESSION DE CREANCE</text:span><text:tab/>25</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Représentant du pouvoir adjudicateur :Madame Lisette Narducci, Maire des 2ème et 3ème arrondissements.</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Mme Geneviève MARTIN, Directeur Général des Services - Mairie des 2ème et 3ème arrondissements de Marseille.</text:span></text:p>
      <text:p text:style-name="P10"><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7"><text:soft-page-break/>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7">EN CAS DE CANDIDATURE SOUS FORME DE GROUPEMENT D'ENTREPRISES<text:span text:style-name="T13"> </text:span></text:p>
      <text:p text:style-name="P10"/>
      <text:p text:style-name="P17"><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9"><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9"><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s) à créditer</text:h>
      <text:p text:style-name="P18">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8"><text:span text:style-name="T15">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 ET DUREE DU MARCHE</text:h>
      <text:h text:style-name="Heading_20_2" text:outline-level="2">Intitulé et Objet des prestations</text:h>
      <text:p text:style-name="Standard">Intitulé de la consultation :</text:p>
      <text:p text:style-name="Standard">TRANSPORTS OCCASIONNELS EN AUTOCAR D'ENFANTS ET DE PERSONNES DU 3ème AGE </text:p>
      <text:p text:style-name="P10"/>
      <text:p text:style-name="Standard">La présente consultation a pour objet : Transports occasionnels en autocar d'enfants, familles et de personnes du 3è âge, pour les centres d'animation et de loisirs de la mairie des 2è et 3è arrondissements.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Table">2</text:p>
          </table:table-cell>
          <table:table-cell table:style-name="Tableau2.B2" office:value-type="string">
            <text:p text:style-name="Table">Transport Hors Marseille - avec mise à disposition de car à la demi-journée ou à la journée</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Lot 2 : 1 an</text:p>
      <text:p text:style-name="Standard"/>
      <text:p text:style-name="Standard">Les bons de commande émis en fin de marché ne pourront voir leur exécution se prolonger de plus de <text:span text:style-name="T3">1</text:span><text:span text:style-name="T13"> mois après la date d'expiration du marché.</text:span></text:p>
      <text:p text:style-name="P10"/>
      <text:p text:style-name="P10">Les bons de commandes pourront être émis jusqu'au dernier jour de la période de validité du marché. </text:p>
      <text:p text:style-name="Standard"><text:s/>Le marché est reconductible par période <text:span text:style-name="T3">1 AN</text:span><text:span text:style-name="T13">, dans la limite de </text:span><text:span text:style-name="T14">1 reconduction</text:span><text:span text:style-name="T13">.</text:span></text:p>
      <text:p text:style-name="P10"/>
      <text:p text:style-name="Standard"><text:span text:style-name="T13">La reconduction du marché se fera de manière</text:span><text:span text:style-name="T14"> expresse.</text:span></text:p>
      <text:p text:style-name="P10"/>
      <text:p text:style-name="P10">En cas de décision de reconduction du marché, le représentant du pouvoir adjudicateur transmet sa décision au titulaire par lettre recommandée avec accusé de réception au plus tard 1 mois avant la fin de la duré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text:soft-page-break/>DOCUMENTS CONTRACTUELS</text:h>
      <text:p text:style-name="Standard"/>
      <text:p text:style-name="P17">Par dérogation à l'article 4.1 du C.C.A.G. FCS<text:span text:style-name="T13">  les pièces constitutives du marché sont les suivantes par ordre de priorité décroissante :</text:span></text:p>
      <text:p text:style-name="P10"/>
      <text:p text:style-name="P10"><text:s/></text:p>
      <text:p text:style-name="P13">- Le présent acte d'engagement / cahier des clauses administratives particulières</text:p>
      <text:p text:style-name="P13"><text:s/>(AE / C.C.A.P.) et ses annexes désignées ci-après : </text:p>
      <text:p text:style-name="P10">- Le Bordereau de prix unitaires - BPU</text:p>
      <text:p text:style-name="P10">- Le Détail quantitatif estimatif - DQE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text:s/></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2000 € HT ANNUEL</text:span></text:p>
      <text:p text:style-name="Standard"><text:span text:style-name="T13">- maximum : </text:span><text:span text:style-name="T14">30000 € HT ANNUEL</text:span></text:p>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text:soft-page-break/>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Je note que le marché ne comporte pas d'avance.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au présent marché intitulée "bordereau des prix unitaires" (BPU) </text:p>
      <text:p text:style-name="Standard"/>
      <text:p text:style-name="P41"><text:soft-page-break/>Les prix sont réputés inclure la mise à disposition exclusive, d'un autocar, et du conducteur et du personnel assistant le conducteur, à disposition exclusive du groupe de personnes concernées et leurs bagages, tous les frais et sujétions liés aux trajets et à l'exécution de la prestation (péages, carburants, taxes, frais de repas ou d'hébergement du chauffeur etc ...), la prise en charge initiale, la dépose finale, et le cas échéant les mêmes opérations pour les points d'arrêts intermédiaires.</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P44" text:outline-level="2">Intérêts moratoires</text:h>
      <text:p text:style-name="P27"><text:span text:style-name="T25">L</text:span>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text:soft-page-break/></text:p>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7"><text:span text:style-name="T12">- La date et le numéro du bon de commande</text:span><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6">MAIRIE DU 2è SECTEUR</text:p>
      <text:p text:style-name="P16">2 PLACE DE LA MAJOR</text:p>
      <text:p text:style-name="P16">13002 MARSEILLE</text:p>
      <text:p text:style-name="P10"><text:soft-page-break/><text:s/></text:p>
      <text:p text:style-name="P10">Le paiement s'effectue suivant les règles de la comptabilité publique dans les conditions prévues aux articles 11 et 12 du C.C.A.G./F.C.S.</text:p>
      <text:p text:style-name="P10"/>
      <text:p text:style-name="P10"/>
      <text:p text:style-name="P18">Pour les candidats européens sans établissement en France<text:span text:style-name="T13"> : en lieu et place du numéro de SIRET, indiquer le N° de TVA intracommunautaire </text:span></text:p>
      <text:p text:style-name="P10">N° de TVA intracommunautaire de la Ville de Marseille : FR75211300553</text:p>
      <text:p text:style-name="P10"/>
      <text:p text:style-name="P18"><text:span text:style-name="T15">Pour les artistes établis en France</text:span><text:span text:style-name="T13"> : indiquer le numéro "agessa" ou "maison des artistes"</text:span></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0"/>
      <text:p text:style-name="Standard"><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0"/>
      <text:p text:style-name="P16">Sous peine d'irrecevabilité, les factures seront déposées dans CHORUS PRO en respectant l'obligation de renseignement exact des 2 numéros précités.</text:p>
      <text:p text:style-name="P10"/>
      <text:p text:style-name="P10"><text:s/></text:p>
      <text:h text:style-name="Heading_20_1" text:outline-level="1">DELAIS DE LIVRAISON ET/OU D'EXECUTION</text:h>
      <text:h text:style-name="Heading_20_2" text:outline-level="2">Délais</text:h>
      <text:p text:style-name="Standard"><text:s/>Le délai d'exécution sera fixé par les bons de commande.</text:p>
      <text:p text:style-name="Standard"/>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P24">Les délais d'exécution des prestations sont fixés par les bons de commande.</text:p>
      <text:p text:style-name="P24">Les bons de commande pourront être envoyés par <text:span text:style-name="T22">mail</text:span>. Ils préciseront :</text:p>
      <text:p text:style-name="P24">- le nombre de personnes à transporter</text:p>
      <text:p text:style-name="P24">- les horaires et dates de départ et de retour</text:p>
      <text:p text:style-name="P24">- Le cas échéant, l'itinéraire et les points d'arrêt</text:p>
      <text:p text:style-name="P15">• Le montant total en Euro HT et TTC du bon de commande</text:p>
      <text:p text:style-name="P15">• La date</text:p>
      <text:p text:style-name="P10"/>
      <text:p text:style-name="P10">La personne habilitée à signer les bons de commande sont : </text:p>
      <text:p text:style-name="P16">Madame Geneviève MARTIN, Directeur Général des Services,</text:p>
      <text:p text:style-name="P16">Madame Lisette NARDUCCI, Maire du 2è secteur.</text:p>
      <text:p text:style-name="P10"/>
      <text:p text:style-name="P17"><text:span text:style-name="T13">Les bons de commande seront notifiés par </text:span><text:span text:style-name="T12">courrier,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conjoints, le mandataire est solidaire de chacun des membres du groupement dans les obligations contractuelles de celui-ci à l'égard de la personne publique jusqu'à la date à laquelle ces obligations prennent fin.</text:p>
      <text:h text:style-name="Heading_20_1" text:outline-level="1">CONDITIONS DE LIVRAISON ET D'EXECUTION</text:h>
      <text:h text:style-name="Heading_20_2" text:outline-level="2">Lieux d'exécution ou de livraison</text:h>
      <text:p text:style-name="Standard"><text:s/>Le lieu d'exécution est précisé dans chaque bon de commande.</text:p>
      <text:p text:style-name="Standard">Les points de ramassage et de retour des publics concernés sont précisés dans le CCTP. </text:p>
      <text:h text:style-name="P46" text:outline-level="1">PROVENANCE DES FOURNITURES</text:h>
      <text:p text:style-name="P25">sans objet </text:p>
      <text:h text:style-name="Heading_20_1" text:outline-level="1"><text:soft-page-break/>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3">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text:span><text:span text:style-name="T13"> font l'objet d'une garantie d'une durée de 1 an, conformément à l'article 28 du CCAG/FCS.</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oft-page-break/><text:s/>Par dérogation à l'article 14 du C.C.A.G., le régime des pénalités applicables au marché est le suivant : lorsque le délai d'exécution contractualisé à l'AE / CCAP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
      <text:p text:style-name="Standard"><text:span text:style-name="T13">Toutefois, le montant des pénalités de retard ne peut dépasser le montant total </text:span><text:span text:style-name="T14">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p text:style-name="P10"/>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p text:style-name="P10"/>
      <text:p text:style-name="P10"/>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7"><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7"><text:span text:style-name="T12">La société</text:span><text:span text:style-name="T13"> prestataire s'engage donc à respecter les obligations suivantes et à les faire respecter par son personnel :</text:span></text:p>
      <text:p text:style-name="P10"/>
      <text:p text:style-name="P10"/>
      <text:list xml:id="list846151702" text:style-name="List_20_1">
        <text:list-item>
          <text:p text:style-name="P4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5"/>
      <text:list xml:id="list94817560316197" text:continue-numbering="true" text:style-name="List_20_1">
        <text:list-item>
          <text:p text:style-name="P43">ne pas utiliser les documents et informations traités à des fins autres que celles spécifiées dans ce marché ;</text:p>
        </text:list-item>
      </text:list>
      <text:p text:style-name="P35"/>
      <text:list xml:id="list94818482675842" text:continue-numbering="true" text:style-name="List_20_1">
        <text:list-item>
          <text:p text:style-name="P43"><text:soft-page-break/>ne pas divulguer ces documents ou informations à d'autres personnes, qu'il s'agisse de personnes privées ou publiques, physiques ou morales ;</text:p>
        </text:list-item>
      </text:list>
      <text:p text:style-name="P35"/>
      <text:list xml:id="list94816633713155" text:continue-numbering="true" text:style-name="List_20_1">
        <text:list-item>
          <text:p text:style-name="P43">prendre toutes mesures permettant d'éviter toute utilisation détournée ou frauduleuse des fichiers informatiques en cours d'exécution du marché ;</text:p>
        </text:list-item>
      </text:list>
      <text:p text:style-name="P35"/>
      <text:list xml:id="list94817925757477" text:continue-numbering="true" text:style-name="List_20_1">
        <text:list-item>
          <text:p text:style-name="P43">prendre toutes mesures de sécurité, notamment matérielle, pour assurer la conservation et l'intégrité des documents et informations traités pendant la durée du marché ;</text:p>
        </text:list-item>
      </text:list>
      <text:p text:style-name="P35"/>
      <text:list xml:id="list94817171454876" text:continue-numbering="true" text:style-name="List_20_1">
        <text:list-item>
          <text:p text:style-name="P43">échanger des informations personnelles, sensibles ou des authentifications/identifications uniquement de manière chiffrée ;</text:p>
        </text:list-item>
      </text:list>
      <text:p text:style-name="P35"/>
      <text:list xml:id="list94818568256304" text:continue-numbering="true" text:style-name="List_20_1">
        <text:list-item>
          <text:p text:style-name="P43">en fin de marché à procéder à la mise à disposition de toutes les données appartenant à la Ville de Marseille ;</text:p>
        </text:list-item>
      </text:list>
      <text:p text:style-name="P35"/>
      <text:list xml:id="list94817067735898" text:continue-numbering="true" text:style-name="List_20_1">
        <text:list-item>
          <text:p text:style-name="P43">et en fin de marché à procéder à la destruction de tous fichiers manuels ou informatisés stockant les informations saisies.</text:p>
        </text:list-item>
      </text:list>
      <text:p text:style-name="P35"><text:s/></text:p>
      <text:h text:style-name="Heading_20_2" text:outline-level="2">Les contrôles</text:h>
      <text:p text:style-name="P17">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7"><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1">4</text:span>  <text:span text:style-name="T23">du CCAP_AE </text:span>déroge à l'article <text:span text:style-name="T21">4.1</text:span> <text:s/>du CCAG</text:p>
      <text:p text:style-name="P23">- l'article  <text:span text:style-name="T21">15.1 du <text:s/>CCAP_AE </text:span>déroge à l'article <text:span text:style-name="T21">14 </text:span><text:s/>du CCAG </text:p>
      <text:h text:style-name="Heading_20_1" text:outline-level="1">DELAI DE VALIDITE DES OFFRES</text:h>
      <text:p text:style-name="Standard"><text:s/>Le candidat est tenu de maintenir son offre, à compter de la date limite de remise des offres, pendant un délai de :  <text:span text:style-name="T3">3 mois</text:span></text:p>
      <text:p text:style-name="P10"><text:s/></text:p>
      <text:h text:style-name="Heading_20_1" text:outline-level="1">ENGAGEMENT ET SIGNATURE DU CANDIDAT</text:h>
      <text:p text:style-name="Standard"><text:s/><text:span text:style-name="T23">Après avoir pris connaissance des documents constitutifs du dossier de marché, tels que listés au CCAP/CCP en tant que documents contractuels, </text:span></text:p>
      <text:p text:style-name="Standard"/>
      <text:p text:style-name="P26"><text:span text:style-name="T23">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4">(Le signataire doit avoir le pouvoir d'engager la personne qu'il représente).</text:p>
      <text:p text:style-name="P14"/>
      <text:h text:style-name="Heading_20_1" text:outline-level="1"><text:soft-page-break/><text:span text:style-name="T24">S</text:span>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text:s text:c="2"/>Pour le Maire et par délégation</text:p>
      <text:p text:style-name="P10"/>
      <text:p text:style-name="P10"/>
      <text:p text:style-name="P10">Lisette NARDUCCI, Maire des 2ème et 3ème arrondissements</text:p>
      <text:p text:style-name="P10"/>
      <text:p text:style-name="P10"/>
      <text:p text:style-name="P10">Date de transmission en Préfecture :</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6">Signature du titulaire</text:p>
      <text:p text:style-name="P26"/>
      <text:p text:style-name="P26">En cas d'envoi en recommandé avec accusé de réception, l'avis de réception postal, daté et signé du titulaire sera annexé au présent document.</text:p>
      <text:p text:style-name="P26"/>
      <text:p text:style-name="P26">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A COMPLETER] </text:p>
      <text:p text:style-name="Standard">Adresse : [A COMPLETER] </text:p>
      <text:p text:style-name="Standard">Code postal : [A COMPLETER] Ville : Marseille</text:p>
      <text:p text:style-name="Standard">Tél : [A COMPLETER]</text:p>
      <text:p text:style-name="Standard">Courriel : [A COMPLETE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28">.......... </text:p>
      <text:p text:style-name="P42">ANNEXE : COMPTE A CREDITER</text:p>
      <text:p text:style-name="P11"/>
      <text:p text:style-name="P12">Objet de la consultation : ......................................................................................................</text:p>
      <text:p text:style-name="P11"><text:soft-page-break/></text:p>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TRANSPORTS OCCASIONNELS EN AUTOCAR D'ENFANTS ET DE PERSONNES DU 3ème AGE" text:name="IntituleConsultation"/>
          <text:user-field-decl office:value-type="string" office:string-value="CAHIER DES CLAUSES ADMINISTRATIVES PARTICULIERES - ACTE D'ENGAGEMENT" text:name="TypeDocument"/>
        </text:user-field-decls>
        <text:p text:style-name="MP1"><text:user-field-get text:name="DirectionService">MA-MA23 (17204)</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TRANSPORTS OCCASIONNELS EN AUTOCAR D'ENFANTS ET DE PERSONNES DU 3ème AG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1:29:09</meta:creation-date>
    <meta:editing-duration>PT3H31M</meta:editing-duration>
    <meta:editing-cycles>18</meta:editing-cycles>
    <meta:generator>LibreOffice/5.3.6.1$MacOSX_X86_64 LibreOffice_project/686f202eff87ef707079aeb7f485847613344eb7</meta:generator>
    <dc:date>2019-04-24T12:25:20.645610000</dc:date>
    <meta:document-statistic meta:table-count="2" meta:image-count="1" meta:object-count="0" meta:page-count="26" meta:paragraph-count="544" meta:word-count="5925" meta:character-count="41078" meta:non-whitespace-character-count="35433"/>
    <meta:user-defined meta:name="Info 1"/>
    <meta:user-defined meta:name="Info 2"/>
    <meta:user-defined meta:name="Info 3"/>
    <meta:user-defined meta:name="Info 4"/>
  </office:meta>
</office:document-meta>
</file>