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text-properties fo:color="#000000"/>
    </style:style>
    <style:style style:name="P24" style:family="paragraph" style:parent-style-name="Standard">
      <style:text-properties fo:color="#000000" fo:font-weight="bold"/>
    </style:style>
    <style:style style:name="P25" style:family="paragraph" style:parent-style-name="Standard">
      <style:text-properties fo:color="#000000" fo:font-style="normal" style:text-underline-style="none" fo:font-weight="normal"/>
    </style:style>
    <style:style style:name="P26" style:family="paragraph" style:parent-style-name="Standard" style:list-style-name="List_20_1">
      <style:paragraph-properties fo:margin-left="0cm" fo:margin-right="0cm" fo:text-indent="1.251cm" style:auto-text-indent="false"/>
      <style:text-properties fo:font-weight="bold"/>
    </style:style>
    <style:style style:name="P27"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0/12/2019 16:00" text:name="dateLimite"/>
        <text:user-field-decl office:value-type="string" office:string-value="2019_17102_010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AMENAGEMENT d'UN ESPACE d'ANIMATION de GLISSE, de SPORT URBAIN, de TERRAIN de HOCKEY, et de SCULPTURE ARTISTIQUE sur GLACE - 4 lots</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6"><text:tab/></text:span><text:span text:style-name="T5"><text:user-field-get text:name="NumeroConsultation">2019_17102_0101</text:user-field-get></text:span></text:p>
      <text:p text:style-name="P6"/>
      <text:p text:style-name="P7"/>
      <text:p text:style-name="P10"><text:span text:style-name="T9">Procédure de passation :</text:span><text:span text:style-name="T6"><text:tab/></text:span><text:span text:style-name="T5"><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18">1.3.1 <text:s/>Décomposition en lots<text:tab/>5</text:p>
          <text:p text:style-name="P18">1.3.2 <text:s/>Décomposition en tranches<text:tab/>6</text:p>
          <text:p text:style-name="P18">1.3.3 <text:s/>Décomposition en postes<text:tab/>6</text:p>
          <text:p text:style-name="P14">1.4 <text:s/>Modalités d'exécution des tranches optionnelles<text:tab/>6</text:p>
          <text:p text:style-name="P14">1.5 <text:s/>Accord-cadre à bons de commande<text:tab/>6</text:p>
          <text:p text:style-name="P14">1.6 <text:s/>Date d'effet du marché<text:tab/>6</text:p>
          <text:p text:style-name="P14">1.7 <text:s/>Durée du marché - Période de validité<text:tab/>6</text:p>
          <text:p text:style-name="P14">1.8 <text:s/>Clause obligatoire d'insertion par l'activité économique<text:tab/>6</text:p>
          <text:p text:style-name="P15"><text:span text:style-name="Strong_20_Emphasis">Article 2 -</text:span> <text:s/><text:span text:style-name="Strong_20_Emphasis">DOCUMENTS CONTRACTUELS</text:span><text:tab/>6</text:p>
          <text:p text:style-name="P15"><text:span text:style-name="Strong_20_Emphasis">Article 3 -</text:span> <text:s/><text:span text:style-name="Strong_20_Emphasis">DELAIS DE LIVRAISON ET/OU D'EXECUTION</text:span><text:tab/>7</text:p>
          <text:p text:style-name="P14">3.1 <text:s/>Délais<text:tab/>7</text:p>
          <text:p text:style-name="P14">3.2 <text:s/>Emission des bons de commande <text:tab/>7</text:p>
          <text:p text:style-name="P15"><text:span text:style-name="Strong_20_Emphasis">Article 4 -</text:span> <text:s/><text:span text:style-name="Strong_20_Emphasis">ENTREPRISES GROUPEES</text:span><text:tab/>7</text:p>
          <text:p text:style-name="P15"><text:span text:style-name="Strong_20_Emphasis">Article 5 -</text:span> <text:s/><text:span text:style-name="Strong_20_Emphasis">CONDITIONS DE LIVRAISON ET D'EXECUTION</text:span><text:tab/>8</text:p>
          <text:p text:style-name="P14">5.1 <text:s/>Transport <text:s/>et Emballages<text:tab/>8</text:p>
          <text:p text:style-name="P14">5.2 <text:s/>Lieux d'exécution ou de livraison<text:tab/>8</text:p>
          <text:p text:style-name="P15"><text:span text:style-name="Strong_20_Emphasis">Article 6 -</text:span> <text:s/><text:span text:style-name="Strong_20_Emphasis">CONDITIONS PARTICULIERES D'EXECUTION</text:span><text:tab/>8</text:p>
          <text:p text:style-name="P15"><text:span text:style-name="Strong_20_Emphasis">Article 7 -</text:span> <text:s/><text:span text:style-name="Strong_20_Emphasis">OPERATIONS DE VERIFICATIONS – ADMISSION</text:span><text:tab/>8</text:p>
          <text:p text:style-name="P14">7.1 <text:s/>Vérifications<text:tab/>8</text:p>
          <text:p text:style-name="P14">7.2 <text:s/>Admission<text:tab/>9</text:p>
          <text:p text:style-name="P15"><text:span text:style-name="Strong_20_Emphasis">Article 8 -</text:span> <text:s/><text:span text:style-name="Strong_20_Emphasis">GARANTIE CONTRACTUELLE</text:span><text:tab/>10</text:p>
          <text:p text:style-name="P14">8.1 <text:s/>Durée de garantie<text:tab/>10</text:p>
          <text:p text:style-name="P14">8.2 <text:s/>Point de départ de la garantie<text:tab/>11</text:p>
          <text:p text:style-name="P15"><text:span text:style-name="Strong_20_Emphasis">Article 9 -</text:span> <text:s/><text:span text:style-name="Strong_20_Emphasis">MODALITES DE DETERMINATION DES PRIX</text:span><text:tab/>11</text:p>
          <text:p text:style-name="P14"><text:soft-page-break/>9.1 <text:s/>Nature du prix<text:tab/>11</text:p>
          <text:p text:style-name="P14">9.2 <text:s/>Variations de prix<text:tab/>11</text:p>
          <text:p text:style-name="P14">9.3 <text:s/>Disparition d'indice<text:tab/>11</text:p>
          <text:p text:style-name="P15"><text:span text:style-name="Strong_20_Emphasis">Article 10 -</text:span> <text:s/><text:span text:style-name="Strong_20_Emphasis">AVANCE</text:span><text:tab/>11</text:p>
          <text:p text:style-name="P14">10.1 <text:s/>Régime de l'avance<text:tab/>11</text:p>
          <text:p text:style-name="P14">10.2 <text:s/>Dispositions complémentaires<text:tab/>12</text:p>
          <text:p text:style-name="P15"><text:span text:style-name="Strong_20_Emphasis">Article 11 -</text:span> <text:s/><text:span text:style-name="Strong_20_Emphasis">MODALITÉS DE REGLEMENT</text:span><text:tab/>12</text:p>
          <text:p text:style-name="P15"><text:span text:style-name="Strong_20_Emphasis">Article 12 -</text:span> <text:s/><text:span text:style-name="Strong_20_Emphasis">PAIEMENT – ETABLISSEMENT DE LA FACTURE</text:span><text:tab/>12</text:p>
          <text:p text:style-name="P14">12.1 <text:s/>Délais de paiements<text:tab/>12</text:p>
          <text:p text:style-name="P14">12.2 <text:s/>Intérêts moratoires<text:tab/>12</text:p>
          <text:p text:style-name="P14">12.3 <text:s/>Modalités de paiement direct des sous-traitants<text:tab/>13</text:p>
          <text:p text:style-name="P14">12.4 <text:s/>Présentation des demandes de paiement<text:tab/>13</text:p>
          <text:p text:style-name="P14">12.5 <text:s/>Dématérialisation des factures<text:tab/>14</text:p>
          <text:p text:style-name="P15"><text:span text:style-name="Strong_20_Emphasis">Article 13 -</text:span> <text:s/><text:span text:style-name="Strong_20_Emphasis">PENALITES</text:span><text:tab/>14</text:p>
          <text:p text:style-name="P14">13.1 <text:s/>Pénalités de retard<text:tab/>14</text:p>
          <text:p text:style-name="P14">13.2 <text:s/>Pénalités pour non respect des dispositions du Code du Travail<text:tab/>15</text:p>
          <text:p text:style-name="P14">13.3 <text:s/>Autres pénalités<text:tab/>15</text:p>
          <text:p text:style-name="P15"><text:span text:style-name="Strong_20_Emphasis">Article 14 -</text:span> <text:s/><text:span text:style-name="Strong_20_Emphasis">RESILIATION – EXECUTION DES PRESTATIONS AUX FRAIS ET RISQUES DU TITULAIRE</text:span><text:tab/>15</text:p>
          <text:p text:style-name="P15"><text:span text:style-name="Strong_20_Emphasis">Article 15 -</text:span> <text:s/><text:span text:style-name="Strong_20_Emphasis">CLAUSES DE GESTION DES DONNEES</text:span><text:tab/>15</text:p>
          <text:p text:style-name="P14">15.1 <text:s/>Les contraintes réglementaires <text:tab/>15</text:p>
          <text:p text:style-name="P18">15.1.1 <text:s/>Le RGS<text:tab/>15</text:p>
          <text:p text:style-name="P18">15.1.2 <text:s/>Le Règlement Général sur la Protection des Données (RGPD)<text:tab/>16</text:p>
          <text:p text:style-name="P18">15.1.3 <text:s/>Le Code du Patrimoine<text:tab/>16</text:p>
          <text:p text:style-name="P14">15.2 <text:s/>Les clauses générales de confidentialité<text:tab/>16</text:p>
          <text:p text:style-name="P14">15.3 <text:s/>Les contrôles<text:tab/>17</text:p>
          <text:p text:style-name="P14">15.4 <text:s/>Phase de réversibilité<text:tab/>17</text:p>
          <text:p text:style-name="P15"><text:span text:style-name="Strong_20_Emphasis">Article 16 -</text:span> <text:s/><text:span text:style-name="Strong_20_Emphasis">LOGICIEL E-ATTESTATIONS</text:span><text:tab/>17</text:p>
          <text:p text:style-name="P15"><text:span text:style-name="Strong_20_Emphasis">Article 17 -</text:span> <text:s/><text:span text:style-name="Strong_20_Emphasis">LOI APPLICABLE</text:span><text:tab/>18</text:p>
          <text:p text:style-name="P15"><text:span text:style-name="Strong_20_Emphasis">Article 18 -</text:span> <text:s/><text:span text:style-name="Strong_20_Emphasis">CONFORMITE AUX NORMES</text:span><text:tab/>18</text:p>
          <text:p text:style-name="P15"><text:span text:style-name="Strong_20_Emphasis">Article 19 -</text:span> <text:s/><text:span text:style-name="Strong_20_Emphasis">ASSURANCES</text:span><text:tab/>18</text:p>
          <text:p text:style-name="P15"><text:span text:style-name="Strong_20_Emphasis">Article 20 -</text:span> <text:s/><text:span text:style-name="Strong_20_Emphasis">DEROGATIONS AUX DOCUMENTS GENERAUX</text:span><text:tab/>19</text:p>
        </text:index-body>
      </text:table-of-content>
      <text:p text:style-name="P1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AMENAGEMENT d'UN ESPACE d'ANIMATION de GLISSE, de SPORT URBAIN, de TERRAIN de HOCKEY, et de SCULPTURE ARTISTIQUE sur GLACE - 4 lots </text:p>
      <text:p text:style-name="P20"/>
      <text:p text:style-name="Standard">La présente consultation a pour objet : la Location et l'Aménagement de Pistes de Luge Synthétique, d'un Skatepark, d'un terrain de Hockey Synthétique, ainsi que d'Ateliers de Sculptures sur Glace dans le cadre d'activités sportives et ludiques proposées par la Mairie des 1er et 7eme Arrondissements - 4 lot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Location, Installation/Désinstallation de deux Pistes de Luge</text:p>
          </table:table-cell>
        </table:table-row>
        <table:table-row>
          <table:table-cell table:style-name="Tableau1.A2" office:value-type="string">
            <text:p text:style-name="Table">2</text:p>
          </table:table-cell>
          <table:table-cell table:style-name="Tableau1.B2" office:value-type="string">
            <text:p text:style-name="Table">Location, Installation/Désinstallation d'un Skatepark et Animations associées</text:p>
          </table:table-cell>
        </table:table-row>
        <table:table-row>
          <table:table-cell table:style-name="Tableau1.A2" office:value-type="string">
            <text:p text:style-name="Table">3</text:p>
          </table:table-cell>
          <table:table-cell table:style-name="Tableau1.B2" office:value-type="string">
            <text:p text:style-name="Table">Location, Installation/Désinstallation d'un Terrain de Hockey Synthéthique pour enfant</text:p>
          </table:table-cell>
        </table:table-row>
        <table:table-row>
          <table:table-cell table:style-name="Tableau1.A2" office:value-type="string">
            <text:p text:style-name="Table">4</text:p>
          </table:table-cell>
          <table:table-cell table:style-name="Tableau1.B2" office:value-type="string">
            <text:p text:style-name="Table"><text:s/>Sculpture sur Glace et Atelier d'Initiation</text:p>
          </table:table-cell>
        </table:table-row>
      </table:table>
      <text:p text:style-name="P2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du marché est la date de la notification du marché. </text:p>
      <text:h text:style-name="Heading_20_2" text:outline-level="2">Durée du marché - Période de validité</text:h>
      <text:p text:style-name="Standard">La durée du marché se définit comme suit : La date de début de la période de validité du marché est la date de notification du marché au titulaire.</text:p>
      <text:p text:style-name="Standard">Le marché se terminera le 31 mars 2020.</text:p>
      <text:p text:style-name="Standard">Pour les 4 Lots, le marché s'exécutera pendant une période de 2 mois, du 1er février 2020 au 31 mars 2020.</text:p>
      <text:p text:style-name="Standard">Cette durée est ferme et ne fera pas l'objet de reconductions.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FCS<text:span text:style-name="T15">, les pièces constitutives du marché sont les suivantes par ordre de priorité décroissante :</text:span></text:p>
      <text:p text:style-name="P22"><text:span text:style-name="T15"/></text:p>
      <text:p text:style-name="P22"><text:span text:style-name="T15"><text:s/></text:span></text:p>
      <text:p text:style-name="P20">- L'Acte d'Engagement, cadre de réponse, propre à chaque lot, </text:p>
      <text:p text:style-name="P20">- Le présent cahier des clauses administratives particulières (C.C.A.P.) </text:p>
      <text:p text:style-name="P20">- Le document intitulé Cahier des Clauses Techniques Particulières (C.C.T.P.) </text:p>
      <text:p text:style-name="P20"><text:soft-page-break/>- Le cahier des clauses administratives générales (C.C.A.G.) applicable aux marchés publics de Fournitures courantes et de services approuvé par l'arrêté du 19 janvier 2009 publié au JORF du 19 mars 2009 </text:p>
      <text:p text:style-name="P20">- La Décomposition du Prix Global et Forfaitaire (D.P.G.F.) pour les lots 1,2 et 3. </text:p>
      <text:p text:style-name="P20">- le Mémoire technique pour les 4 lots </text:p>
      <text:p text:style-name="P20">- Les fiches techniques <text:s/>descriptives des Structures pour les lots 1,2 et 3 <text:s/></text:p>
      <text:p text:style-name="P20">- Des Photographies des Sculptures réalisées, pour le lot 4.<text:span text:style-name="T4"> </text:span></text:p>
      <text:p text:style-name="P20"><text:s/></text:p>
      <text:p text:style-name="P20"/>
      <text:h text:style-name="Heading_20_1" text:outline-level="1">DELAIS DE LIVRAISON ET/OU D'EXECUTION</text:h>
      <text:h text:style-name="Heading_20_2" text:outline-level="2">Délais</text:h>
      <text:p text:style-name="Standard"><text:s/></text:p>
      <text:p text:style-name="P23">Pour les <text:span text:style-name="T4">Lots 1, 2 et 3 </text:span><text:span text:style-name="T15">:</text:span></text:p>
      <text:p text:style-name="P23"><text:span text:style-name="T2"/></text:p>
      <text:p text:style-name="P23"><text:span text:style-name="T15">Les dates d'exécution des prestations sont fixés les 14,15,16 et 17 février 2020. </text:span></text:p>
      <text:p text:style-name="P23"><text:span text:style-name="T2"/></text:p>
      <text:p text:style-name="P23"><text:span text:style-name="T15">Les délais d'installation, en amont, puis de désinstallation sont, également, à prendre en compte.</text:span></text:p>
      <text:p text:style-name="P23"><text:span text:style-name="T2"/></text:p>
      <text:p text:style-name="P23"><text:span text:style-name="T15">L'installation pourra s'effectuer à partir du 11 février 2019 afin de réaliser les tests et les contrôles le 13 février 2019;</text:span></text:p>
      <text:p text:style-name="P23"><text:span text:style-name="T15">La désinstallation commencera le 17 février 2019  après la fermure du site  et devra impérativement être terminée le 18 février 2019.</text:span></text:p>
      <text:p text:style-name="P23"><text:span text:style-name="T2"/></text:p>
      <text:p text:style-name="P23"><text:span text:style-name="T2"/></text:p>
      <text:p text:style-name="P23"><text:span text:style-name="T15">Pour le</text:span><text:span text:style-name="T16"> Lot 4</text:span><text:span text:style-name="T15"> :</text:span></text:p>
      <text:p text:style-name="P23"><text:span text:style-name="T2"/></text:p>
      <text:p text:style-name="P23"><text:span text:style-name="T15">Les dates d'exécution des prestations sont fixées les 14, 15, 16 et 17 février 2020. Les sculptures sur glace auront lieu le 15 et 16 février 2020. </text:span></text:p>
      <text:p text:style-name="P23"><text:span text:style-name="T15">Les ateliers d'initiations à la sculpture se dérouleront sur les 4 jours.</text:span></text:p>
      <text:p text:style-name="P23"><text:span text:style-name="T15">Le montage aura lieu le jour même de la prestation.</text:span></text:p>
      <text:p text:style-name="P24"><text:span text:style-name="T14"/></text:p>
      <text:p text:style-name="P24"><text:span text:style-name="T14"/></text:p>
      <text:p text:style-name="P24"><text:span text:style-name="T14"/></text:p>
      <text:p text:style-name="P25"><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text:soft-page-break/></text:p>
      <text:p text:style-name="Standard"/>
      <text:p text:style-name="P20"/>
      <text:p text:style-name="P20">Dans le cas d'entrepreneurs groupés conjoints, le mandataire est solidaire de chacun des membres du groupement dans les obligations contractuelles de celui-ci à l'égard de la personne publique jusqu'à la date à laquelle ces obligations prennent fin.</text:p>
      <text:p text:style-name="P20"/>
      <text:p text:style-name="P20"><text:s/></text:p>
      <text:p text:style-name="P20">Dans le cas d'entrepreneurs groupés solidaires, si le marché ne désigne pas l'entrepreneur mandataire, celui qui est énuméré le premier dans l'acte d'engagement est le mandataire des autres entrepreneurs.</text:p>
      <text:p text:style-name="P20"/>
      <text:p text:style-name="P20"/>
      <text:p text:style-name="P2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20">Conformément à l'article 19.3 du CCAG FCS, le transport, le conditionnement, le chargement et le déchargement s'effectuent sous la responsabilité du titulaire.</text:p>
      <text:p text:style-name="P20"/>
      <text:p text:style-name="P20"/>
      <text:p text:style-name="P20"><text:s/></text:p>
      <text:p text:style-name="P20"/>
      <text:h text:style-name="Heading_20_2" text:outline-level="2">Lieux d'exécution ou de livraison</text:h>
      <text:p text:style-name="Standard"><text:s/>Les prestations sont réalisées dans un équipement transféré relevant de la Mairie des 1er et 7è Arrondissments de Marseille : Théâtre SILVAIN, 1, Rue du Pont, 13 007 MARSEILL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text:soft-page-break/>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text:p>
      <text:p text:style-name="Standard"/>
      <text:p text:style-name="Standard">I<text:span text:style-name="T4">MPORTANT : Pour les Lots 1 et 2 : DISPOSITIONS REGLEMENTAIRES PARTICULIERES de VERIFICATION et d'ADMISSION</text:span></text:p>
      <text:p text:style-name="Standard"><text:span text:style-name="T15"/></text:p>
      <text:p text:style-name="Standard"><text:span text:style-name="T15">La réglementation de sécurité des installations destinées à être assemblées en vue d'accueillir, de mouvoir ou de propulser des personnes dans un but de divertissement impose un contrôle technique initial et périodique, assuré par un organisme agréé par l'État, qui doit vérifier leur fonctionnement et leur aptitude à assurer la sécurité du public.</text:span></text:p>
      <text:p text:style-name="Standard"><text:span text:style-name="T15">Ce contrôle sera à la charge du Titulaire. Il devra être effectué en amont de l'utilisation des structures.</text:span></text:p>
      <text:p text:style-name="Standard"><text:span text:style-name="T15"/></text:p>
      <text:p text:style-name="P22"><text:span text:style-name="T14">A l'issue et impérativement avant le début de l'exécution des prestations, le Titulaire fournira à la Personne Publique, une attestation de conformité (attestation de bon montage ou rapport de vérification) de la piste de luge concernée et du skatepark.</text:span></text:p>
      <text:p text:style-name="P22"><text:span text:style-name="T15"/></text:p>
      <text:p text:style-name="P22"><text:span text:style-name="T14">Si les contestations effectuées ou l'examen des documents mentionnés le justifient, la Mairie des 1er et 7eme arrondissements se réserve la possibilité d'interdire l'exploitation du matériel et/ou la subordonner à des réparations ou des modifications ou la réalisation d'un nouveau contrôle technique.</text:span></text:p>
      <text:p text:style-name="P22"><text:span text:style-name="T14">Dans ce cas d'espèce, le(s) titulaire(s) ne pourra/pourront se prévaloir d'aucune autre indemnité.</text:span></text:p>
      <text:p text:style-name="P22"><text:span text:style-name="T15"/></text:p>
      <text:p text:style-name="P22"><text:span text:style-name="T15">Enfin, le prestataire s'engage au respect des dispositions régissant sa profession et fournira, dans sa proposition, tout élément pouvant les attester.</text:span></text:p>
      <text:p text:style-name="P22"><text:span text:style-name="T15"/></text:p>
      <text:p text:style-name="P22"><text:span text:style-name="T15">La globalité de l'installation et les activités connexes qui s'y rattachent devront être conformes à la réglementation d'usage et notamment, aux normes de sécurité en vigueur. </text:span></text:p>
      <text:h text:style-name="Heading_20_2" text:outline-level="2">Admission</text:h>
      <text:p text:style-name="Standard"><text:s/>Par dérogation à l'article 25 du CCAG/FCS, les décisions d'admission, de réfaction, d'ajournement ou de rejet des<text:span text:style-name="T4"> prestations </text:span><text:span text:style-name="T15"> sont prises dans les conditions suivantes : </text:span></text:p>
      <text:p text:style-name="Standard"><text:span text:style-name="T15"/></text:p>
      <text:p text:style-name="P22"><text:span text:style-name="T14">Pour les Lots 1 et 2</text:span><text:span text:style-name="T15"> : La Personne Publique prononcera l'admission des prestations, sous réserve des vices cachés, dès lors que le(s) titualire(s)  aura/ont fourni l'attestation de conformité (attestation de bon montage ou rapport de vérification) des structures concernées (cf article 7.1 du présent document)</text:span></text:p>
      <text:p text:style-name="P22"><text:span text:style-name="T15"/></text:p>
      <text:p text:style-name="P22"><text:span text:style-name="T14">Pour les Lots 3 et 4</text:span><text:span text:style-name="T15"> : Les décisions d'admission, de réfaction, d'ajournement ou de rejet des prestations et/ou des fournitures sont prises dans les conditions prévues à l'article 25 du C.C.A.G./F.C.S par le Responsable désigné par la Personne Publique.</text:span></text:p>
      <text:p text:style-name="P22"><text:span text:style-name="T15"/></text:p>
      <text:p text:style-name="P22"><text:soft-page-break/><text:span text:style-name="T14">ANNULATION des PRESTATIONS :</text:span></text:p>
      <text:p text:style-name="P22"><text:span text:style-name="T15">En raison d'évènements exceptionnels ou de conditions météorologiques insatisfaisantes, les dites prestations pourraient faire l'objet d'une annulation, dans les conditions énoncées ci-après :</text:span></text:p>
      <text:p text:style-name="P22"><text:span text:style-name="T15"/></text:p>
      <text:p text:style-name="P22"><text:span text:style-name="T15">* Annulation des Prestations du fait de la Personne Publique</text:span></text:p>
      <text:p text:style-name="P22"><text:span text:style-name="T15"/></text:p>
      <text:p text:style-name="P22"><text:span text:style-name="T15">L'annulation des prestations pourra être </text:span><text:span text:style-name="T14">totale</text:span><text:span text:style-name="T15"> (I) ou </text:span><text:span text:style-name="T14">partielle</text:span><text:span text:style-name="T15"> (II).</text:span></text:p>
      <text:p text:style-name="P22"><text:span text:style-name="T15"/></text:p>
      <text:p text:style-name="P22"><text:span text:style-name="T14">I</text:span><text:span text:style-name="T15"> - En cas d'</text:span><text:span text:style-name="T14">annulation totale</text:span><text:span text:style-name="T15"> des prestations sur demande de la Mairie des 1er et 7è Arrondissements, un dédit pourra être versé au(x) titulaire(s).</text:span></text:p>
      <text:p text:style-name="P22"><text:span text:style-name="T15">Les indemnisations seront progressives et proportionnelles aux préjudices.</text:span></text:p>
      <text:p text:style-name="P22"><text:span text:style-name="T15"/></text:p>
      <text:p text:style-name="P22"><text:span text:style-name="T15">L'exécution des prestations est entendu comme effective, dès l'installation et le montage des différentes structures (J-3).</text:span></text:p>
      <text:p text:style-name="P22"><text:span text:style-name="T15"/></text:p>
      <text:p text:style-name="P22"><text:span text:style-name="T14">I.1</text:span><text:span text:style-name="T15">- Si l'annulation intervient </text:span><text:span text:style-name="T14">plus de 48 heures</text:span><text:span text:style-name="T15"> avant le premier jour de montage, une indemnisation sera versée au(x)titulaire(s). Elle correspondra à 10% du coût global de la prestation du lot concerné.</text:span></text:p>
      <text:p text:style-name="P22"><text:span text:style-name="T15"/></text:p>
      <text:p text:style-name="P22"><text:span text:style-name="T14">I.2</text:span><text:span text:style-name="T15"> - Si l'annulation intervient </text:span><text:span text:style-name="T14">moins de 48 heures</text:span><text:span text:style-name="T15"> avant le premier jour de montage, une indemnisation correspondra à 20% du coût global de la prestation du lot concerné.</text:span></text:p>
      <text:p text:style-name="P22"><text:span text:style-name="T15"/></text:p>
      <text:p text:style-name="P22"><text:span text:style-name="T14">I.3</text:span><text:span text:style-name="T15"> - Si l'annulation intervient pendant le jour de montage, le montage et le jour entamé seront dûs, par la Personne Publique.</text:span></text:p>
      <text:p text:style-name="P22"><text:span text:style-name="T15"/></text:p>
      <text:p text:style-name="P22"><text:span text:style-name="T14">II</text:span><text:span text:style-name="T15"> - En cas d'</text:span><text:span text:style-name="T14">annulation partielle</text:span><text:span text:style-name="T15"> des prestations sur demande de la Mairie des 1er et 7è Arrondissements, un dédit pourra être versé au(x) titulaire(s).</text:span></text:p>
      <text:p text:style-name="P22"><text:span text:style-name="T15"/></text:p>
      <text:p text:style-name="P22"><text:span text:style-name="T14">II.1</text:span><text:span text:style-name="T15"> - Si l'annulation intervient pour l'un des 4 jours d'exploitation, </text:span><text:span text:style-name="T14">moins de 48 heures avant le début d'exécution</text:span><text:span text:style-name="T15"> de la prestation, l'indemnisation correspondra à 30 % du coût forfaitaire jour du lot concerné.</text:span></text:p>
      <text:p text:style-name="P22"><text:span text:style-name="T15"/></text:p>
      <text:p text:style-name="P22"><text:span text:style-name="T14">II.2</text:span><text:span text:style-name="T15"> - Si l'annulation intervient pour l'un des 4 jours d'exploitation, l</text:span><text:span text:style-name="T14">e jour d'exécution de la prestation</text:span><text:span text:style-name="T15">, l'indemnisation correspondra à 50 % du coût forfaitaire jour du lot concerné.</text:span></text:p>
      <text:p text:style-name="P22"><text:span text:style-name="T15"/></text:p>
      <text:p text:style-name="P22"><text:span text:style-name="T15">La demande d'indemnisation interviendra sur requête écrite du titulaire.</text:span></text:p>
      <text:p text:style-name="P22"><text:span text:style-name="T15"/></text:p>
      <text:p text:style-name="P22"><text:span text:style-name="T15">* Annulation des Prestations du fait du titulaire</text:span></text:p>
      <text:p text:style-name="P22"><text:span text:style-name="T15"/></text:p>
      <text:p text:style-name="P22"><text:span text:style-name="T15">En cas d'absence totale ou partielle de réalisation des prestations du fait du titulaire, en plus du non paiement des prestations, la Mairie des 1er et 7è Arrondissements se réserve le droit d'appliquer une pénalité à hauteur de 20 % sur la base du coût global des prestations annulées. </text:span></text:p>
      <text:h text:style-name="Heading_20_1" text:outline-level="1">GARANTIE CONTRACTUELLE</text:h>
      <text:h text:style-name="Heading_20_2" text:outline-level="2">Durée de garantie</text:h>
      <text:p text:style-name="Standard"><text:soft-page-break/><text:s/>Les <text:span text:style-name="T4">prestations et fournitures</text:span><text:span text:style-name="T15"> font l'objet d'une garantie d'une durée de 1 an, conformément à l'article 28 du CCAG/FCS.</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global et forfaitaire :</text:span></text:p>
      <text:p text:style-name="Standard"><text:span text:style-name="T15"/></text:p>
      <text:p text:style-name="Standard"><text:span text:style-name="T15">Le marché est conclu au prix global et forfaitaire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text:soft-page-break/>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er et 7è Arrondissements,</text:p>
      <text:p text:style-name="Standard">Service Finances &amp; Marchés Publics,</text:p>
      <text:p text:style-name="Standard">61, La Canebière</text:p>
      <text:p text:style-name="Standard">13 001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4">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P22"><text:span text:style-name="T14">- La date et le numéro de l'engagement.</text:span></text:p>
      <text:p text:style-name="P22"><text:span text:style-name="T15">- La nature des prestations</text:span></text:p>
      <text:p text:style-name="P22"><text:span text:style-name="T15">- La quantité </text:span></text:p>
      <text:p text:style-name="P22"><text:span text:style-name="T15">- Le prix de base hors révision et hors taxes </text:span></text:p>
      <text:p text:style-name="P22"><text:span text:style-name="T15">- Le taux et le montant de la T.V.A. </text:span></text:p>
      <text:p text:style-name="P22"><text:span text:style-name="T15">- Le montant total de la facture en euro HT et TTC</text:span></text:p>
      <text:p text:style-name="P22"><text:span text:style-name="T15">- La date et le numéro de facture.</text:span></text:p>
      <text:p text:style-name="P22"><text:span text:style-name="T15">- Tout rabais remise ristourne ou escompte acquis et chiffrable lors de l'opération et directement applicable à cette opération</text:span></text:p>
      <text:p text:style-name="P22"><text:span text:style-name="T15"/></text:p>
      <text:p text:style-name="P22"><text:span text:style-name="T15">Les factures sont adressées à l'adresse suivante et à l'attention de :</text:span></text:p>
      <text:p text:style-name="P22"><text:span text:style-name="T15">Ville de Marseille</text:span></text:p>
      <text:p text:style-name="P22"><text:span text:style-name="T15">Mairie des 1er et 7è Arrondissements,</text:span></text:p>
      <text:p text:style-name="P22"><text:span text:style-name="T15">Service Finances &amp; Marchés Publics,</text:span></text:p>
      <text:p text:style-name="P22"><text:span text:style-name="T15">61, La Canebière</text:span></text:p>
      <text:p text:style-name="P22"><text:span text:style-name="T15">13 001 MARSEILLE </text:span></text:p>
      <text:p text:style-name="P22"><text:span text:style-name="T15">Le paiement s'effectue suivant les règles de la comptabilité publique dans les conditions prévues aux articles 11 et 12 du C.C.A.G./F.C.S.</text:span></text:p>
      <text:p text:style-name="P22"><text:span text:style-name="T15"/></text:p>
      <text:p text:style-name="P20"><text:soft-page-break/></text:p>
      <text:p text:style-name="P21"/>
      <text:p text:style-name="P21">Pour les candidats européens sans établissement en France<text:span text:style-name="T11"> : en lieu et place du numéro de SIRET, indiquer le N° de TVA intracommunautaire</text:span></text:p>
      <text:p text:style-name="P21"><text:span text:style-name="T11">N° de TVA intracommunautaire de la Ville de Marseille : FR75211300553</text:span></text:p>
      <text:p text:style-name="P21"><text:span text:style-name="T11"/></text:p>
      <text:p text:style-name="P21"><text:span text:style-name="T11"><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22"><text:span text:style-name="T14">Sous peine d'irrecevabilité, les factures seront déposées dans CHORUS PRO en respectant l'obligation de renseignement exact des 2 numéros précités.</text:span></text:p>
      <text:p text:style-name="P22"><text:span text:style-name="T15"/></text:p>
      <text:p text:style-name="P22"><text:span text:style-name="T15"><text:s/></text:span></text:p>
      <text:h text:style-name="Heading_20_1" text:outline-level="1">PENALITES</text:h>
      <text:h text:style-name="Heading_20_2" text:outline-level="2">Pénalités de retard</text:h>
      <text:p text:style-name="Standard"><text:s/>Par dérogation à l'article 14.1.1 du CCAG,le régime des pénalités applicables au marché est le suivant :</text:p>
      <text:p text:style-name="P22">Le jour de la manifestation<text:span text:style-name="T15"> :  Un retard d'exécution non lié à une décision ou à une demande de la Personne Publique, à des difficultés imprévisibles dans les conditions initiales du marché, ou à un événement extérieur aux parties, donne lieu à l'application d'une pénalité de retard sur le montant du marché.</text:span></text:p>
      <text:p text:style-name="P22"><text:span text:style-name="T15"/></text:p>
      <text:p text:style-name="P22"><text:span text:style-name="T15">Cette dernière correspondra à 5% du montant du marché par heure de retard constatée.</text:span></text:p>
      <text:p text:style-name="P22"><text:soft-page-break/><text:span text:style-name="T15">Le retard débute dès lors que l'heure supposée d'installation ou d'exécution est constatée par les personnels compétents de la Mairie des 1er et 7è Arrondissements.</text:span></text:p>
      <text:p text:style-name="P22"><text:span text:style-name="T15">Cette décision sera notifiée au Titulaire, dans les meilleurs délais, par procédure écrite (mail ou courrier).</text:span></text:p>
      <text:p text:style-name="P22"><text:span text:style-name="T15"/></text:p>
      <text:p text:style-name="P22"><text:span text:style-name="T15">La Personne Publique appliquera cette pénalité au premier manquement.</text:span></text:p>
      <text:p text:style-name="P22"><text:span text:style-name="T15"/></text:p>
      <text:p text:style-name="P22"><text:span text:style-name="T15">Le montant des pénalités de retard ne pourra dépasser le montant total du marché.</text:span></text:p>
      <text:p text:style-name="P22"><text:span text:style-name="T15"/></text:p>
      <text:p text:style-name="P22"><text:span text:style-name="T15">Par dérogation à l'Article 14.1.3 du CCAG-FCS, le Titulaire ne peut être exonéré des pénalités.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4">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5"/></text:p>
      <text:p text:style-name="P22"><text:span text:style-name="T14">La société</text:span><text:span text:style-name="T15"> prestataire s'engage donc à respecter les obligations suivantes et à les faire respecter par son personnel :</text:span></text:p>
      <text:p text:style-name="P22"><text:span text:style-name="T15"/></text:p>
      <text:p text:style-name="P22"><text:span text:style-name="T15"/></text:p>
      <text:list xml:id="list1417457424" text:style-name="List_20_1">
        <text:list-item>
          <text:p text:style-name="P26"><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7"><text:span text:style-name="T15"/></text:p>
      <text:list xml:id="list656768423" text:continue-numbering="true" text:style-name="List_20_1">
        <text:list-item>
          <text:p text:style-name="P26"><text:span text:style-name="T15">ne pas utiliser les documents et informations traités à des fins autres que celles spécifiées dans ce marché ;</text:span></text:p>
        </text:list-item>
      </text:list>
      <text:p text:style-name="P27"><text:span text:style-name="T15"/></text:p>
      <text:list xml:id="list1211489568" text:continue-numbering="true" text:style-name="List_20_1">
        <text:list-item>
          <text:p text:style-name="P26"><text:soft-page-break/><text:span text:style-name="T15">ne pas divulguer ces documents ou informations à d'autres personnes, qu'il s'agisse de personnes privées ou publiques, physiques ou morales ;</text:span></text:p>
        </text:list-item>
      </text:list>
      <text:p text:style-name="P27"><text:span text:style-name="T15"/></text:p>
      <text:list xml:id="list693989627" text:continue-numbering="true" text:style-name="List_20_1">
        <text:list-item>
          <text:p text:style-name="P26"><text:span text:style-name="T15">prendre toutes mesures permettant d'éviter toute utilisation détournée ou frauduleuse des fichiers informatiques en cours d'exécution du marché ;</text:span></text:p>
        </text:list-item>
      </text:list>
      <text:p text:style-name="P27"><text:span text:style-name="T15"/></text:p>
      <text:list xml:id="list662524289" text:continue-numbering="true" text:style-name="List_20_1">
        <text:list-item>
          <text:p text:style-name="P26"><text:span text:style-name="T15">prendre toutes mesures de sécurité, notamment matérielle, pour assurer la conservation et l'intégrité des documents et informations traités pendant la durée du marché ;</text:span></text:p>
        </text:list-item>
      </text:list>
      <text:p text:style-name="P27"><text:span text:style-name="T15"/></text:p>
      <text:list xml:id="list71742226" text:continue-numbering="true" text:style-name="List_20_1">
        <text:list-item>
          <text:p text:style-name="P26"><text:span text:style-name="T15">échanger des informations personnelles, sensibles ou des authentifications/identifications uniquement de manière chiffrée ;</text:span></text:p>
        </text:list-item>
      </text:list>
      <text:p text:style-name="P27"><text:span text:style-name="T15"/></text:p>
      <text:list xml:id="list1229731792" text:continue-numbering="true" text:style-name="List_20_1">
        <text:list-item>
          <text:p text:style-name="P26"><text:span text:style-name="T15">en fin de marché à procéder à la mise à disposition de toutes les données appartenant à la Ville de Marseille ;</text:span></text:p>
        </text:list-item>
      </text:list>
      <text:p text:style-name="P27"><text:span text:style-name="T15"/></text:p>
      <text:list xml:id="list1732438770" text:continue-numbering="true" text:style-name="List_20_1">
        <text:list-item>
          <text:p text:style-name="P26"><text:span text:style-name="T15">et en fin de marché à procéder à la destruction de tous fichiers manuels ou informatisés stockant les informations saisies.</text:span></text:p>
        </text:list-item>
      </text:list>
      <text:p text:style-name="P27"><text:span text:style-name="T15"><text:s/></text:span></text:p>
      <text:h text:style-name="Heading_20_2" text:outline-level="2">Les contrôles</text:h>
      <text:p text:style-name="P22">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5"/></text:p>
      <text:p text:style-name="P22"><text:span text:style-name="T15">En cas de non-respect des dispositions précitées, la responsabilité du titulaire peut également être engagée sur la base des dispositions des articles 226-5 et 226-17 du nouveau code pénal.</text:span></text:p>
      <text:p text:style-name="P22"><text:span text:style-name="T15"/></text:p>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p text:style-name="P22"><text:span text:style-name="T15"/></text:p>
      <text:p text:style-name="P22"><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7.2 déroge à l'article 25 du CCAG</text:p>
      <text:p text:style-name="Standard">- l'article 13.1 déroge aux l'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AMENAGEMENT d'UN ESPACE d'ANIMATION de GLISSE, de SPORT URBAIN, de TERRAIN de HOCKEY, et de SCULPTURE ARTISTIQUE sur GLACE - 4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7T15:46:11</meta:creation-date>
    <meta:editing-duration>PT3S</meta:editing-duration>
    <meta:editing-cycles>2</meta:editing-cycles>
    <meta:generator>OpenOffice.org/3.3$Unix OpenOffice.org_project/330m20$Build-9567</meta:generator>
    <meta:document-statistic meta:table-count="1" meta:image-count="1" meta:object-count="0" meta:page-count="19" meta:paragraph-count="348" meta:word-count="4875" meta:character-count="30856"/>
    <dc:date>2019-11-27T15:46:14</dc:date>
    <meta:user-defined meta:name="Info 1"/>
    <meta:user-defined meta:name="Info 2"/>
    <meta:user-defined meta:name="Info 3"/>
    <meta:user-defined meta:name="Info 4"/>
  </office:meta>
</office:document-meta>
</file>