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Table">
      <style:paragraph-properties fo:text-align="center" style:justify-single-word="false"/>
      <style:text-properties fo:font-weight="bold"/>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0/12/2019 16:00" text:name="dateLimite"/>
        <text:user-field-decl office:value-type="string" office:string-value="2019_17102_0101" text:name="NumeroConsultation"/>
        <text:user-field-decl office:value-type="string" office:string-value="Procédure adaptée" text:name="ProcedurePassation"/>
        <text:user-field-decl office:value-type="string" office:string-value="Acte d'Engagement - Lot 4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4 </text:user-field-get></text:p>
      <text:p text:style-name="Text_20_body"/>
      <text:p text:style-name="Text_20_body"/>
      <text:p text:style-name="Text_20_body"/>
      <text:p text:style-name="Intitule2"/>
      <text:p text:style-name="Intitule2"><text:user-field-get text:name="IntituleConsultation">AMENAGEMENT d'UN ESPACE d'ANIMATION de GLISSE, de SPORT URBAIN, de TERRAIN de HOCKEY, et de SCULPTURE ARTISTIQUE sur GLACE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102_010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3</text:p>
          <text:p text:style-name="P14">2.1 <text:s/>Identification<text:tab/>4</text:p>
          <text:p text:style-name="P14">2.2 <text:s/>Compte à créditer<text:tab/>6</text:p>
          <text:p text:style-name="P15"><text:span text:style-name="Strong_20_Emphasis">Article 3 -</text:span> <text:s/><text:span text:style-name="Strong_20_Emphasis">OBJET</text:span><text:tab/>7</text:p>
          <text:p text:style-name="P15"><text:span text:style-name="Strong_20_Emphasis">Article 4 -</text:span> <text:s/><text:span text:style-name="Strong_20_Emphasis">MONTANT ET PRIX DU MARCHE</text:span><text:tab/>8</text:p>
          <text:p text:style-name="P14">4.1 <text:s/>Forme du prix<text:tab/>8</text:p>
          <text:p text:style-name="P14">4.2 <text:s/>Montant<text:tab/>8</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 </text:p>
      <text:p text:style-name="Standard">61 la canebière</text:p>
      <text:p text:style-name="Standard">13001 Marseille </text:p>
      <text:p text:style-name="Standard"><text:s/></text:p>
      <text:p text:style-name="Standard">Représentant du pouvoir adjudicateur : Madame Sabine BERNASCONI, Maire des 1er et 7è arrondissements,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 de la Mairie des 1er et 7è arrondissements.</text:span></text:p>
      <text:p text:style-name="P18"><text:s/></text:p>
      <text:p text:style-name="P18"><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Activités de sculpture sur glace et atelier d'initition dans le cadre d'activités sportives et ludiques proposées par la Mairie des 1er et 7è arrondissements.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Table">4</text:p>
          </table:table-cell>
          <table:table-cell table:style-name="Tableau2.B2" office:value-type="string">
            <text:p text:style-name="Table"><text:s/>Sculpture sur Glace et Atelier d'Initiation</text:p>
          </table:table-cell>
        </table:table-row>
      </table:table>
      <text:p text:style-name="Standard"><text:soft-page-break/></text:p>
      <text:p text:style-name="Standard"><text:s/>L'acte d'engagement est établi pour le Lot 1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 </text:p>
      <text:h text:style-name="Heading_20_1" text:outline-level="1"><text:soft-page-break/>DUREE</text:h>
      <text:p text:style-name="Standard">La durée du marché se définit comme suit : La date de début de la période de validité du marché est la date de notification du marché au titulaire.</text:p>
      <text:p text:style-name="Standard">Le marché se terminera le 31 mars 2020.</text:p>
      <text:p text:style-name="Standard">Le marché s'exécutera pendant une période de 2 mois, du 1er février 2020 au 31 mars 2020.</text:p>
      <text:p text:style-name="Standard"/>
      <text:p text:style-name="Standard"><text:s/></text:p>
      <text:p text:style-name="Standard"><text:s/>Cette durée est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oft-page-break/><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5">(Représentant du pouvoir adjudicateur habilité à signer)</text:p>
      <text:p text:style-name="P25"><text:span text:style-name="T13"/></text:p>
      <text:p text:style-name="P25"><text:span text:style-name="T13"/></text:p>
      <text:p text:style-name="P25"><text:span text:style-name="T11"><text:s text:c="2"/>Pour Le Maire du 1er secteur </text:span></text:p>
      <text:p text:style-name="P25"><text:span text:style-name="T11"/></text:p>
      <text:p text:style-name="P25"><text:span text:style-name="T11">et par délégation</text:span></text:p>
      <text:p text:style-name="P25"><text:span text:style-name="T11"/></text:p>
      <text:p text:style-name="P26"><text:span text:style-name="T11">Le Directeur Général des Services</text:span></text:p>
      <text:p text:style-name="P26"><text:span text:style-name="T11">Alain BONNARDEL</text:span></text:p>
      <text:p text:style-name="P26"><text:span text:style-name="T11"/></text:p>
      <text:p text:style-name="P26"><text:span text:style-name="T11"/></text:p>
      <text:p text:style-name="P19"/>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irie des 1er et 7ème arrondissements </text:p>
      <text:p text:style-name="Standard">A l'attention de : Service Finances et Marchés Publics </text:p>
      <text:p text:style-name="Standard">61 La Canebière</text:p>
      <text:p text:style-name="Standard">13001 Marseille</text:p>
      <text:p text:style-name="Standard"/>
      <text:p text:style-name="Standard">Tél : 04 91 14 54 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oft-page-break/><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MENAGEMENT d'UN ESPACE d'ANIMATION de GLISSE, de SPORT URBAIN, de TERRAIN de HOCKEY, et de SCULPTURE ARTISTIQUE sur GLACE - 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7T15:46:01</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3" meta:word-count="2345" meta:character-count="18560"/>
    <dc:date>2019-11-27T15:46:02</dc:date>
    <meta:user-defined meta:name="Info 1"/>
    <meta:user-defined meta:name="Info 2"/>
    <meta:user-defined meta:name="Info 3"/>
    <meta:user-defined meta:name="Info 4"/>
  </office:meta>
</office:document-meta>
</file>