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
      <style:text-properties fo:font-style="normal" style:text-underline-style="none" fo:font-weight="normal"/>
    </style:style>
    <style:style style:name="P27" style:family="paragraph" style:parent-style-name="Standard">
      <style:paragraph-properties fo:text-align="start" style:justify-single-word="false"/>
      <style:text-properties fo:font-style="normal" style:text-underline-style="none" fo:font-weight="normal"/>
    </style:style>
    <style:style style:name="P28" style:family="paragraph" style:parent-style-name="Standard">
      <style:text-properties fo:font-style="normal" style:text-underline-style="none" fo:font-weight="normal" officeooo:paragraph-rsid="000bde90"/>
    </style:style>
    <style:style style:name="P29" style:family="paragraph" style:parent-style-name="Standard">
      <style:paragraph-properties fo:text-align="center" style:justify-single-word="false"/>
      <style:text-properties fo:font-style="normal" style:text-underline-style="none" fo:font-weight="bold"/>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33" style:family="paragraph" style:parent-style-name="Standard">
      <style:text-properties fo:color="#000000" fo:font-style="normal" style:text-underline-style="none" fo:font-weight="normal"/>
    </style:style>
    <style:style style:name="P34" style:family="paragraph" style:parent-style-name="Standard">
      <style:text-properties fo:font-style="italic" style:text-underline-style="none" fo:font-weight="normal"/>
    </style:style>
    <style:style style:name="P35" style:family="paragraph" style:parent-style-name="Standard">
      <style:text-properties officeooo:paragraph-rsid="000bde90"/>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Grands Jeux du Monde avec animation sur l'espace public pour la Mairie des 1er et 7è arrondissement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9/10/2019 16:00" text:name="dateLimite"/>
        <text:user-field-decl office:value-type="string" office:string-value="2019_17102_0082" text:name="NumeroConsultation"/>
        <text:user-field-decl office:value-type="string" office:string-value="Procédure adaptée" text:name="ProcedurePassation"/>
        <text:user-field-decl office:value-type="string" office:string-value="Règlement de Consultation"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Grands Jeux du Monde avec animation sur l'espace public pour la Mairie des 1er et 7è arrondissements</text:user-field-get></text:p>
      <text:p text:style-name="Intitule2"/>
      <text:p text:style-name="Text_20_body"/>
      <text:p text:style-name="Text_20_body"/>
      <text:p text:style-name="Text_20_body"/>
      <text:p text:style-name="Text_20_body"/>
      <text:p text:style-name="P18"><text:span text:style-name="T10">Numéro de la consultation<text:tab/>:</text:span><text:span text:style-name="T7"><text:tab/></text:span><text:span text:style-name="T6"><text:user-field-get text:name="NumeroConsultation">2019_17102_0082</text:user-field-get></text:span></text:p>
      <text:p text:style-name="P7"/>
      <text:p text:style-name="P8"/>
      <text:p text:style-name="P19"><text:span text:style-name="T10">Procédure de passation :</text:span><text:span text:style-name="T7"><text:tab/></text:span><text:span text:style-name="T6"><text:user-field-get text:name="ProcedurePassation">Procédure adaptée</text:user-field-get></text:span></text:p>
      <text:p text:style-name="P4"/>
      <text:p text:style-name="P21"/>
      <text:p text:style-name="P20"><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4"><text:span text:style-name="Strong_20_Emphasis">Article 2 -</text:span> <text:s/><text:span text:style-name="Strong_20_Emphasis">CARACTERISTIQUES DE LA CONSULTATION</text:span><text:tab/>4</text:p>
          <text:p text:style-name="P23">2.1 <text:s/>Décomposition en lots, tranches et postes<text:tab/>4</text:p>
          <text:p text:style-name="P22">2.1.1 <text:s/>Décomposition en lots<text:tab/>4</text:p>
          <text:p text:style-name="P22">2.1.2 <text:s/>Décomposition en tranches<text:tab/>5</text:p>
          <text:p text:style-name="P22">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5</text:p>
          <text:p text:style-name="P23">2.7 <text:s/>Conditions relatives au marché<text:tab/>6</text:p>
          <text:p text:style-name="P22">2.7.1 <text:s/>Cautionnement et garanties exigées<text:tab/>6</text:p>
          <text:p text:style-name="P22">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8</text:p>
          <text:p text:style-name="P22">4.2.1 <text:s/>Présentation des offres<text:tab/>8</text:p>
          <text:p text:style-name="P22">4.2.2 <text:s/>Présentation de variantes<text:tab/>9</text:p>
          <text:p text:style-name="P23">4.3 <text:s/>Visite sur site<text:tab/>9</text:p>
          <text:p text:style-name="P24"><text:span text:style-name="Strong_20_Emphasis">Article 5 -</text:span> <text:s/><text:span text:style-name="Strong_20_Emphasis">REMISE DES PLIS PAR LES CANDIDATS</text:span><text:tab/>9</text:p>
          <text:p text:style-name="P23"><text:soft-page-break/>5.1 <text:s/>Remise électronique<text:tab/>9</text:p>
          <text:p text:style-name="P23">5.2 <text:s/>Copie de sauvegarde<text:tab/>9</text:p>
          <text:p text:style-name="P23">5.3 <text:s/>Echantillons, maquettes, prototypes ou modèles réduits<text:tab/>10</text:p>
          <text:p text:style-name="P23">5.4 <text:s/>Date et heure limites de remise des plis<text:tab/>10</text:p>
          <text:p text:style-name="P23">5.5 <text:s/>Délai de validité des offres<text:tab/>10</text:p>
          <text:p text:style-name="P24"><text:span text:style-name="Strong_20_Emphasis">Article 6 -</text:span> <text:s/><text:span text:style-name="Strong_20_Emphasis">EXAMEN DES PLIS</text:span><text:tab/>10</text:p>
          <text:p text:style-name="P23">6.1 <text:s/>Examen des candidatures <text:tab/>10</text:p>
          <text:p text:style-name="P23">6.2 <text:s/>Jugement des offres<text:tab/>11</text:p>
          <text:p text:style-name="P24"><text:span text:style-name="Strong_20_Emphasis">Article 7 -</text:span> <text:s/><text:span text:style-name="Strong_20_Emphasis">PIECES A REMETTRE PAR LE(S) CANDIDAT(S) RETENU(S)</text:span><text:tab/>12</text:p>
          <text:p text:style-name="P24"><text:span text:style-name="Strong_20_Emphasis">Article 8 -</text:span> <text:s/><text:span text:style-name="Strong_20_Emphasis">MODALITES RELATIVES AUX COMMUNICATIONS ET AUX ECHANGES D'INFORMATION</text:span><text:tab/>13</text:p>
          <text:p text:style-name="P23">8.1 <text:s/>Règles liées aux échanges électroniques<text:tab/>13</text:p>
          <text:p text:style-name="P23">8.2 <text:s/>Demandes de renseignements en cours de consultation<text:tab/>13</text:p>
        </text:index-body>
      </text:table-of-content>
      <text:p text:style-name="P25"><text:s/></text:p>
      <text:h text:style-name="Heading_20_1" text:outline-level="1">GENERALITES</text:h>
      <text:h text:style-name="Heading_20_2" text:outline-level="2">Objet et description de la consultation</text:h>
      <text:p text:style-name="P35">Grands Jeux du Monde avec animation sur l'espace public pour la Mairie des 1er et 7è arrondissements </text:p>
      <text:p text:style-name="P28"/>
      <text:p text:style-name="P35">C'est une demande qui s'inscrit, pour partie, dans le cadre d'un projet "Centre Ville" dénommé "Les Dimanches de la Canebière".</text:p>
      <text:p text:style-name="P35">Les prestations pourront également être exécutées dans le cadre de manifestations diverses organisées par la Mairie des 1er et 7è arrondissements. Il s'agira pour le prestataire de proposer des "grands jeux du monde" sur des espaces de jeux identifiés.</text:p>
      <text:p text:style-name="P35">Les jeux proposés devront être diversifiés et suffisamment variés pour satisfaire l'ensemble du public visé. Leur structure sera en bois. L'animation de ces activités sera <text:s/>assurée par le titulaire.</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0">Acheteur public :</text:p>
      <text:p text:style-name="P13">Ville de Marseille - Mairie des 1er et 7eme arrondissements</text:p>
      <text:p text:style-name="P13">61, La Canebière</text:p>
      <text:p text:style-name="P13">13001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montant sont donnés pour la période allant du 20 janvier 2020 au 30 juin 2020.</text:p>
      <text:p text:style-name="Standard"/>
      <text:p text:style-name="Standard">- Montant minimum en € HT : 2 000</text:p>
      <text:p text:style-name="Standard">- Montant maximum en € HT : 10 000 </text:p>
      <text:p text:style-name="P13"><text:s/></text:p>
      <text:p text:style-name="P13"/>
      <text:p text:style-name="P13"/>
      <text:h text:style-name="Heading_20_2" text:outline-level="2">Durée</text:h>
      <text:p text:style-name="Standard">La durée du marché se définit comme suit : La durée de validité du marché débute le 20 janvier 2020 et s'achèvera le 30 juin 2020.</text:p>
      <text:p text:style-name="Standard"/>
      <text:p text:style-name="Standard">La Personne Publique se réserve le droit de commander une ou plusieurs prestations pour d'autres évènements ou manifestations organisés par la Mairie du 1er Secteur. </text:p>
      <text:p text:style-name="Standard"><text:s/>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7">Prestations supplémentaires éventuelles (PSE)</text:p>
      <text:p text:style-name="P13"/>
      <text:p text:style-name="P13">La présente consultation n'impose pas de prestations supplémentaires éventuelles. </text:p>
      <text:p text:style-name="P17"/>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33"/>
      <text:p text:style-name="P3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text:soft-page-break/>-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 </text:p>
      <text:p text:style-name="P13">- le Bordereau de Prix Unitaires  - cadre de réponse </text:p>
      <text:p text:style-name="P13">- le Détail quantitatif et Estimatif (DQE)  - cadre de réponse </text:p>
      <text:p text:style-name="P13">-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1"/>
      <text:p text:style-name="P11">2° - Renseignements concernant la capacité économique et financière de l'entreprise</text:p>
      <text:p text:style-name="P13"/>
      <text:p text:style-name="P13"/>
      <text:p text:style-name="P13"><text:soft-page-break/><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
      <text:p text:style-name="P16">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text:p text:style-name="P11">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1"><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34"/>
      <text:p text:style-name="P13"><text:s/></text:p>
      <text:p text:style-name="P13">- le Bordereau de Prix Unitaires (BPU) <text:span text:style-name="T8">intégralement complété</text:span>, </text:p>
      <text:p text:style-name="P13"/>
      <text:p text:style-name="P13"><text:s/></text:p>
      <text:p text:style-name="P13">- le Détail Quantitatif et Estimatif (DQE) </text:p>
      <text:p text:style-name="P13"><text:soft-page-break/></text:p>
      <text:p text:style-name="P13"><text:s/></text:p>
      <text:p text:style-name="P13">- le Mémoire Technique du candidat </text:p>
      <text:p text:style-name="P13"/>
      <text:p text:style-name="P13"><text:s/></text:p>
      <text:p text:style-name="P13">- Les fiches techniques et des visuels des grands jeux proposés. </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text:soft-page-break/>En cas d'envoi postal, les copies de sauvegarde doivent être adressées à l'adresse suivante :</text:p>
      <text:p text:style-name="Standard">Ville de Marseille</text:p>
      <text:p text:style-name="Standard">Mairie des 1er et 7è arrondissements</text:p>
      <text:p text:style-name="Standard">Service Finances et Marchés Publics</text:p>
      <text:p text:style-name="Standard">61 La Canebière</text:p>
      <text:p text:style-name="Standard">13001 Marseille</text:p>
      <text:p text:style-name="Standard"/>
      <text:p text:style-name="Standard">REMISE CONTRE RECEPISSE :</text:p>
      <text:p text:style-name="Standard">Les copies de sauvegarde peuvent être remises contre récépissé à l'adresse suivante :</text:p>
      <text:p text:style-name="P17">Ville de Marseille</text:p>
      <text:p text:style-name="P13">Mairie des 1er et 7è arrondissements</text:p>
      <text:p text:style-name="P13">Service Finances et Marchés Publics</text:p>
      <text:p text:style-name="P13">61 La Canebière</text:p>
      <text:p text:style-name="P13">13001 Marseille</text:p>
      <text:p text:style-name="P13"/>
      <text:p text:style-name="P13">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text:s/>* Le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Standard"><text:span text:style-name="T15">1°) Prix de l'offre </text:span><text:span text:style-name="T16">60</text:span><text:span text:style-name="T15"> %</text:span></text:p>
      <text:p text:style-name="Standard"><text:span text:style-name="T15">2°) Valeur technique de l'offre </text:span><text:span text:style-name="T16">40</text:span><text:span text:style-name="T15"> %</text:span></text:p>
      <text:p text:style-name="P13"/>
      <text:p text:style-name="P13"/>
      <text:p text:style-name="P16">Modalités de mise en oeuvre de ces critères :</text:p>
      <text:p text:style-name="P13"/>
      <text:p text:style-name="P31">1°) Prix de l'offre</text:p>
      <text:p text:style-name="P11"><text:span text:style-name="T15">La note maximum est de 6</text:span><text:span text:style-name="T14">0</text:span><text:span text:style-name="T15"> points. Après élimination des offres anormalement basses, la notation de l'offre du candidat (i) sera effectuée à l'aide de la formule suivante : </text:span></text:p>
      <text:p text:style-name="P13"/>
      <text:p text:style-name="P29">N(i) = 60 x P(m)/P(i)</text:p>
      <text:p text:style-name="P14"/>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5">2°) Valeur technique de l'offre</text:p>
      <text:p text:style-name="P14">La valeur technique de l'offre sera appréciée au regard des sous critères suivants : </text:p>
      <text:p text:style-name="P14">- La diverstié des jeux, structure en bois. (20 points)</text:p>
      <text:p text:style-name="P14">- Moyens techniques mis en oeuvre spécifiquement pour le montage et démontage (10 points)</text:p>
      <text:p text:style-name="P14">- Moyens humains dédiés spécifiquement à l'activité : ils seront appréciés au regard du nombre de personnels affectés pour animer et encadrer les prestations, ainsi qu'en fonction des expériences professionnelles, décrites dans les CV correspondants, et en lien avec le domaine d'activités. (10 points).</text:p>
      <text:p text:style-name="P14"/>
      <text:p text:style-name="P12"><text:span text:style-name="T15">Le total des points relatif à la valeur technique constituera la valeur technique (VT) du candidat, le maximum pouvant être de </text:span><text:span text:style-name="T14">40</text:span><text:span text:style-name="T15"> points</text:span></text:p>
      <text:p text:style-name="P14"/>
      <text:p text:style-name="P14"><text:soft-page-break/>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2"><text:span text:style-name="T15">VT = </text:span><text:span text:style-name="T14">40</text:span><text:span text:style-name="T15"> * (VT(i)/VT(m))</text:span></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14"><text:s/></text:p>
      <text:p text:style-name="P14"/>
      <text:p text:style-name="P14"/>
      <text:p text:style-name="P14"/>
      <text:p text:style-name="P15">Analyse du prix de l'offre<text:span text:style-name="T12"> :</text:span></text:p>
      <text:p text:style-name="P14"/>
      <text:p text:style-name="P14">Les offres doivent obligatoirement être libellées en euros.</text:p>
      <text:p text:style-name="P14"/>
      <text:p text:style-name="P14"/>
      <text:p text:style-name="P14"><text:s/><text:span text:style-name="T5">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60</text:span>% pour le prix, <text:span text:style-name="T5">40</text:span>% pour la valeur technique , en fonction de la formule suivante  :</text:p>
      <text:p text:style-name="P14">N(note définitive) = N(i) + VT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33"/>
      <text:p text:style-name="P33"><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Grands Jeux du Monde avec animation sur l'espace public pour la Mairie des 1er et 7è arrondissement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Grands Jeux du Monde avec animation sur l'espace public pour la Mairie des 1er et 7è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0:46:17</meta:creation-date>
    <meta:editing-duration>PT14S</meta:editing-duration>
    <meta:editing-cycles>3</meta:editing-cycles>
    <meta:generator>LibreOffice/5.3.6.1$MacOSX_X86_64 LibreOffice_project/686f202eff87ef707079aeb7f485847613344eb7</meta:generator>
    <dc:date>2019-12-03T10:52:31.934495000</dc:date>
    <meta:document-statistic meta:table-count="0" meta:image-count="1" meta:object-count="0" meta:page-count="14" meta:paragraph-count="257" meta:word-count="3388" meta:character-count="21497" meta:non-whitespace-character-count="18255"/>
    <meta:user-defined meta:name="Info 1"/>
    <meta:user-defined meta:name="Info 2"/>
    <meta:user-defined meta:name="Info 3"/>
    <meta:user-defined meta:name="Info 4"/>
  </office:meta>
</office:document-meta>
</file>