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9/10/2019 16:00" text:name="dateLimite"/>
        <text:user-field-decl office:value-type="string" office:string-value="2019_17102_0082"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Grands Jeux du Monde avec animation sur l'espace public pour la Mairie des 1er et 7è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82</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 001 Marseille </text:p>
      <text:p text:style-name="Standard"><text:s/></text:p>
      <text:p text:style-name="Standard"/>
      <text:p text:style-name="Standard">Représentant du Pouvoir Adjudicateur : Sabine BERNASCONI, Maire du 1er Secteur</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text:p>
      <text:p text:style-name="P17"><text:s/></text:p>
      <text:p text:style-name="P17"><text:s/>Service responsable de l'exécution du marché : Le Service Cultur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Grands Jeux du Monde avec animation sur l'espace public pour la Mairie des 1er et 7è arrondissements.</text:p>
      <text:p text:style-name="Standard">C'est une demande qui s'inscrit, pour partie, dans le cadre d'un projet "Centre Ville" dénommé "Les Dimanches de la Canebière". </text:p>
      <text:p text:style-name="Standard">Les prestations pourront également être éxécutées dans le cadre de manifestations diverses organisées par la Mairie des 1er et 7è arrondissements. </text:p>
      <text:p text:style-name="Standard"/>
      <text:p text:style-name="Standard">Il s'agira pour le prestataire de proposer des "grands jeux du monde" sur des espaces de jeux identifiés.</text:p>
      <text:p text:style-name="Standard"><text:soft-page-break/>Les jeux proposés devront être diversifiés et suffisamment variés pour satisfaire l'ensemble du public visé. </text:p>
      <text:p text:style-name="Standard">Leur structure sera en bois. L'animation de ces activités sera également assurée par le titulaire.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sont données pour la période du 20 janvier 2020 au 30 juin 2020 : </text:p>
      <text:p text:style-name="Standard">- Montant minimum € HT : 2 000</text:p>
      <text:p text:style-name="Standard">- Montant maximum € HT : 10 000</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inférieur à 50 000 € HT, Je note que le marché ne comporte pas d'avance. </text:p>
      <text:h text:style-name="Heading_20_1" text:outline-level="1">DUREE</text:h>
      <text:p text:style-name="Standard">La durée du marché se définit comme suit : La durée de validité du marché débute le 20 janvier 2020 et s'achèvera le 30 juin 2020.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p>
      <text:p text:style-name="Standard"><text:span text:style-name="T13"><text:s/></text:span></text:p>
      <text:p text:style-name="Standard"/>
      <text:p text:style-name="Standard">L'annexe au présent document est la suivante : </text:p>
      <text:p text:style-name="P17">Bordereau des prix unitaires</text:p>
      <text:p text:style-name="P17"/>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4">(Représentant du pouvoir adjudicateur habilité à signer)</text:p>
      <text:p text:style-name="P24"><text:span text:style-name="T13"/></text:p>
      <text:p text:style-name="P24"><text:span text:style-name="T13"/></text:p>
      <text:p text:style-name="P24"><text:span text:style-name="T11"><text:s text:c="2"/></text:span><text:span text:style-name="T16">Pour Le Maire du 1er Secteur et par délégation</text:span></text:p>
      <text:p text:style-name="P24"><text:span text:style-name="T13"/></text:p>
      <text:p text:style-name="P25"><text:span text:style-name="T11">Le Directeur Général des Services </text:span></text:p>
      <text:p text:style-name="P25"><text:span text:style-name="T11"/></text:p>
      <text:p text:style-name="P25"><text:span text:style-name="T11">Alain BONNARDEL</text:span></text:p>
      <text:p text:style-name="P25"><text:span text:style-name="T11"/></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et Marchés Publics </text:p>
      <text:p text:style-name="Standard"><text:soft-page-break/>Mairie des 1er et 7è arrondissements</text:p>
      <text:p text:style-name="Standard">61 La Canebière</text:p>
      <text:p text:style-name="Standard">13001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Grands Jeux du Monde avec animation sur l'espace public pour la Mairie des 1er et 7è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9T09:27:03</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9" meta:word-count="2555" meta:character-count="19929"/>
    <dc:date>2019-11-29T09:27:04</dc:date>
    <meta:user-defined meta:name="Info 1"/>
    <meta:user-defined meta:name="Info 2"/>
    <meta:user-defined meta:name="Info 3"/>
    <meta:user-defined meta:name="Info 4"/>
  </office:meta>
</office:document-meta>
</file>