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3">
      <style:paragraph-properties>
        <style:tab-stops>
          <style:tab-stop style:position="14.34cm" style:type="right" style:leader-style="dotted" style:leader-text="."/>
        </style:tab-stops>
      </style:paragraph-properties>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paragraph-properties fo:text-align="center" style:justify-single-word="false"/>
      <style:text-properties fo:font-style="normal" style:text-underline-style="none" fo:font-weight="bold"/>
    </style:style>
    <style:style style:name="P26" style:family="paragraph" style:parent-style-name="Standard">
      <style:paragraph-properties fo:text-align="start" style:justify-single-word="false"/>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ourniture, location, pose et entretien de cabines de toilettes mobiles autonomes pour la Mairie des 1er et 7è arrondissement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6/01/2020 16:00" text:name="dateLimite"/>
        <text:user-field-decl office:value-type="string" office:string-value="2019_17102_0079"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Fourniture, location, pose et entretien de cabines de toilettes mobiles autonomes pour la Mairie des 1er et 7è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102_0079</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GENERALITES</text:span><text:tab/>4</text:p>
          <text:p text:style-name="P17">1.1 <text:s/>Objet et description de la consultation<text:tab/>4</text:p>
          <text:p text:style-name="P17">1.2 <text:s/>Nature<text:tab/>4</text:p>
          <text:p text:style-name="P17">1.3 <text:s/>Pouvoir adjudicateur<text:tab/>4</text:p>
          <text:p text:style-name="P17">1.4 <text:s/>Procédure<text:tab/>4</text:p>
          <text:p text:style-name="P15"><text:span text:style-name="Strong_20_Emphasis">Article 2 -</text:span> <text:s/><text:span text:style-name="Strong_20_Emphasis">CARACTERISTIQUES DE LA CONSULTATION</text:span><text:tab/>4</text:p>
          <text:p text:style-name="P17">2.1 <text:s/>Décomposition en lots, tranches et postes<text:tab/>4</text:p>
          <text:p text:style-name="P13">2.1.1 <text:s/>Décomposition en lots<text:tab/>4</text:p>
          <text:p text:style-name="P13">2.1.2 <text:s/>Décomposition en tranches<text:tab/>4</text:p>
          <text:p text:style-name="P13">2.1.3 <text:s/>Décomposition en postes<text:tab/>5</text:p>
          <text:p text:style-name="P17">2.2 <text:s/>Accord-cadre à bons de commande<text:tab/>5</text:p>
          <text:p text:style-name="P17">2.3 <text:s/>Durée<text:tab/>5</text:p>
          <text:p text:style-name="P17">2.4 <text:s/>Options<text:tab/>5</text:p>
          <text:p text:style-name="P17">2.5 <text:s/>Clause obligatoire d'insertion par l'activité économique<text:tab/>5</text:p>
          <text:p text:style-name="P17">2.6 <text:s/>Groupements d'opérateurs économiques<text:tab/>5</text:p>
          <text:p text:style-name="P17">2.7 <text:s/>Conditions relatives au marché<text:tab/>6</text:p>
          <text:p text:style-name="P13">2.7.1 <text:s/>Cautionnement et garanties exigées<text:tab/>6</text:p>
          <text:p text:style-name="P13">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7</text:p>
          <text:p text:style-name="P17">4.1 <text:s/>Renseignements et documents demandés à l'appui des candidatures <text:tab/>7</text:p>
          <text:p text:style-name="P17">4.2 <text:s/>Eléments exigés au titre de l'offre<text:tab/>8</text:p>
          <text:p text:style-name="P13">4.2.1 <text:s/>Présentation des offres<text:tab/>8</text:p>
          <text:p text:style-name="P13">4.2.2 <text:s/>Présentation de variantes<text:tab/>9</text:p>
          <text:p text:style-name="P17">4.3 <text:s/>Visite sur site<text:tab/>9</text:p>
          <text:p text:style-name="P15"><text:span text:style-name="Strong_20_Emphasis">Article 5 -</text:span> <text:s/><text:span text:style-name="Strong_20_Emphasis">REMISE DES PLIS PAR LES CANDIDATS</text:span><text:tab/>9</text:p>
          <text:p text:style-name="P17"><text:soft-page-break/>5.1 <text:s/>Remise électronique<text:tab/>9</text:p>
          <text:p text:style-name="P17">5.2 <text:s/>Copie de sauvegarde<text:tab/>9</text:p>
          <text:p text:style-name="P17">5.3 <text:s/>Echantillons, maquettes, prototypes ou modèles réduits<text:tab/>10</text:p>
          <text:p text:style-name="P17">5.4 <text:s/>Date et heure limites de remise des plis<text:tab/>10</text:p>
          <text:p text:style-name="P17">5.5 <text:s/>Délai de validité des offres<text:tab/>10</text:p>
          <text:p text:style-name="P15"><text:span text:style-name="Strong_20_Emphasis">Article 6 -</text:span> <text:s/><text:span text:style-name="Strong_20_Emphasis">EXAMEN DES PLIS</text:span><text:tab/>10</text:p>
          <text:p text:style-name="P17">6.1 <text:s/>Examen des candidatures <text:tab/>10</text:p>
          <text:p text:style-name="P17">6.2 <text:s/>Jugement des offres<text:tab/>11</text:p>
          <text:p text:style-name="P15"><text:span text:style-name="Strong_20_Emphasis">Article 7 -</text:span> <text:s/><text:span text:style-name="Strong_20_Emphasis">PIECES A REMETTRE PAR LE(S) CANDIDAT(S) RETENU(S)</text:span><text:tab/>13</text:p>
          <text:p text:style-name="P15"><text:span text:style-name="Strong_20_Emphasis">Article 8 -</text:span> <text:s/><text:span text:style-name="Strong_20_Emphasis">MODALITES RELATIVES AUX COMMUNICATIONS ET AUX ECHANGES D'INFORMATION</text:span><text:tab/>13</text:p>
          <text:p text:style-name="P17">8.1 <text:s/>Règles liées aux échanges électroniques<text:tab/>13</text:p>
          <text:p text:style-name="P17">8.2 <text:s/>Demandes de renseignements en cours de consultation<text:tab/>14</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La Fourniture, la location, la pose, l'entretien et la maintenance de toilettes mobiles sans raccordement lors d'évènements organisés par la Mairie du 1er et 7ème arrondissements. </text:p>
      <text:p text:style-name="Standard">La Mairie du 1er et 7ème arrondissements organise des manifestations événementielles, sportives et culturelles qui entrainent le rassemblement d'un certain nombre de personnes sur la voie publique. Ces évènements nécessitent la mise en place de toilettes mobiles autonomes. </text:p>
      <text:p text:style-name="Standard"/>
      <text:h text:style-name="Heading_20_2" text:outline-level="2">Nature</text:h>
      <text:p text:style-name="Standard">Passation d'un marché de : Fournitures </text:p>
      <text:h text:style-name="Heading_20_2" text:outline-level="2">Pouvoir adjudicateur</text:h>
      <text:p text:style-name="P19">Acheteur public :</text:p>
      <text:p text:style-name="P19"><text:span text:style-name="T18">Ville de Marseille - Mairie des 1er et 7eme arrondissements</text:span></text:p>
      <text:p text:style-name="P19"><text:span text:style-name="T18">Immeuble Léon Blum – 61, La Canebière</text:span></text:p>
      <text:p text:style-name="P19"><text:span text:style-name="T18">13001 MARSEILLE </text:span></text:p>
      <text:p text:style-name="P19"><text:span text:style-name="T18">Profil acheteur : marchespublics.mairie-marseille.fr</text:span></text:p>
      <text:p text:style-name="P19"><text:span text:style-name="T18">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Les valeurs données ci-après sont données pour la période annuelle du marché.</text:p>
      <text:p text:style-name="Standard"/>
      <text:p text:style-name="Standard">- montant minimum HT : 500,00 €</text:p>
      <text:p text:style-name="Standard">- montant maximum HT : 7 000,00 €</text:p>
      <text:p text:style-name="Standard"/>
      <text:p text:style-name="Standard"><text:s/></text:p>
      <text:p text:style-name="P23"/>
      <text:p text:style-name="P23"/>
      <text:h text:style-name="Heading_20_2" text:outline-level="2">Durée</text:h>
      <text:p text:style-name="Standard">La durée du marché se définit comme suit : La durée d'exécution des prestations est de 12 mois à compter de la date de notification du marché.</text:p>
      <text:p text:style-name="Standard"/>
      <text:p text:style-name="Standard">Cette durée est ferme et ne pourra faire l'objet de reconduction. </text:p>
      <text:p text:style-name="Standard"><text:s/>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text:p>
      <text:p text:style-name="Standard"/>
      <text:p text:style-name="Standard"/>
      <text:p text:style-name="Standard"><text:s/></text:p>
      <text:h text:style-name="Heading_20_2" text:outline-level="2">Options</text:h>
      <text:p text:style-name="P29">Prestations supplémentaires éventuelles (PSE)</text:p>
      <text:p text:style-name="P29"><text:span text:style-name="T18"/></text:p>
      <text:p text:style-name="P29"><text:span text:style-name="T18">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text:soft-page-break/></text:p>
      <text:p text:style-name="P19">Forme juridique que devra revêtir le groupement attributaire :</text:p>
      <text:p text:style-name="P23"><text:s/><text:span text:style-name="T5">Aucune forme</text:span> de groupement, conjoint ou solidaire, n'est exigée après attribution du marché. </text:p>
      <text:p text:style-name="P23"/>
      <text:p text:style-name="P2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span text:style-name="T5">.</text:span></text:p>
      <text:p text:style-name="Standard"><text:span text:style-name="T18"/></text:p>
      <text:p text:style-name="Standard"><text:span text:style-name="T18"><text:s/></text:span></text:p>
      <text:p text:style-name="Standard"><text:span text:style-name="T18">Les règlements seront effectués par virement bancaire dans un délai de 30 jours.</text:span></text:p>
      <text:p text:style-name="Standard"><text:span text:style-name="T18"/></text:p>
      <text:p text:style-name="Standard"><text:span text:style-name="T18">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8">Le marché est à prix unitaire. </text:span></text:p>
      <text:p text:style-name="P23">Le marché est conclu à prix fermes. </text:p>
      <text:p text:style-name="P2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3"/>
      <text:p text:style-name="P23">- le Règlement de la Consultation (RC) </text:p>
      <text:p text:style-name="P23">- l'annexe n°1 au RC relative au Guide de la dématérialisation des marchés publics </text:p>
      <text:p text:style-name="P23">- le Cahier des Clauses Administratives Particulières (CCAP) </text:p>
      <text:p text:style-name="P23">- le Cahier des Clauses Techniques Particulières (CCTP) </text:p>
      <text:p text:style-name="P23"><text:soft-page-break/>- l'Acte d'Engagement (AE) - cadre de réponse </text:p>
      <text:p text:style-name="P23">- le Bordereau de Prix Unitaires  - cadre de réponse </text:p>
      <text:p text:style-name="P23">- le Détail quantitatif et Estimatif (DQE)  - cadre de réponse </text:p>
      <text:p text:style-name="P23">- le formulaire de lettre de candidature DC1 (établi par le MINEFE, téléchargeable à l'adresse suivante : http://www.economie.gouv.fr/daj/formulaires) </text:p>
      <text:p text:style-name="P23">- le formulaire de déclaration de candidature DC2 (établi par le MINEFE, téléchargeable à l'adresse suivante : http://www.economie.gouv.fr/daj/formulaires) </text:p>
      <text:p text:style-name="P23"/>
      <text:p text:style-name="P2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8"/></text:p>
      <text:p text:style-name="P20"><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8"/></text:p>
      <text:p text:style-name="P20"><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8"/></text:p>
      <text:p text:style-name="P20"><text:span text:style-name="T18"><text:s/></text:span></text:p>
      <text:p text:style-name="P20"/>
      <text:p text:style-name="P20">2° - Renseignements concernant la capacité économique et financière de l'entreprise</text:p>
      <text:p text:style-name="P20"><text:span text:style-name="T18"/></text:p>
      <text:p text:style-name="P20"><text:span text:style-name="T18"/></text:p>
      <text:p text:style-name="P23"><text:s/>- Déclaration concernant<text:span text:style-name="T8"> le chiffre d'affaires</text:span> global et le chiffre d'affaires du domaine d'activité faisant l'objet du marché, réalisés au cours des trois derniers exercices disponibles. </text:p>
      <text:p text:style-name="P23">Les entreprises nouvellement créées ne pouvant produire les chiffres d'affaires des trois derniers exercices devront fournir :</text:p>
      <text:p text:style-name="P23"><text:soft-page-break/>- une copie certifiée du récépissé de dépôt du centre de formalités des entreprises (pour vérifier la date de création de l'entreprise),</text:p>
      <text:p text:style-name="P23">- le montant de leur capital social (pour justifier de leurs capacités économiques et financières).</text:p>
      <text:p text:style-name="P23"/>
      <text:p text:style-name="P23"><text:s/></text:p>
      <text:p text:style-name="P28"/>
      <text:p text:style-name="P28">3° - Renseignements concernant les références professionnelles et la capacité technique du candidat</text:p>
      <text:p text:style-name="P28"><text:span text:style-name="T18"/></text:p>
      <text:p text:style-name="P28"><text:span text:style-name="T18"/></text:p>
      <text:p text:style-name="P23"/>
      <text:p text:style-name="P23">- Description de l'outillage, du <text:span text:style-name="T8">matériel</text:span> et de l'équipement technique dont le candidat dispose pour la réalisation de marchés de même nature </text:p>
      <text:p text:style-name="P2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3"/>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3"/>
      <text:p text:style-name="P23">- l'<text:span text:style-name="T5">Acte d'Engagement</text:span>, dûment complété.</text:p>
      <text:p text:style-name="P23">Rappel : La signature de l'AE n'est que facultative au moment du dépôt de l'offre, mais sera exigée pour l'attributaire.</text:p>
      <text:p text:style-name="P23"><text:span text:style-name="T24"/></text:p>
      <text:p text:style-name="P23"><text:s/></text:p>
      <text:p text:style-name="P23">- le Bordereau de Prix Unitaires (BPU) <text:span text:style-name="T8">intégralement complété</text:span>, </text:p>
      <text:p text:style-name="P23">- le Détail Quantitatif et Estimatif (DQE) </text:p>
      <text:p text:style-name="P23"/>
      <text:p text:style-name="P23"><text:s/></text:p>
      <text:p text:style-name="P23">- le mémoire technique du candidat </text:p>
      <text:p text:style-name="P23"/>
      <text:p text:style-name="P23"><text:soft-page-break/><text:s/></text:p>
      <text:p text:style-name="P23">- Les fiches techniques des cabines de toilettes comprenant des visuels (photographies ou tous autres élements graphiques) </text:p>
      <text:p text:style-name="P23"/>
      <text:p text:style-name="P2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9">Ville de Marseille</text:p>
      <text:p text:style-name="P29"><text:soft-page-break/><text:span text:style-name="T17">Mairie des 1er et 7ème arrondissements</text:span></text:p>
      <text:p text:style-name="P29"><text:span text:style-name="T17">Service Finances et Marchés Publics</text:span></text:p>
      <text:p text:style-name="P29"><text:span text:style-name="T17">61 la Canebière</text:span></text:p>
      <text:p text:style-name="P29"><text:span text:style-name="T18">13001 Marseille</text:span></text:p>
      <text:p text:style-name="P29"><text:span text:style-name="T18"/></text:p>
      <text:p text:style-name="P29"><text:span text:style-name="T18">REMISE CONTRE RECEPISSE :</text:span></text:p>
      <text:p text:style-name="P29"><text:span text:style-name="T18">Les copies de sauvegarde peuvent être remises contre récépissé à l'adresse suivante :</text:span></text:p>
      <text:p text:style-name="P29"><text:span text:style-name="T17">Ville de Marseille</text:span></text:p>
      <text:p text:style-name="P29"><text:span text:style-name="T17">Mairie des 1er et 7ème arrondissements</text:span></text:p>
      <text:p text:style-name="P29"><text:span text:style-name="T17">Service Finances et Marchés Publics</text:span></text:p>
      <text:p text:style-name="P29"><text:span text:style-name="T17">61 la Canebière</text:span></text:p>
      <text:p text:style-name="P29"><text:span text:style-name="T17">13001 Marseille</text:span></text:p>
      <text:p text:style-name="P29"><text:span text:style-name="T18"/></text:p>
      <text:p text:style-name="P29"><text:span text:style-name="T18">Horaires de réception des plis : du lundi au vendredi, de </text:span><text:span text:style-name="T17">9h00 à 12h00 et de 13h0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span text:style-name="T18"> </text:span></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3"><text:soft-page-break/></text:p>
      <text:h text:style-name="Heading_20_2" text:outline-level="2">Jugement des offres</text:h>
      <text:p text:style-name="Standard"><text:s/>* Le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70</text:span><text:span text:style-name="T18"> %</text:span></text:p>
      <text:p text:style-name="Standard"><text:span text:style-name="T18">2°) Valeur technique de l'offre </text:span><text:span text:style-name="T19">30</text:span><text:span text:style-name="T18"> %</text:span></text:p>
      <text:p text:style-name="Standard"><text:span text:style-name="T18"/></text:p>
      <text:p text:style-name="Standard"><text:span text:style-name="T18"/></text:p>
      <text:p text:style-name="P20"><text:span text:style-name="T16">Modalités de mise en oeuvre de ces critères :</text:span></text:p>
      <text:p text:style-name="P20"><text:span text:style-name="T18"/></text:p>
      <text:p text:style-name="P20"><text:span text:style-name="T20">1°) Prix de l'offre </text:span><text:span text:style-name="T18">: 70%</text:span></text:p>
      <text:p text:style-name="P20"><text:span text:style-name="T18">La note maximum est de </text:span><text:span text:style-name="T17">70</text:span><text:span text:style-name="T18"> points. Après élimination des offres anormalement basses, la notation de l'offre du candidat (i) sera effectuée à l'aide de la formule suivante : </text:span></text:p>
      <text:p text:style-name="P20"><text:span text:style-name="T18"/></text:p>
      <text:p text:style-name="P21"><text:span text:style-name="T17">N(i) = 70 x P(m)/P(i)</text:span></text:p>
      <text:p text:style-name="P22"><text:span text:style-name="T18"/></text:p>
      <text:p text:style-name="P22"><text:span text:style-name="T18">Dans laquelle : </text:span></text:p>
      <text:p text:style-name="P22"><text:span text:style-name="T18">N(i) est la note attribuée à l'offre de prix du candidat (i)</text:span></text:p>
      <text:p text:style-name="P22"><text:span text:style-name="T18">P(i) est le prix de l'offre du candidat</text:span></text:p>
      <text:p text:style-name="P22"><text:span text:style-name="T18">P(m) est le prix de l'offre la moins-disante.</text:span></text:p>
      <text:p text:style-name="P22"><text:span text:style-name="T18"/></text:p>
      <text:p text:style-name="P22"><text:span text:style-name="T20">2°) Valeur technique de l'offre</text:span><text:span text:style-name="T18"> : 30%</text:span></text:p>
      <text:p text:style-name="P22"><text:span text:style-name="T18">La Valeur Technique de l'offre sera appréciée au regard des éléments contenus dans le Mémoire Technique.</text:span></text:p>
      <text:p text:style-name="P22"><text:span text:style-name="T18"/></text:p>
      <text:p text:style-name="P22"><text:span text:style-name="T18">- L'</text:span><text:span text:style-name="T17">esthétique et l'ergonomie</text:span><text:span text:style-name="T18"> des toilettes mobiles seront appréciées à l'appui d'informations descriptives mentionnées dans le Mémoire Technique du candidat et de visuels ou de tous éléments permettant de juger leurs intégration et l'implantation sur la voie publique (10 points).</text:span></text:p>
      <text:p text:style-name="P22"><text:span text:style-name="T18"/></text:p>
      <text:p text:style-name="P22"><text:span text:style-name="T18">-  Les </text:span><text:span text:style-name="T17">modalités et détails d'intervention</text:span><text:span text:style-name="T18">, en cas d'incident, devront être explicités dans le Mémoire Technique du candidat. </text:span></text:p>
      <text:p text:style-name="P22"><text:span text:style-name="T18">Une personne référente, en capacité d'intervenir techniquement sur tout signalement, devra également, être désignée par le titulaire (10 points).</text:span></text:p>
      <text:p text:style-name="P22"><text:span text:style-name="T18"/></text:p>
      <text:p text:style-name="P22"><text:span text:style-name="T18">- </text:span><text:span text:style-name="T17">Valeur environnementale des produits</text:span><text:span text:style-name="T18"> </text:span><text:span text:style-name="T17">de nettoyage</text:span><text:span text:style-name="T18"> :</text:span></text:p>
      <text:p text:style-name="P22"><text:span text:style-name="T18">Les performances environnementales des produits utilisés pour le nettoyage des cabines de toilettes seront appréciées au regard des descritpions précisées dans les Fiches Techniques et le Mémoire du candidat.</text:span></text:p>
      <text:p text:style-name="P22"><text:soft-page-break/><text:span text:style-name="T18">Le Pouvoir Adjudicateur portera, notamment, son attention sur les produits respectueux de l'environnement et des usagers (10 points).</text:span></text:p>
      <text:p text:style-name="P22"><text:span text:style-name="T18"/></text:p>
      <text:p text:style-name="P22"><text:span text:style-name="T18">Le total des points relatif à la valeur technique constituera la valeur technique (VT) du candidat, le maximum pouvant être de </text:span><text:span text:style-name="T17">30</text:span><text:span text:style-name="T18"> points </text:span></text:p>
      <text:p text:style-name="P22"><text:span text:style-name="T18"/></text:p>
      <text:p text:style-name="P22"><text:span text:style-name="T18">Le total des points attribués à chaque sous-critère, constituera la valeur technique initiale VT (i) du candidat.</text:span></text:p>
      <text:p text:style-name="P22"><text:span text:style-name="T18">Après élimination éventuelle des offres irrégulières ou inappropriées, la notation de l'offre du candidat (i) sera effectuée à l'aide de la formule suivante :</text:span></text:p>
      <text:p text:style-name="P22"><text:span text:style-name="T18"/></text:p>
      <text:p text:style-name="P21"><text:span text:style-name="T17">VT = 30 * (VT(i)/VT(m))</text:span></text:p>
      <text:p text:style-name="P22"><text:span text:style-name="T18"/></text:p>
      <text:p text:style-name="P22"><text:span text:style-name="T18">Dans laquelle :</text:span></text:p>
      <text:p text:style-name="P22"><text:span text:style-name="T18">VT est la note finale attribuée à la valeur technique du candidat (i) ;</text:span></text:p>
      <text:p text:style-name="P22"><text:span text:style-name="T18">VT (i) est la valeur technique initiale obtenue par le candidat (i) ;</text:span></text:p>
      <text:p text:style-name="P22"><text:span text:style-name="T18">VT (m) est la valeur technique initiale obtenue par le candidat ayant la meilleure offre.</text:span></text:p>
      <text:p text:style-name="P22"><text:span text:style-name="T18"/></text:p>
      <text:p text:style-name="P22"><text:span text:style-name="T18"><text:s/></text:span></text:p>
      <text:p text:style-name="P22"><text:span text:style-name="T18"/></text:p>
      <text:p text:style-name="P22"><text:span text:style-name="T18"/></text:p>
      <text:p text:style-name="P24"/>
      <text:p text:style-name="P27">Analyse du prix de l'offre<text:span text:style-name="T12"> :</text:span></text:p>
      <text:p text:style-name="P27"><text:span text:style-name="T12"/></text:p>
      <text:p text:style-name="P27"><text:span text:style-name="T12">Les offres doivent obligatoirement être libellées en euros.</text:span></text:p>
      <text:p text:style-name="P27"><text:span text:style-name="T12"/></text:p>
      <text:p text:style-name="P27"><text:span text:style-name="T12"/></text:p>
      <text:p text:style-name="P24"><text:s/><text:span text:style-name="T5">Prix unitaires :</text:span> </text:p>
      <text:p text:style-name="P24">La comparaison des Prix sera effectuée à l'aide du Détail Quantitatif Estimatif (DQE) complété par le candidat.</text:p>
      <text:p text:style-name="P24"/>
      <text:p text:style-name="P24">Ce dernier complètera le Bordereau de Prix Unitaires (BPU) ainsi que le DQE fournis en indiquant les prix unitaires et totaux.</text:p>
      <text:p text:style-name="P24"/>
      <text:p text:style-name="P24">Chaque candidat veillera à la concordance entre le BPU et le DQE. En cas de discordance entre ces deux documents, c'est le prix unitaire figurant sur le BPU qui prévaudra et le DQE sera corrigé en conséquence. </text:p>
      <text:p text:style-name="P24"/>
      <text:p text:style-name="P24">* Evaluation finale :</text:p>
      <text:p text:style-name="P24"/>
      <text:p text:style-name="P24">Les offres sont classées suivant la valeur de la note N correspondant à la note définitive. L'entreprise classée première est celle ayant la note la plus élevée.</text:p>
      <text:p text:style-name="P24"/>
      <text:p text:style-name="P24">La pondération s'effectuera sur la base de : <text:span text:style-name="T5">70</text:span>% pour le prix, <text:span text:style-name="T5">30</text:span>% pour la valeur technique , en fonction de la formule suivante  :</text:p>
      <text:p text:style-name="P24"/>
      <text:p text:style-name="P25">N(note définitive) = N(i) + VT</text:p>
      <text:p text:style-name="P26"><text:span text:style-name="T15"><text:s/></text:span></text:p>
      <text:p text:style-name="P24">Les offres sont classées suivant la valeur de la note N(i) correspondant à la note définitive. L'entreprise classée première est celle ayant la note la plus élevée. </text:p>
      <text:p text:style-name="P24"/>
      <text:p text:style-name="P24">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ourniture, location, pose et entretien de cabines de toilettes mobiles autonomes pour la Mairie des 1er et 7è arrondissement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Fourniture, location, pose et entretien de cabines de toilettes mobiles autonomes pour la Mairie des 1er et 7è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5T15:38:45</meta:creation-date>
    <meta:editing-duration>PT3S</meta:editing-duration>
    <meta:editing-cycles>2</meta:editing-cycles>
    <meta:generator>OpenOffice.org/3.3$Unix OpenOffice.org_project/330m20$Build-9567</meta:generator>
    <meta:document-statistic meta:table-count="0" meta:image-count="1" meta:object-count="0" meta:page-count="14" meta:paragraph-count="261" meta:word-count="3493" meta:character-count="22337"/>
    <dc:date>2019-12-05T15:38:47</dc:date>
    <meta:user-defined meta:name="Info 1"/>
    <meta:user-defined meta:name="Info 2"/>
    <meta:user-defined meta:name="Info 3"/>
    <meta:user-defined meta:name="Info 4"/>
  </office:meta>
</office:document-meta>
</file>