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location, pose et entretien de cabines de toilettes mobiles autonomes pour la Mairie des 1er et 7è arrondissemen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10/2019 16:00" text:name="dateLimite"/>
        <text:user-field-decl office:value-type="string" office:string-value="2019_17102_0079"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location, pose et entretien de cabines de toilettes mobiles autonomes pour la Mairie des 1er et 7è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79</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6"><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6"><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8</text:p>
          <text:p text:style-name="P15">4.1 <text:s/>Forme du prix<text:tab/>9</text:p>
          <text:p text:style-name="P15">4.2 <text:s/>Montant<text:tab/>9</text:p>
          <text:p text:style-name="P15">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0</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es 1er et 7ème arrondissements</text:p>
      <text:p text:style-name="Standard">61 la canebière</text:p>
      <text:p text:style-name="Standard">13001 Marseille </text:p>
      <text:p text:style-name="Standard"><text:s/></text:p>
      <text:p text:style-name="Standard">Représentant du pouvoir adjudicateur : Madame Sabine BERNASCONI,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 de la Mairie des 1er et 7ème arrondissements.</text:p>
      <text:p text:style-name="P18"><text:s/></text:p>
      <text:p text:style-name="P18"><text:s/>Service responsable de l'exécution du marché : Le Service Culture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La Fourniture, la location, la pose, l'entretien et la maintenance de toilettes mobiles sans raccordement lors d'évènements organisés par la Mairie du 1er et 7ème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Les valeurs sont donées pour la période annuelle du marché</text:p>
      <text:p text:style-name="Standard"/>
      <text:p text:style-name="Standard">- montant minimum 500,00€ HT</text:p>
      <text:p text:style-name="Standard">- montant maximum 7 000,00€ HT</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la partie concernant la pose, l'entretien et l'entretien des cabines.</text:p>
      <text:p text:style-name="Standard"/>
      <text:p text:style-name="Standard">Les déclarations de sous traitance (imprimé DC4 disponible à l'adresse suivante : </text:p>
      <text:p text:style-name="Standard">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un marché inférieur à 50 000,00€ HT, je note que le marché ne comporte pas d'avance. </text:p>
      <text:h text:style-name="Heading_20_1" text:outline-level="1">DUREE</text:h>
      <text:p text:style-name="Standard">La durée du marché se définit comme suit : La durée d'éxécution des prestations est de 12 mois à compter de la date de notification du marché.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oft-page-break/><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 au présent Acte d'engagement. </text:span></text:p>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text:soft-page-break/>Signature</text:p>
      <text:p text:style-name="P24">(Représentant du pouvoir adjudicateur habilité à signer)</text:p>
      <text:p text:style-name="P24"><text:span text:style-name="T13"/></text:p>
      <text:p text:style-name="P24"><text:span text:style-name="T13"/></text:p>
      <text:p text:style-name="P24"><text:span text:style-name="T11"><text:s text:c="2"/></text:span><text:span text:style-name="T16">Le Maire du 1er Secteur, par délégation</text:span></text:p>
      <text:p text:style-name="P25"><text:span text:style-name="T12"/></text:p>
      <text:p text:style-name="P25"><text:span text:style-name="T11">Le Directeur Général des Services de la Mairie des 1er et 7è Arrondissements</text:span></text:p>
      <text:p text:style-name="P25"><text:span text:style-name="T11"/></text:p>
      <text:p text:style-name="P25"><text:span text:style-name="T11">Alain BONNARDEL</text:span></text:p>
      <text:p text:style-name="P25"><text:span text:style-name="T11"/></text:p>
      <text:p text:style-name="P25"><text:span text:style-name="T11"/></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irie des 1er et 7è Arrondissements </text:p>
      <text:p text:style-name="Standard">A l'attention de : Service Finances et Marchés Publics </text:p>
      <text:p text:style-name="Standard">61 La Canebière</text:p>
      <text:p text:style-name="Standard">13001 Marseille </text:p>
      <text:p text:style-name="Standard"/>
      <text:p text:style-name="Standard">Tel 04 91 14 54 10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location, pose et entretien de cabines de toilettes mobiles autonomes pour la Mairie des 1er et 7è arrondissemen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Fourniture, location, pose et entretien de cabines de toilettes mobiles autonomes pour la Mairie des 1er et 7è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3T10:34:03</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1" meta:word-count="2495" meta:character-count="19632"/>
    <dc:date>2019-12-03T10:34:04</dc:date>
    <meta:user-defined meta:name="Info 1"/>
    <meta:user-defined meta:name="Info 2"/>
    <meta:user-defined meta:name="Info 3"/>
    <meta:user-defined meta:name="Info 4"/>
  </office:meta>
</office:document-meta>
</file>