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Contents_20_Heading" style:master-page-name="">
      <style:paragraph-properties style:page-number="auto" fo:break-before="page"/>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9" style:family="paragraph" style:parent-style-name="Standard">
      <style:paragraph-properties fo:break-after="page"/>
      <style:text-properties style:font-name="Ari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fo:font-style="italic" style:text-underline-style="none" fo:font-weight="normal"/>
    </style:style>
    <style:style style:name="P26" style:family="paragraph" style:parent-style-name="Standard">
      <style:text-properties fo:color="#000000" style:text-underline-style="solid" style:text-underline-width="auto" style:text-underline-color="font-color" fo:font-weight="bold"/>
    </style:style>
    <style:style style:name="P27" style:family="paragraph" style:parent-style-name="Standard">
      <style:paragraph-properties fo:text-align="center" style:justify-single-word="false"/>
      <style:text-properties fo:color="#000000" style:text-underline-style="solid" style:text-underline-width="auto" style:text-underline-color="font-color" fo:font-weight="bold"/>
    </style:style>
    <style:style style:name="P28" style:family="paragraph" style:parent-style-name="Standard">
      <style:paragraph-properties fo:text-align="center" style:justify-single-word="false"/>
      <style:text-properties fo:color="#000000" fo:font-style="normal" style:text-underline-style="none" fo:font-weight="normal"/>
    </style:style>
    <style:style style:name="P29" style:family="paragraph" style:parent-style-name="Standard">
      <style:paragraph-properties fo:text-align="start" style:justify-single-word="false"/>
      <style:text-properties fo:color="#000000" fo:font-style="normal" style:text-underline-style="none" fo:font-weight="normal"/>
    </style:style>
    <style:style style:name="P30" style:family="paragraph" style:parent-style-name="Standard">
      <style:paragraph-properties fo:text-align="start" style:justify-single-word="false"/>
      <style:text-properties fo:color="#000000" fo:font-style="normal" style:text-underline-style="none" fo:font-weight="bold"/>
    </style:style>
    <style:style style:name="P31" style:family="paragraph" style:parent-style-name="Standard">
      <style:paragraph-properties fo:text-align="center" style:justify-single-word="false"/>
      <style:text-properties fo:color="#000000" fo:font-style="normal" style:text-underline-style="none" fo:font-weight="bold"/>
    </style:style>
    <style:style style:name="P32" style:family="paragraph" style:parent-style-name="Standard">
      <style:paragraph-properties fo:text-align="start" style:justify-single-word="false"/>
      <style:text-properties fo:color="#000000" fo:font-style="normal" style:text-underline-style="solid" style:text-underline-width="auto" style:text-underline-color="font-color"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estations Musicales pour les Séniors de la Mairie des 1er et 7è Arrondissements dans le cadre des fêtes de fin d'année 2019 et de début d'année 2020"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0/10/2019 16:00" text:name="dateLimite"/>
        <text:user-field-decl office:value-type="string" office:string-value="2019_17102_0076" text:name="NumeroConsultation"/>
        <text:user-field-decl office:value-type="string" office:string-value="Procédure adaptée" text:name="ProcedurePassation"/>
        <text:user-field-decl office:value-type="string" office:string-value="REGLEMENT de CONSULTATION" text:name="TitreDocument"/>
      </text:user-field-decls>
      <text:p text:style-name="P18"><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Prestations Musicales pour les Séniors de la Mairie des 1er et 7è Arrondissements dans le cadre des fêtes de fin d'année 2019 et de début d'année 2020</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17102_0076</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6"><text:span text:style-name="Strong_20_Emphasis">Article 1 -</text:span> <text:s/><text:span text:style-name="Strong_20_Emphasis">GENERALITES</text:span><text:tab/>4</text:p>
          <text:p text:style-name="P17">1.1 <text:s/>Objet et description de la consultation<text:tab/>4</text:p>
          <text:p text:style-name="P17">1.2 <text:s/>Nature<text:tab/>4</text:p>
          <text:p text:style-name="P17">1.3 <text:s/>Pouvoir adjudicateur<text:tab/>4</text:p>
          <text:p text:style-name="P17">1.4 <text:s/>Procédure<text:tab/>4</text:p>
          <text:p text:style-name="P16"><text:span text:style-name="Strong_20_Emphasis">Article 2 -</text:span> <text:s/><text:span text:style-name="Strong_20_Emphasis">CARACTERISTIQUES DE LA CONSULTATION</text:span><text:tab/>4</text:p>
          <text:p text:style-name="P17">2.1 <text:s/>Décomposition en lots, tranches et postes<text:tab/>4</text:p>
          <text:p text:style-name="P15">2.1.1 <text:s/>Décomposition en lots<text:tab/>4</text:p>
          <text:p text:style-name="P15">2.1.2 <text:s/>Décomposition en tranches<text:tab/>6</text:p>
          <text:p text:style-name="P15">2.1.3 <text:s/>Décomposition en postes<text:tab/>6</text:p>
          <text:p text:style-name="P17">2.2 <text:s/>Accord-cadre à bons de commande<text:tab/>6</text:p>
          <text:p text:style-name="P17">2.3 <text:s/>Durée<text:tab/>6</text:p>
          <text:p text:style-name="P17">2.4 <text:s/>Options<text:tab/>6</text:p>
          <text:p text:style-name="P17">2.5 <text:s/>Clause obligatoire d'insertion par l'activité économique<text:tab/>6</text:p>
          <text:p text:style-name="P17">2.6 <text:s/>Groupements d'opérateurs économiques<text:tab/>6</text:p>
          <text:p text:style-name="P17">2.7 <text:s/>Conditions relatives au marché<text:tab/>7</text:p>
          <text:p text:style-name="P15">2.7.1 <text:s/>Cautionnement et garanties exigées<text:tab/>7</text:p>
          <text:p text:style-name="P15">2.7.2 <text:s/>Modalités essentielles de financement et de paiement<text:tab/>7</text:p>
          <text:p text:style-name="P16"><text:span text:style-name="Strong_20_Emphasis">Article 3 -</text:span> <text:s/><text:span text:style-name="Strong_20_Emphasis">DOSSIER DE CONSULTATION DES ENTREPRISES (DCE)</text:span><text:tab/>7</text:p>
          <text:p text:style-name="P16"><text:span text:style-name="Strong_20_Emphasis">Article 4 -</text:span> <text:s/><text:span text:style-name="Strong_20_Emphasis">ELEMENTS EXIGES DU CANDIDAT </text:span><text:tab/>8</text:p>
          <text:p text:style-name="P17">4.1 <text:s/>Renseignements et documents demandés à l'appui des candidatures <text:tab/>8</text:p>
          <text:p text:style-name="P17">4.2 <text:s/>Eléments exigés au titre de l'offre<text:tab/>9</text:p>
          <text:p text:style-name="P15">4.2.1 <text:s/>Présentation des offres<text:tab/>9</text:p>
          <text:p text:style-name="P15">4.2.2 <text:s/>Présentation de variantes<text:tab/>10</text:p>
          <text:p text:style-name="P17">4.3 <text:s/>Visite sur site<text:tab/>10</text:p>
          <text:p text:style-name="P16"><text:span text:style-name="Strong_20_Emphasis">Article 5 -</text:span> <text:s/><text:span text:style-name="Strong_20_Emphasis">REMISE DES PLIS PAR LES CANDIDATS</text:span><text:tab/>10</text:p>
          <text:p text:style-name="P17"><text:soft-page-break/>5.1 <text:s/>Remise électronique<text:tab/>10</text:p>
          <text:p text:style-name="P17">5.2 <text:s/>Copie de sauvegarde<text:tab/>10</text:p>
          <text:p text:style-name="P17">5.3 <text:s/>Echantillons, maquettes, prototypes ou modèles réduits<text:tab/>11</text:p>
          <text:p text:style-name="P17">5.4 <text:s/>Date et heure limites de remise des plis<text:tab/>11</text:p>
          <text:p text:style-name="P17">5.5 <text:s/>Délai de validité des offres<text:tab/>11</text:p>
          <text:p text:style-name="P16"><text:span text:style-name="Strong_20_Emphasis">Article 6 -</text:span> <text:s/><text:span text:style-name="Strong_20_Emphasis">EXAMEN DES PLIS</text:span><text:tab/>12</text:p>
          <text:p text:style-name="P17">6.1 <text:s/>Examen des candidatures <text:tab/>12</text:p>
          <text:p text:style-name="P17">6.2 <text:s/>Jugement des offres<text:tab/>12</text:p>
          <text:p text:style-name="P16"><text:span text:style-name="Strong_20_Emphasis">Article 7 -</text:span> <text:s/><text:span text:style-name="Strong_20_Emphasis">PIECES A REMETTRE PAR LE(S) CANDIDAT(S) RETENU(S)</text:span><text:tab/>15</text:p>
          <text:p text:style-name="P16"><text:span text:style-name="Strong_20_Emphasis">Article 8 -</text:span> <text:s/><text:span text:style-name="Strong_20_Emphasis">MODALITES RELATIVES AUX COMMUNICATIONS ET AUX ECHANGES D'INFORMATION</text:span><text:tab/>16</text:p>
          <text:p text:style-name="P17">8.1 <text:s/>Règles liées aux échanges électroniques<text:tab/>16</text:p>
          <text:p text:style-name="P17">8.2 <text:s/>Demandes de renseignements en cours de consultation<text:tab/>16</text:p>
        </text:index-body>
      </text:table-of-content>
      <text:p text:style-name="P19"><text:s/></text:p>
      <text:h text:style-name="Heading_20_1" text:outline-level="1">GENERALITES</text:h>
      <text:h text:style-name="Heading_20_2" text:outline-level="2">Objet et description de la consultation</text:h>
      <text:p text:style-name="Standard">La présente consultation a pour objet : l'organisation de Prestations Musicales pour les Seniors de la Mairie des 1er et 7è Arrondissements, dans le cadre des fêtes de fin d'année 2019 et de début d'année 2020 Il s'agit pour la Mairie des 1er et 7è Arrondissements de proposer des prestations musicales aux Seniors du 1er Secteur de Marseille, pour deux évènements organisés lors des festivités de fin puis de début d'année. </text:p>
      <text:p text:style-name="Standard">Il s'agit pour la Mairie des 1er et 7è Arrondissements de proposer des prestations musicales, pour deux événements organisés lors des festivités de fin puis de début d'année, à destination des séniors du secteur. </text:p>
      <text:h text:style-name="Heading_20_2" text:outline-level="2">Nature</text:h>
      <text:p text:style-name="Standard">Passation d'un marché de : Services </text:p>
      <text:h text:style-name="Heading_20_2" text:outline-level="2">Pouvoir adjudicateur</text:h>
      <text:p text:style-name="P20">Acheteur public :</text:p>
      <text:p text:style-name="P20"><text:span text:style-name="T18">Ville de Marseille - Mairie des 1er et 7eme arrondissements</text:span></text:p>
      <text:p text:style-name="P20"><text:span text:style-name="T18">Immeuble Léon Blum – 61, La Canebière</text:span></text:p>
      <text:p text:style-name="P20"><text:span text:style-name="T18">13001 MARSEILLE </text:span></text:p>
      <text:p text:style-name="P20"><text:span text:style-name="T18">Profil acheteur : marchespublics.mairie-marseille.fr</text:span></text:p>
      <text:p text:style-name="P20"><text:span text:style-name="T18">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oft-page-break/><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Table">1</text:p>
          </table:table-cell>
          <table:table-cell table:style-name="Tableau1.B2" office:value-type="string">
            <text:p text:style-name="Table">Spectacles Musicaux organisées durant les Repas de Noël 2019 pour les Seniors de la Mairie des 1er et 7è Arrondissements</text:p>
          </table:table-cell>
        </table:table-row>
        <table:table-row>
          <table:table-cell table:style-name="Tableau1.A2" office:value-type="string">
            <text:p text:style-name="Table">2</text:p>
          </table:table-cell>
          <table:table-cell table:style-name="Tableau1.B2" office:value-type="string">
            <text:p text:style-name="Table">Spectacle de début d'année 2020 pour les Seniors de la Mairie des 1er et 7ème Arrondissements </text:p>
          </table:table-cell>
        </table:table-row>
      </table:table>
      <text:p text:style-name="P22"><text:soft-page-break/></text:p>
      <text:p text:style-name="P2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La date de début de la période de validité du marché est la date de notification du marché au titulaire.</text:p>
      <text:p text:style-name="Standard">Le marché se terminera le 31 janvier 2020.</text:p>
      <text:p text:style-name="Standard">Pour les 2 Lots, le marché s'exécutera pendant une période de 2 mois, du 1er Décembre 2019 au 31 Janvier 2020.</text:p>
      <text:p text:style-name="Standard"/>
      <text:p text:style-name="Standard">Les dates du déroulement des prestations seront indiquées dans le document intitulé Cahier des Clauses Techniques Particulières (CCTP). </text:p>
      <text:p text:style-name="Standard"/>
      <text:h text:style-name="Heading_20_2" text:outline-level="2">Options</text:h>
      <text:p text:style-name="P24">Prestations supplémentaires éventuelles (PSE)</text:p>
      <text:p text:style-name="P24"><text:span text:style-name="T18"/></text:p>
      <text:p text:style-name="P24"><text:span text:style-name="T18">La présente consultation n'impose pas de prestations supplémentaires éventuelles. </text:span></text:p>
      <text:p text:style-name="P2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0">Forme juridique que devra revêtir le groupement attributaire :</text:p>
      <text:p text:style-name="P22"><text:soft-page-break/><text:s/><text:span text:style-name="T5">Aucune forme</text:span> de groupement, conjoint ou solidaire, n'est exigée après attribution du marché. </text:p>
      <text:p text:style-name="P22"/>
      <text:p text:style-name="P2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span text:style-name="T18"><text:s/>Le marché est à prix global et forfaitaire. </text:span></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2"/>
      <text:p text:style-name="P22">- le Règlement de la Consultation (RC), </text:p>
      <text:p text:style-name="P22">- l'annexe n°1 au RC relative au Guide de la dématérialisation des marchés publics, </text:p>
      <text:p text:style-name="P22">- le Cahier des Clauses Administratives Particulières (CCAP), </text:p>
      <text:p text:style-name="P22">- le Cahier des Clauses Techniques Particulières (CCTP), </text:p>
      <text:p text:style-name="P22">- l'Acte d'Engagement (AE) - cadre de réponse <text:span text:style-name="T5">pour les lots 1 et  2,</text:span> </text:p>
      <text:p text:style-name="P22">- le formulaire de lettre de candidature DC1 (établi par le MINEFE, téléchargeable à l'adresse suivante : http://www.economie.gouv.fr/daj/formulaires), </text:p>
      <text:p text:style-name="P22">- le formulaire de déclaration de candidature DC2 (établi par le MINEFE, téléchargeable à l'adresse suivante : http://www.economie.gouv.fr/daj/formulaires). </text:p>
      <text:p text:style-name="P22"><text:soft-page-break/></text:p>
      <text:p text:style-name="P2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1">1° - Renseignements concernant la situation juridique du candidat</text:p>
      <text:p text:style-name="P21"><text:span text:style-name="T18"/></text:p>
      <text:p text:style-name="P21"><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21"><text:span text:style-name="T18"/></text:p>
      <text:p text:style-name="P21"><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21"><text:span text:style-name="T18"/></text:p>
      <text:p text:style-name="P21"><text:span text:style-name="T18"><text:s/></text:span></text:p>
      <text:p text:style-name="P21"/>
      <text:p text:style-name="P21">2° - Renseignements concernant la capacité économique et financière de l'entreprise</text:p>
      <text:p text:style-name="P21"><text:span text:style-name="T18"/></text:p>
      <text:p text:style-name="P21"><text:span text:style-name="T18"/></text:p>
      <text:p text:style-name="P22"/>
      <text:p text:style-name="P22">- Déclaration concernant<text:span text:style-name="T8"> le chiffre d'affaires</text:span> global et le chiffre d'affaires du domaine d'activité faisant l'objet du marché, réalisés au cours des trois derniers exercices disponibles. </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22"/>
      <text:p text:style-name="P22"><text:s/></text:p>
      <text:p text:style-name="P22"><text:soft-page-break/>- Déclaration appropriée de banques ou preuve d'une assurance pour les risques professionnels.</text:p>
      <text:p text:style-name="P22"/>
      <text:p text:style-name="P22"><text:s/></text:p>
      <text:p text:style-name="P22"/>
      <text:p text:style-name="P23"/>
      <text:p text:style-name="P23">3° - Renseignements concernant les références professionnelles et la capacité technique du candidat</text:p>
      <text:p text:style-name="P23"><text:span text:style-name="T18"/></text:p>
      <text:p text:style-name="P23"><text:span text:style-name="T18"/></text:p>
      <text:p text:style-name="P22"/>
      <text:p text:style-name="P22">- Déclaration indiquant les <text:span text:style-name="T8">effectifs</text:span> moyens du candidat et l'importance du personnel d'encadrement, </text:p>
      <text:p text:style-name="P22">- Description du <text:span text:style-name="T8">matériel</text:span> et de l'équipement technique dont le candidat dispose pour la réalisation de marchés de même nature, </text:p>
      <text:p text:style-name="P22">-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2"/>
      <text:p text:style-name="P21">Précisions complémentaires<text:span text:style-name="T18"> :</text:span></text:p>
      <text:p text:style-name="P21"><text:span text:style-name="T18"/></text:p>
      <text:p text:style-name="P21"><text:span text:style-name="T18">Lorsque le candidat se présente sous la forme d'un groupement, chaque membre du groupement doit fournir les pièces et documents mentionnés ci-dessus (DC2 et annexes ou DUME).</text:span></text:p>
      <text:p text:style-name="P21"><text:span text:style-name="T18"/></text:p>
      <text:p text:style-name="P21"><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2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2"/>
      <text:p text:style-name="P22">- un <text:span text:style-name="T5">Acte d'Engagement concernant le ou les lots pour le(s)quel(s) le candidat souhaite soumissionner</text:span>, dûment complété.</text:p>
      <text:p text:style-name="P22">Rappel : La signature de l'AE n'est que facultative au moment du dépôt de l'offre, mais sera exigée pour l'attributaire.</text:p>
      <text:p text:style-name="P25"/>
      <text:p text:style-name="P22"><text:s/></text:p>
      <text:p text:style-name="P22">- le mémoire technique du candidat concernant le ou les lots pour le(s)quel(s) le candidat souhaite soumissionner,</text:p>
      <text:p text:style-name="P22"/>
      <text:p text:style-name="P22"><text:s/></text:p>
      <text:p text:style-name="P22"><text:soft-page-break/>-Pour les 2 lots: lien internet, flyers, tryptiques de présentation des prestations demandées</text:p>
      <text:p text:style-name="P22">-Des échantillons pourront être déposés dans le cas ou le candidat souhaite proposer des supports tels que des clés USB ou des CD </text:p>
      <text:p text:style-name="P22"/>
      <text:p text:style-name="P2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0">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24">ENVOI POSTAL :</text:p>
      <text:p text:style-name="P24"><text:span text:style-name="T18">En cas d'envoi postal, les copies de sauvegarde doivent être adressées à l'adresse suivante :</text:span></text:p>
      <text:p text:style-name="P24"><text:soft-page-break/><text:span text:style-name="T18">Ville de Marseille</text:span></text:p>
      <text:p text:style-name="P24"><text:span text:style-name="T18">Mairie des 1er et 7 Arrondissements</text:span></text:p>
      <text:p text:style-name="P24"><text:span text:style-name="T18">Service Finances &amp; Marchés Publics</text:span></text:p>
      <text:p text:style-name="P24"><text:span text:style-name="T18">61, La Canebière</text:span></text:p>
      <text:p text:style-name="P24"><text:span text:style-name="T18">13 001 MARSEILLE</text:span></text:p>
      <text:p text:style-name="P24"><text:span text:style-name="T18"/></text:p>
      <text:p text:style-name="P24"><text:span text:style-name="T17">REMISE CONTRE RECEPISSE :</text:span></text:p>
      <text:p text:style-name="P24"><text:span text:style-name="T18">Les copies de sauvegarde peuvent être remises contre récépissé à l'adresse suivante :</text:span></text:p>
      <text:p text:style-name="P24"><text:span text:style-name="T18">Ville de Marseille</text:span></text:p>
      <text:p text:style-name="P24"><text:span text:style-name="T18">Mairie des 1er et 7 Arrondissements</text:span></text:p>
      <text:p text:style-name="P24"><text:span text:style-name="T18">Service Finances &amp; Marchés Publics</text:span></text:p>
      <text:p text:style-name="P24"><text:span text:style-name="T18">61, La Canebière</text:span></text:p>
      <text:p text:style-name="P24"><text:span text:style-name="T18">13 001 MARSEILLE</text:span></text:p>
      <text:p text:style-name="P24"><text:span text:style-name="T18"/></text:p>
      <text:p text:style-name="P24"><text:span text:style-name="T18">Horaires de réception des plis : du lundi au vendredi, de </text:span><text:span text:style-name="T17">8h30 à 11h45 et de 13h00 à 16h30</text:span><text:span text:style-name="T18">, hors jours fériés et chômés. </text:span></text:p>
      <text:h text:style-name="Heading_20_2" text:outline-level="2">Echantillons, maquettes, prototypes ou modèles réduits</text:h>
      <text:p text:style-name="Standard"/>
      <text:p text:style-name="Standard">L'échantillonnage consiste pour le candidat à proposer, sur un support numérique (clé USB, CD),des visionnages de spectacles permettant à la Personne Publique d'apprécier les représentations musicales ad hoc. </text:p>
      <text:p text:style-name="P22">Adresse de remise des échantillons</text:p>
      <text:p text:style-name="P22"/>
      <text:p text:style-name="P22">Ville de Marseille</text:p>
      <text:p text:style-name="P22">Mairie des 1er et 7è Arrondissements</text:p>
      <text:p text:style-name="P22">Service Finances &amp; Marchés Publics</text:p>
      <text:p text:style-name="P22">(2è Etage, Bureau 216)</text:p>
      <text:p text:style-name="P22">61, La Canebière</text:p>
      <text:p text:style-name="P22">13001 Marseille</text:p>
      <text:p text:style-name="P22">Téléphone : 04 91 14 54 47</text:p>
      <text:p text:style-name="P22"/>
      <text:p text:style-name="P22">La remise des échantillons (CD, Clé USB) sera possible du lundi au  vendredi de 9h00 à 12 h00 et de 13h30 à 16h, hors jours fériers</text:p>
      <text:p text:style-name="P22"/>
      <text:p text:style-name="P22">Le nom du candidat devra être mentionné sur les échantillons déposés.</text:p>
      <text:p text:style-name="P22"/>
      <text:p text:style-name="P22"><text:s/></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CD, Clef USB, lien Internet, Flyers, Tryptiques de Présentation des prestations demandée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2"/>
      <text:h text:style-name="Heading_20_2" text:outline-level="2">Jugement des offres</text:h>
      <text:p text:style-name="Standard"><text:s/>* Le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recevabl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pour les deux lots:</text:span></text:p>
      <text:p text:style-name="Standard"><text:span text:style-name="T18"/></text:p>
      <text:p text:style-name="Standard"><text:span text:style-name="T18">1°) Valeur Technique de l'offre 60 %</text:span></text:p>
      <text:p text:style-name="Standard"><text:span text:style-name="T18">2°) Prix de l'offre 40 %</text:span></text:p>
      <text:p text:style-name="Standard"><text:span text:style-name="T18"/></text:p>
      <text:p text:style-name="P21"><text:span text:style-name="T16">Modalités de mise en oeuvre de ces critères :</text:span></text:p>
      <text:p text:style-name="P21"><text:span text:style-name="T18"/></text:p>
      <text:p text:style-name="P21"><text:span text:style-name="T17">1°) Valeur Technique de l'offre (60 points)</text:span></text:p>
      <text:p text:style-name="P21"><text:span text:style-name="T18"/></text:p>
      <text:p text:style-name="P21"><text:span text:style-name="T18">Les sous-critères relatifs à la valeur technique seront appréciés comme suit :</text:span></text:p>
      <text:p text:style-name="P21"><text:span text:style-name="T18"/></text:p>
      <text:p text:style-name="P26"><text:span text:style-name="T17">Lot 1</text:span><text:span text:style-name="T18">: Spectacles Musicaux organisées durant les Repas de Noël 2019 pour les Seniors de la Mairie des 1er et 7è Arrondissements</text:span></text:p>
      <text:p text:style-name="P26"><text:span text:style-name="T3"/></text:p>
      <text:p text:style-name="P26"><text:span text:style-name="T17">A - Qualité musicale et visuelle du spectacle (30 points)</text:span></text:p>
      <text:p text:style-name="P26"><text:span text:style-name="T18">La Mairie des 1er et 7è Arrondissements jugera au travers de supports techniques (Clé USB, CD, lien Internet) les éléments artistiques du/des spectacle(s) proposé(s).</text:span></text:p>
      <text:p text:style-name="P26"><text:span text:style-name="T18">Il sera attendu une harmonie des mises en scène, costumes et contenus musicaux, en fonction des thématiques.</text:span></text:p>
      <text:p text:style-name="P26"><text:soft-page-break/><text:span text:style-name="T18">De plus, la prise en compte de la thématique propre sera appréciée au regard des descriptions et précisions apportées dans le Mémoire Technique du candidat. Au delà de ces éléments, des visuels (photos, flyers) pourront compléter la bonne compréhension de la demande de la Personne Publique.</text:span></text:p>
      <text:p text:style-name="P26"><text:span text:style-name="T18"/></text:p>
      <text:p text:style-name="P26"><text:span text:style-name="T17">B - Liste des chansons proposées (15 points)</text:span></text:p>
      <text:p text:style-name="P26"><text:span text:style-name="T18"/></text:p>
      <text:p text:style-name="P26"><text:span text:style-name="T18">La liste devra prendre en compte les éléments attendus par la Personne Publique à l'article 3.1.B du document intitulé Cahier des Clauses Techniques Particulières (CCTP). </text:span></text:p>
      <text:p text:style-name="P26"><text:span text:style-name="T18">Il s'agira de proposer un répertoire de chansons, essentiellement, françaises des années 60 ( les « yéyés ») et 70, qui représenteront 80 % de la proposition.</text:span></text:p>
      <text:p text:style-name="P26"><text:span text:style-name="T18">Pour compléter (20%) des tubes plus modernes, français, anglo-saxons ou internationaux seront, également, intégrés au répertoire.</text:span></text:p>
      <text:p text:style-name="P26"><text:span text:style-name="T18"/></text:p>
      <text:p text:style-name="P26"><text:span text:style-name="T17">C - Ambiance musicale durant le repas (15 points)</text:span></text:p>
      <text:p text:style-name="P26"><text:span text:style-name="T18"/></text:p>
      <text:p text:style-name="P26"><text:span text:style-name="T18">Le prestatire devra préciser dans son Mémoire Technique les modalités et aspects d'animation tendant à proposer une ambiance musicale durant la pause méridienne du repas (12/13h30).</text:span></text:p>
      <text:p text:style-name="P26"><text:span text:style-name="T18"/></text:p>
      <text:p text:style-name="P26"><text:span text:style-name="T17">Lot 2</text:span><text:span text:style-name="T18">: Spectacle de début d'année 2020 pour les Seniors de la Mairie des 1er et 7ème Arrondissements</text:span></text:p>
      <text:p text:style-name="P26"><text:span text:style-name="T3"/></text:p>
      <text:p text:style-name="P26"><text:span text:style-name="T17">A - Qualité musicale et visuelle du spectacle (30 points)</text:span></text:p>
      <text:p text:style-name="P26"><text:span text:style-name="T18">La Mairie des 1er et 7è Arrondissements jugera au travers de supports techniques (Clé USB, CD, lien Internet) les éléments artistiques du/des spectacle(s) proposé(s).</text:span></text:p>
      <text:p text:style-name="P26"><text:span text:style-name="T18">Il sera attendu une harmonie des mises en scène, costumes et contenus musicaux, en fonction des thématiques.</text:span></text:p>
      <text:p text:style-name="P26"><text:span text:style-name="T18">De plus, la prise en compte de la thématique propre sera appréciée au regard des descriptions et précisions apportées dans le Mémoire Technique du candidat. Au delà de ces éléments, des visuels (photos, flyers) pourront compléter la bonne compréhension de la demande de la Personne Publique.</text:span></text:p>
      <text:p text:style-name="P26"><text:span text:style-name="T18"/></text:p>
      <text:p text:style-name="P26"><text:span text:style-name="T17">B</text:span><text:span text:style-name="T18"> -</text:span><text:span text:style-name="T17"> Respect de la liste des tableaux sollicités à l'article 3.2 du document intitulé Cahier des Clauses Techniques Particulières (30 points)</text:span></text:p>
      <text:p text:style-name="P26"><text:span text:style-name="T18"/></text:p>
      <text:p text:style-name="P26"><text:span text:style-name="T18">Afin de répondre aux attentes de la Personne Publique, le prestataire devra mettre en avant dans son mémoire technique les éléments attentus à l'article 3.2 du document intitulé Cahier des Clauses Techniques Particulières (CCTP).</text:span></text:p>
      <text:p text:style-name="P26"><text:span text:style-name="T18">Il s'agira de proposer un spectacle, parcourant les musiques du monde, et présentant des tableaux de comédie musicale suivants:</text:span></text:p>
      <text:p text:style-name="P26"><text:span text:style-name="T18"/></text:p>
      <text:p text:style-name="P26"><text:span text:style-name="T18">- La France, Paris avec le French Cancan,</text:span></text:p>
      <text:p text:style-name="P26"><text:span text:style-name="T18">- L' Irlande, avec ses danses et musiques traditionnelles celtiques,</text:span></text:p>
      <text:p text:style-name="P26"><text:span text:style-name="T18">- Les USA, basé sur des extraits de comédies musicales type Broadway / New York, mais également du Gospel ainsi que de la Country dansante,</text:span></text:p>
      <text:p text:style-name="P26"><text:span text:style-name="T18">- La Russie, avec ses ballets mais aussi avec la danse du sabre ,</text:span></text:p>
      <text:p text:style-name="P26"><text:span text:style-name="T18">- L'Espagne avec le Flamenco et un titre tel que la « Belle de Cadix »,</text:span></text:p>
      <text:p text:style-name="P26"><text:span text:style-name="T18">- L'Autriche avec les valses de Vienne,</text:span></text:p>
      <text:p text:style-name="P26"><text:span text:style-name="T18">- Le Brésil et son carnaval,</text:span></text:p>
      <text:p text:style-name="P26"><text:span text:style-name="T18">- L' Italie avec Funiculi / Funicula,</text:span></text:p>
      <text:p text:style-name="P26"><text:span text:style-name="T18">- Le Mexique, type « la cucaracha »,</text:span></text:p>
      <text:p text:style-name="P26"><text:span text:style-name="T18">- L'Afrique avec des musiques traditionnelles,</text:span></text:p>
      <text:p text:style-name="P26"><text:soft-page-break/><text:span text:style-name="T18">- L'Argentine avec le Tango ...</text:span></text:p>
      <text:p text:style-name="P26"><text:span text:style-name="T18"/></text:p>
      <text:p text:style-name="P26"><text:span text:style-name="T18">Une attention particulière sera portée sur le final qui devra intégrer un tableau «marseillais » avec 2 ou 3 chansons du type « Canebière » (Alibert / Scotto).</text:span></text:p>
      <text:p text:style-name="P26"><text:span text:style-name="T18"/></text:p>
      <text:p text:style-name="P26"><text:span text:style-name="T18">Globalement, le titulaire devra donc proposer un spectacle chanté « en live» et dansé, cohérent dans la programmation artistique.</text:span></text:p>
      <text:p text:style-name="P26"><text:span text:style-name="T18">Cette dernière devra correspondre en grand partie et, pour au moins 80 %, aux incontournables nommés supra.</text:span></text:p>
      <text:p text:style-name="P26"><text:span text:style-name="T18"/></text:p>
      <text:p text:style-name="P26"><text:span text:style-name="T18">Pour chacun des lots, le total des points relatif à la valeur technique constituera la valeur technique (VT) du candidat, le maximum pouvant être de 60 points.</text:span></text:p>
      <text:p text:style-name="P26"><text:span text:style-name="T18"/></text:p>
      <text:p text:style-name="P26"><text:span text:style-name="T18">Le total des points attribués à chaque sous-critère, constituera la valeur technique initiale VT (i) du candidat.</text:span></text:p>
      <text:p text:style-name="P26"><text:span text:style-name="T18">Après élimination éventuelle des offres irrégulières ou inappropriées, la notation de l'offre du candidat (i) sera effectuée à l'aide de la formule suivante :</text:span></text:p>
      <text:p text:style-name="P26"><text:span text:style-name="T18"/></text:p>
      <text:p text:style-name="P26"><text:span text:style-name="T18"/></text:p>
      <text:p text:style-name="P27"><text:span text:style-name="T17">VT = 60* (VT(i)/VT(m))</text:span></text:p>
      <text:p text:style-name="P27"><text:span text:style-name="T17"/></text:p>
      <text:p text:style-name="P28"/>
      <text:p text:style-name="P29"/>
      <text:p text:style-name="P29">Dans laquelle :</text:p>
      <text:p text:style-name="P29">VT est la note finale attribuée à la valeur technique du candidat (i) ;</text:p>
      <text:p text:style-name="P29">VT (i) est la valeur technique initiale obtenue par le candidat (i) ;</text:p>
      <text:p text:style-name="P29">VT (m) est la valeur technique initiale obtenue par le candidat ayant la meilleure offre.</text:p>
      <text:p text:style-name="P32"/>
      <text:p text:style-name="P32"/>
      <text:p text:style-name="P30">2°) Prix de l'offre (40 points)</text:p>
      <text:p text:style-name="P29"/>
      <text:p text:style-name="P29">La note maximum est de 40 points. Après élimination des offres anormalement basses, la notation de l'offre du candidat (i) sera effectuée à l'aide de la formule suivante :</text:p>
      <text:p text:style-name="P31"/>
      <text:p text:style-name="P31">N(i) = 40 x P(m)/P(i)</text:p>
      <text:p text:style-name="P30"><text:span text:style-name="T18"/></text:p>
      <text:p text:style-name="P30"><text:span text:style-name="T15">Dans laquelle : </text:span></text:p>
      <text:p text:style-name="P30"><text:span text:style-name="T15">N(i) est la note attribuée à l'offre de prix du candidat (i)</text:span></text:p>
      <text:p text:style-name="P30"><text:span text:style-name="T15">P(i) est le prix de l'offre du candidat</text:span></text:p>
      <text:p text:style-name="P30"><text:span text:style-name="T15">P(m) est le prix de l'offre la moins-disante.</text:span></text:p>
      <text:p text:style-name="P30"><text:span text:style-name="T15"/></text:p>
      <text:p text:style-name="P30"><text:span text:style-name="T15"/></text:p>
      <text:p text:style-name="P30"><text:span text:style-name="T15"><text:s/></text:span></text:p>
      <text:p text:style-name="P30"><text:span text:style-name="T15"/></text:p>
      <text:p text:style-name="P30"><text:span text:style-name="T15"/></text:p>
      <text:p text:style-name="P29"/>
      <text:p text:style-name="P32">Analyse du prix de l'offre<text:span text:style-name="T12"> :</text:span></text:p>
      <text:p text:style-name="P32"><text:span text:style-name="T12"/></text:p>
      <text:p text:style-name="P32"><text:span text:style-name="T12">Les offres doivent obligatoirement être libellées en euros.</text:span></text:p>
      <text:p text:style-name="P32"><text:span text:style-name="T12"/></text:p>
      <text:p text:style-name="P32"><text:span text:style-name="T12"/></text:p>
      <text:p text:style-name="P29"><text:s/><text:span text:style-name="T5">Prix global et forfaitaire :</text:span></text:p>
      <text:p text:style-name="P29"><text:soft-page-break/>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9"/>
      <text:p text:style-name="P29">Le prix de l'offre sera analysé sur la base de celui figurant dans l'acte d'engagement. Ce dernier devra être identique à celui figurant dans la DPGF. En cas de discordance entre ces deux montants, le montant indiqué dans l'acte d'engagement prévaudra. </text:p>
      <text:p text:style-name="P29"/>
      <text:p text:style-name="P29">* Evaluation finale :</text:p>
      <text:p text:style-name="P29"><text:s/></text:p>
      <text:p text:style-name="P29">Les offres sont classées suivant la valeur de la note N correspondant à la note définitive. L'entreprise classée première est celle ayant la note la plus élevée.</text:p>
      <text:p text:style-name="P29"/>
      <text:p text:style-name="P29">La pondération s'effectuera sur la base de : 60 points pour la Valeur Technique, 40 Points pour le Prix,  en fonction de la formule suivante :</text:p>
      <text:p text:style-name="P29"/>
      <text:p text:style-name="P29"/>
      <text:p text:style-name="P31">N (note définitive) =  VT + N(i)</text:p>
      <text:p text:style-name="P30"><text:span text:style-name="T15"><text:s/></text:span></text:p>
      <text:p text:style-name="P30"><text:span text:style-name="T15">Le pouvoir adjudicateur peut ne pas donner suite à la consultation.</text:spa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estations Musicales pour les Séniors de la Mairie des 1er et 7è Arrondissements dans le cadre des fêtes de fin d'année 2019 et de début d'année 2020" text:name="IntituleConsultation"/>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text:user-field-get text:name="IntituleConsultation">Prestations Musicales pour les Séniors de la Mairie des 1er et 7è Arrondissements dans le cadre des fêtes de fin d'année 2019 et de début d'année 2020</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17T14:20:59</meta:creation-date>
    <meta:editing-duration>PT1S</meta:editing-duration>
    <meta:editing-cycles>2</meta:editing-cycles>
    <meta:generator>OpenOffice.org/3.3$Unix OpenOffice.org_project/330m20$Build-9567</meta:generator>
    <meta:document-statistic meta:table-count="1" meta:image-count="1" meta:object-count="0" meta:page-count="16" meta:paragraph-count="297" meta:word-count="4161" meta:character-count="26377"/>
    <dc:date>2019-09-17T14:21:00</dc:date>
    <meta:user-defined meta:name="Info 1"/>
    <meta:user-defined meta:name="Info 2"/>
    <meta:user-defined meta:name="Info 3"/>
    <meta:user-defined meta:name="Info 4"/>
  </office:meta>
</office:document-meta>
</file>