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Table">
      <style:paragraph-properties fo:text-align="center" style:justify-single-word="false"/>
      <style:text-properties fo:font-weight="bold"/>
    </style:style>
    <style:style style:name="P20" style:family="paragraph" style:parent-style-name="Contents_20_Heading" style:master-page-name="">
      <style:paragraph-properties style:page-number="auto" fo:break-before="page"/>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17102_0076"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Musicales pour les Séniors de la Mairie des 1er et 7è Arrondissements dans le cadre des fêtes de fin d'année 2019 et de début d'année 2020</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102_007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3"><text:span text:style-name="Strong_20_Emphasis">Article 1 -</text:span> <text:s/><text:span text:style-name="Strong_20_Emphasis">OBJET ET DUREE DU MARCHE</text:span><text:tab/>4</text:p>
          <text:p text:style-name="P22">1.1 <text:s/>Intitulé et Objet des prestations<text:tab/>4</text:p>
          <text:p text:style-name="P22">1.2 <text:s/>Procédure<text:tab/>4</text:p>
          <text:p text:style-name="P22">1.3 <text:s/>Décomposition en Lots, Tranches et postes<text:tab/>4</text:p>
          <text:p text:style-name="P21">1.3.1 <text:s/>Décomposition en lots<text:tab/>4</text:p>
          <text:p text:style-name="P21">1.3.2 <text:s/>Décomposition en tranches<text:tab/>5</text:p>
          <text:p text:style-name="P21">1.3.3 <text:s/>Décomposition en postes<text:tab/>5</text:p>
          <text:p text:style-name="P22">1.4 <text:s/>Modalités d'exécution des tranches optionnelles<text:tab/>5</text:p>
          <text:p text:style-name="P22">1.5 <text:s/>Accord-cadre à bons de commande<text:tab/>5</text:p>
          <text:p text:style-name="P22">1.6 <text:s/>Durée du marché - Période de validité<text:tab/>5</text:p>
          <text:p text:style-name="P22">1.7 <text:s/>Clause obligatoire d'insertion par l'activité économique<text:tab/>5</text:p>
          <text:p text:style-name="P23"><text:span text:style-name="Strong_20_Emphasis">Article 2 -</text:span> <text:s/><text:span text:style-name="Strong_20_Emphasis">DOCUMENTS CONTRACTUELS</text:span><text:tab/>5</text:p>
          <text:p text:style-name="P23"><text:span text:style-name="Strong_20_Emphasis">Article 3 -</text:span> <text:s/><text:span text:style-name="Strong_20_Emphasis">DELAIS DE LIVRAISON ET/OU D'EXECUTION</text:span><text:tab/>6</text:p>
          <text:p text:style-name="P22">3.1 <text:s/>Délais<text:tab/>6</text:p>
          <text:p text:style-name="P22">3.2 <text:s/>Emission des bons de commande <text:tab/>6</text:p>
          <text:p text:style-name="P23"><text:span text:style-name="Strong_20_Emphasis">Article 4 -</text:span> <text:s/><text:span text:style-name="Strong_20_Emphasis">ENTREPRISES GROUPEES</text:span><text:tab/>6</text:p>
          <text:p text:style-name="P23"><text:span text:style-name="Strong_20_Emphasis">Article 5 -</text:span> <text:s/><text:span text:style-name="Strong_20_Emphasis">CONDITIONS DE LIVRAISON ET D'EXECUTION</text:span><text:tab/>6</text:p>
          <text:p text:style-name="P22">5.1 <text:s/>Transport <text:s/>et Emballages<text:tab/>6</text:p>
          <text:p text:style-name="P22">5.2 <text:s/>Lieux d'exécution ou de livraison<text:tab/>7</text:p>
          <text:p text:style-name="P23"><text:span text:style-name="Strong_20_Emphasis">Article 6 -</text:span> <text:s/><text:span text:style-name="Strong_20_Emphasis">CONDITIONS PARTICULIERES D'EXECUTION</text:span><text:tab/>7</text:p>
          <text:p text:style-name="P23"><text:span text:style-name="Strong_20_Emphasis">Article 7 -</text:span> <text:s/><text:span text:style-name="Strong_20_Emphasis">OPERATIONS DE VERIFICATIONS – ADMISSION</text:span><text:tab/>7</text:p>
          <text:p text:style-name="P22">7.1 <text:s/>Vérifications<text:tab/>7</text:p>
          <text:p text:style-name="P22">7.2 <text:s/>Admission<text:tab/>7</text:p>
          <text:p text:style-name="P23"><text:span text:style-name="Strong_20_Emphasis">Article 8 -</text:span> <text:s/><text:span text:style-name="Strong_20_Emphasis">GARANTIE CONTRACTUELLE</text:span><text:tab/>7</text:p>
          <text:p text:style-name="P22">8.1 <text:s/>Durée de garantie<text:tab/>8</text:p>
          <text:p text:style-name="P22">8.2 <text:s/>Point de départ de la garantie<text:tab/>8</text:p>
          <text:p text:style-name="P23"><text:span text:style-name="Strong_20_Emphasis">Article 9 -</text:span> <text:s/><text:span text:style-name="Strong_20_Emphasis">MODALITES DE DETERMINATION DES PRIX</text:span><text:tab/>8</text:p>
          <text:p text:style-name="P22"><text:soft-page-break/>9.1 <text:s/>Nature du prix<text:tab/>8</text:p>
          <text:p text:style-name="P22">9.2 <text:s/>Variations de prix<text:tab/>8</text:p>
          <text:p text:style-name="P22">9.3 <text:s/>Disparition d'indice<text:tab/>8</text:p>
          <text:p text:style-name="P23"><text:span text:style-name="Strong_20_Emphasis">Article 10 -</text:span> <text:s/><text:span text:style-name="Strong_20_Emphasis">AVANCE</text:span><text:tab/>8</text:p>
          <text:p text:style-name="P22">10.1 <text:s/>Régime de l'avance<text:tab/>8</text:p>
          <text:p text:style-name="P23"><text:span text:style-name="Strong_20_Emphasis">Article 11 -</text:span> <text:s/><text:span text:style-name="Strong_20_Emphasis">MODALITÉS DE REGLEMENT</text:span><text:tab/>8</text:p>
          <text:p text:style-name="P23"><text:span text:style-name="Strong_20_Emphasis">Article 12 -</text:span> <text:s/><text:span text:style-name="Strong_20_Emphasis">PAIEMENT – ETABLISSEMENT DE LA FACTURE</text:span><text:tab/>9</text:p>
          <text:p text:style-name="P22">12.1 <text:s/>Délais de paiements<text:tab/>9</text:p>
          <text:p text:style-name="P22">12.2 <text:s/>Intérêts moratoires<text:tab/>9</text:p>
          <text:p text:style-name="P22">12.3 <text:s/>Modalités de paiement direct des sous-traitants<text:tab/>9</text:p>
          <text:p text:style-name="P22">12.4 <text:s/>Présentation des demandes de paiement<text:tab/>10</text:p>
          <text:p text:style-name="P22">12.5 <text:s/>Dématérialisation des factures<text:tab/>10</text:p>
          <text:p text:style-name="P23"><text:span text:style-name="Strong_20_Emphasis">Article 13 -</text:span> <text:s/><text:span text:style-name="Strong_20_Emphasis">PENALITES</text:span><text:tab/>11</text:p>
          <text:p text:style-name="P22">13.1 <text:s/>Pénalités de retard<text:tab/>11</text:p>
          <text:p text:style-name="P22">13.2 <text:s/>Pénalités pour non respect des dispositions du Code du Travail<text:tab/>11</text:p>
          <text:p text:style-name="P22">13.3 <text:s/>Autres pénalités<text:tab/>12</text:p>
          <text:p text:style-name="P23"><text:span text:style-name="Strong_20_Emphasis">Article 14 -</text:span> <text:s/><text:span text:style-name="Strong_20_Emphasis">RESILIATION – EXECUTION DES PRESTATIONS AUX FRAIS ET RISQUES DU TITULAIRE</text:span><text:tab/>12</text:p>
          <text:p text:style-name="P23"><text:span text:style-name="Strong_20_Emphasis">Article 15 -</text:span> <text:s/><text:span text:style-name="Strong_20_Emphasis">CLAUSES DE GESTION DES DONNEES</text:span><text:tab/>12</text:p>
          <text:p text:style-name="P22">15.1 <text:s/>Les contraintes réglementaires <text:tab/>12</text:p>
          <text:p text:style-name="P21">15.1.1 <text:s/>Le RGS<text:tab/>12</text:p>
          <text:p text:style-name="P21">15.1.2 <text:s/>Le Règlement Général sur la Protection des Données (RGPD)<text:tab/>12</text:p>
          <text:p text:style-name="P21">15.1.3 <text:s/>Le Code du Patrimoine<text:tab/>13</text:p>
          <text:p text:style-name="P22">15.2 <text:s/>Les clauses générales de confidentialité<text:tab/>13</text:p>
          <text:p text:style-name="P22">15.3 <text:s/>Les contrôles<text:tab/>14</text:p>
          <text:p text:style-name="P22">15.4 <text:s/>Phase de réversibilité<text:tab/>14</text:p>
          <text:p text:style-name="P23"><text:span text:style-name="Strong_20_Emphasis">Article 16 -</text:span> <text:s/><text:span text:style-name="Strong_20_Emphasis">LOGICIEL E-ATTESTATIONS</text:span><text:tab/>14</text:p>
          <text:p text:style-name="P23"><text:span text:style-name="Strong_20_Emphasis">Article 17 -</text:span> <text:s/><text:span text:style-name="Strong_20_Emphasis">LOI APPLICABLE</text:span><text:tab/>15</text:p>
          <text:p text:style-name="P23"><text:span text:style-name="Strong_20_Emphasis">Article 18 -</text:span> <text:s/><text:span text:style-name="Strong_20_Emphasis">CONFORMITE AUX NORMES</text:span><text:tab/>15</text:p>
          <text:p text:style-name="P23"><text:span text:style-name="Strong_20_Emphasis">Article 19 -</text:span> <text:s/><text:span text:style-name="Strong_20_Emphasis">ASSURANCES</text:span><text:tab/>15</text:p>
          <text:p text:style-name="P23"><text:span text:style-name="Strong_20_Emphasis">Article 20 -</text:span> <text:s/><text:span text:style-name="Strong_20_Emphasis">DEROGATIONS AUX DOCUMENTS GENERAUX</text:span><text:tab/>15</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Musicales pour les Séniors de la Mairie des 1er et 7è Arrondissements dans le cadre des fêtes de fin d'année 2019 et de début d'année 2020 </text:p>
      <text:p text:style-name="P14"/>
      <text:p text:style-name="Standard">La présente consultation a pour objet : l'organisation de Prestations Musicales pour les Seniors de la Mairie des 1er et 7è Arrondissements, dans le cadre des fêtes de fin d'année 2019 et de début d'année 2020 Il s'agit pour la Mairie des 1er et 7è Arrondissements de proposer des prestations musicales aux Seniors du 1er Secteur de Marseille, pour deux évènements organisés lors des festivités de fin puis de début d'anné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9">N°</text:p>
          </table:table-cell>
          <table:table-cell table:style-name="Tableau1.B1" office:value-type="string">
            <text:p text:style-name="P19">Intitulés lots séparés</text:p>
          </table:table-cell>
        </table:table-row>
        <table:table-row>
          <table:table-cell table:style-name="Tableau1.A2" office:value-type="string">
            <text:p text:style-name="Table">1</text:p>
          </table:table-cell>
          <table:table-cell table:style-name="Tableau1.B2" office:value-type="string">
            <text:p text:style-name="Table">Spectacles Musicaux organisées durant les Repas de Noël 2019 pour les Seniors de la Mairie des 1er et 7è Arrondissements</text:p>
          </table:table-cell>
        </table:table-row>
        <table:table-row>
          <table:table-cell table:style-name="Tableau1.A2" office:value-type="string">
            <text:p text:style-name="Table">2</text:p>
          </table:table-cell>
          <table:table-cell table:style-name="Tableau1.B2" office:value-type="string">
            <text:p text:style-name="Table">Spectacle de début d'année 2020 pour les Seniors de la Mairie des 1er et 7ème Arrondissements </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 du marché - Période de validité</text:h>
      <text:p text:style-name="Standard">La durée du marché se définit comme suit : La date de début de la période de validité du marché est la date de notification du marché au titulaire.</text:p>
      <text:p text:style-name="Standard">Le marché se terminera le 31 janvier 2020.</text:p>
      <text:p text:style-name="Standard">Pour les 2 Lots, le marché s'exécutera pendant une période de 2 mois, du 1er Décembre 2019 au 31 Janvier 2020."</text:p>
      <text:p text:style-name="Standard"/>
      <text:p text:style-name="Standard">Le marché n'est pas reconductible.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pour chacun des lots <text:s/></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text:soft-page-break/>- le Mémoire technique comprenant des flyers et/ou tryptiques de présentations des prestations demandées en complément des CD et/ou Clefs USB et/ou lien internet <text:s/></text:p>
      <text:p text:style-name="P14"/>
      <text:h text:style-name="Heading_20_1" text:outline-level="1">DELAIS DE LIVRAISON ET/OU D'EXECUTION</text:h>
      <text:h text:style-name="Heading_20_2" text:outline-level="2">Délais</text:h>
      <text:p text:style-name="Standard"><text:s/>Pour le Lot 1, les délais de livraison et d'exécution des prestations sont fixés les Mercredi 11 Décembre et Jeudi 12 Décembre 2019.</text:p>
      <text:p text:style-name="Standard"/>
      <text:p text:style-name="Standard">Pour le Lot 2, les délais de livraison et d'exécution des prestations sont fixés le Mardi 7 Janvier 2020<text:span text:style-name="T3">.</text:span></text:p>
      <text:p text:style-name="P14"><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text:soft-page-break/>Conformément à l'article 19.3 du CCAG FCS, le transport, le conditionnement, le chargement et le déchargement s'effectuent sous la responsabilité du titulaire.</text:p>
      <text:p text:style-name="P14"/>
      <text:p text:style-name="P14"/>
      <text:p text:style-name="P14"><text:s/></text:p>
      <text:p text:style-name="P14"/>
      <text:h text:style-name="Heading_20_2" text:outline-level="2">Lieux d'exécution ou de livraison</text:h>
      <text:p text:style-name="Standard"><text:s/>Les prestations des lots 1 et 2 seront réalisées au sein d'un site relevant du 1er Secteur de Marseille.</text:p>
      <text:p text:style-name="Standard"/>
      <text:p text:style-name="Standard">Les prestations du Lot 1 (Spectacles Musicaux organisées durant les Repas de Noël 2019 pour les Seniors de la Mairie des 1er et 7è Arrondissements ) seront organisées, les 11 et 12 Décembre 2019, au sein du Centre Municipal d'Animation des Lices (12, Rue des Lices), dans le 7è Arrondissement de Marseille.</text:p>
      <text:p text:style-name="Standard"/>
      <text:p text:style-name="Standard">Les prestations du Lot 2 (Spectacle de début d'année 2020 pour les Seniors de la Mairie des 1er et 7ème Arrondissements) se dérouleront, le 7 Janvier 2020, au Palais du Pharo dans le 7è Arrondissement de Marseill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text:soft-page-break/>Durée de garantie</text:h>
      <text:p text:style-name="Standard"><text:s/>Les <text:span text:style-name="T3">prestation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un contrat inférieur à 50 000 € HT, le marché ne comporte pas d'avance.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er et 7è Arrondissements</text:p>
      <text:p text:style-name="Standard">Service Finances &amp; Marchés Publics</text:p>
      <text:p text:style-name="Standard"><text:soft-page-break/>61, La Canebière</text:p>
      <text:p text:style-name="Standard">13 001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16"><text:span text:style-name="T13">- La date et le numéro d'engagement</text:span></text:p>
      <text:p text:style-name="P16"><text:span text:style-name="T14">- La nature des prestations</text:span></text:p>
      <text:p text:style-name="P16"><text:span text:style-name="T14">- La quantité </text:span></text:p>
      <text:p text:style-name="P16"><text:span text:style-name="T14">- Le prix de base hors révision et hors taxes </text:span></text:p>
      <text:p text:style-name="P16"><text:span text:style-name="T14">- Le taux et le montant de la T.V.A. </text:span></text:p>
      <text:p text:style-name="P16"><text:span text:style-name="T14">- Le montant total de la facture en euro HT et TTC</text:span></text:p>
      <text:p text:style-name="P16"><text:span text:style-name="T14">- La date et le numéro de facture.</text:span></text:p>
      <text:p text:style-name="P16"><text:span text:style-name="T14">- Tout rabais remise ristourne ou escompte acquis et chiffrable lors de l'opération et directement applicable à cette opération</text:span></text:p>
      <text:p text:style-name="P16"><text:span text:style-name="T14"/></text:p>
      <text:p text:style-name="P16"><text:span text:style-name="T14">Les factures sont adressées à l'adresse suivante et à l'attention de:</text:span></text:p>
      <text:p text:style-name="P16"><text:span text:style-name="T14">Ville de Marseille</text:span></text:p>
      <text:p text:style-name="P16"><text:span text:style-name="T14">Mairie des 1er et 7è Arrondissements</text:span></text:p>
      <text:p text:style-name="P16"><text:span text:style-name="T14">Service Finances &amp; Marchés Publics</text:span></text:p>
      <text:p text:style-name="P16"><text:span text:style-name="T14">61, La Canebière</text:span></text:p>
      <text:p text:style-name="P16"><text:span text:style-name="T14">13 001 MARSEILLE </text:span></text:p>
      <text:p text:style-name="P16"><text:span text:style-name="T14">Le paiement s'effectue suivant les règles de la comptabilité publique dans les conditions prévues aux articles 11 et 12 du C.C.A.G./F.C.S.</text:span></text:p>
      <text:p text:style-name="P16"><text:span text:style-name="T14"/></text:p>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heure de retard, par rapport au délai fixé <text:span text:style-name="T3">dans l'ordrre de service </text:span><text:span text:style-name="T14">, et sans mise en demeure préalable.</text:span></text:p>
      <text:p text:style-name="Standard"><text:span text:style-name="T14"/></text:p>
      <text:p text:style-name="Standard"><text:span text:style-name="T14">Le retard débute dès lors que l'heure supposée d'installation est dépassée.</text:span></text:p>
      <text:p text:style-name="Standard"><text:span text:style-name="T14">La Personne Publique appliquera cette pénalité au premier manquement.</text:span></text:p>
      <text:p text:style-name="Standard"><text:span text:style-name="T14"/></text:p>
      <text:p text:style-name="Standard"><text:span text:style-name="T14">Pour le Lot 1, la pénalité financière sera de 100 Euros, par heure de retard constatée, par les personnels compétents.</text:span></text:p>
      <text:p text:style-name="Standard"><text:span text:style-name="T14">Ce manquement sera notifié au Titulaire, par procédure écrite (mail ou courrier), dans les meilleurs délais.</text:span></text:p>
      <text:p text:style-name="Standard"><text:span text:style-name="T14"/></text:p>
      <text:p text:style-name="Standard"><text:span text:style-name="T14">Pour le Lot 2, la pénalité financière sera de 500 Euros, par heure de retard constatée, par les personnels compétents. et notifiée au Titulaire.</text:span></text:p>
      <text:p text:style-name="Standard"><text:span text:style-name="T14">Ce manquement sera notifié au Titulaire, par procédure écrite (mail ou courrier), dans les meilleurs délais.</text:span></text:p>
      <text:p text:style-name="Standard"><text:span text:style-name="T14"/></text:p>
      <text:p text:style-name="Standard"><text:span text:style-name="T14">Par dérogation à l'article 14.1.3 du CCAG FCS, le Titulaire ne peut être exonéré des pénalités.</text:span></text:p>
      <text:p text:style-name="Standard"><text:span text:style-name="T14"/></text:p>
      <text:p text:style-name="Standard"><text:span text:style-name="T14">Toutefois, le montant des pénalités de retard ne peut dépasser le montant total du bon d'engagement. </text:span></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852390026"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1351030640"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2154377526"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669887546"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1104451683"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1137918401"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1999988769" text:continue-numbering="true" text:style-name="List_20_1">
        <text:list-item>
          <text:p text:style-name="P17"><text:soft-page-break/><text:span text:style-name="T14">en fin de marché à procéder à la mise à disposition de toutes les données appartenant à la Ville de Marseille ;</text:span></text:p>
        </text:list-item>
      </text:list>
      <text:p text:style-name="P18"><text:span text:style-name="T14"/></text:p>
      <text:list xml:id="list606575767"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Prestations Musicales pour les Séniors de la Mairie des 1er et 7è Arrondissements dans le cadre des fêtes de fin d'année 2019 et de début d'année 2020</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7T13:37:36</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98" meta:word-count="4023" meta:character-count="25237"/>
    <dc:date>2019-09-17T13:37:38</dc:date>
    <meta:user-defined meta:name="Info 1"/>
    <meta:user-defined meta:name="Info 2"/>
    <meta:user-defined meta:name="Info 3"/>
    <meta:user-defined meta:name="Info 4"/>
  </office:meta>
</office:document-meta>
</file>