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center"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paragraph-properties fo:text-align="start" style:justify-single-word="false"/>
      <style:text-properties fo:font-style="normal" style:text-underline-style="none" fo:font-weight="bold"/>
    </style:style>
    <style:style style:name="P17" style:family="paragraph" style:parent-style-name="Standard">
      <style:paragraph-properties fo:text-align="center" style:justify-single-word="false"/>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paragraph-properties fo:break-after="page"/>
      <style:text-properties style:font-name="Ari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
      <style:text-properties fo:font-style="normal" style:text-underline-style="none" fo:font-weight="normal"/>
    </style:style>
    <style:style style:name="P32" style:family="paragraph" style:parent-style-name="Standard">
      <style:paragraph-properties fo:text-align="start" style:justify-single-word="false"/>
      <style:text-properties fo:font-style="normal" style:text-underline-style="none" fo:font-weight="normal"/>
    </style:style>
    <style:style style:name="P33" style:family="paragraph" style:parent-style-name="Standard">
      <style:text-properties fo:font-style="normal" style:text-underline-style="none" fo:font-weight="bold"/>
    </style:style>
    <style:style style:name="P34" style:family="paragraph" style:parent-style-name="Standard">
      <style:paragraph-properties fo:text-align="center" style:justify-single-word="false"/>
      <style:text-properties fo:font-style="normal" style:text-underline-style="none" fo:font-weight="bold"/>
    </style:style>
    <style:style style:name="P35" style:family="paragraph" style:parent-style-name="Standard">
      <style:text-properties fo:font-weight="bold"/>
    </style:style>
    <style:style style:name="P36" style:family="paragraph" style:parent-style-name="Standard">
      <style:text-properties fo:color="#000000" fo:font-style="normal" style:text-underline-style="none" fo:font-weight="normal"/>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officeooo:rsid="000340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19 16:00" text:name="dateLimite"/>
        <text:user-field-decl office:value-type="string" office:string-value="2019_17102_0066" text:name="NumeroConsultation"/>
        <text:user-field-decl office:value-type="string" office:string-value="Procédure adaptée" text:name="ProcedurePassation"/>
        <text:user-field-decl office:value-type="string" office:string-value="REGLEMENT de CONSULTATION"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ETES DE NOEL 2019 : FOURNITURE et LIVRAISON de COLIS ALIMENTAIRES ET GOUTERS DE NOEL pour la MAIRIE des 1er et 7è ARRONDISSEMENTS</text:user-field-get></text:p>
      <text:p text:style-name="Intitule2"/>
      <text:p text:style-name="Text_20_body"/>
      <text:p text:style-name="Text_20_body"/>
      <text:p text:style-name="Text_20_body"/>
      <text:p text:style-name="Text_20_body"/>
      <text:p text:style-name="P22"><text:span text:style-name="T11">Numéro de la consultation<text:tab/>:</text:span><text:span text:style-name="T9"><text:tab/></text:span><text:span text:style-name="T8"><text:user-field-get text:name="NumeroConsultation">2019_17102_0066</text:user-field-get></text:span></text:p>
      <text:p text:style-name="P7"/>
      <text:p text:style-name="P8"/>
      <text:p text:style-name="P23"><text:span text:style-name="T11">Procédure de passation :</text:span><text:span text:style-name="T9"><text:tab/></text:span><text:span text:style-name="T8"><text:user-field-get text:name="ProcedurePassation">Procédure adaptée</text:user-field-get></text:span></text:p>
      <text:p text:style-name="P4"/>
      <text:p text:style-name="P25"/>
      <text:p text:style-name="P24"><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30"><text:span text:style-name="Strong_20_Emphasis">Article 2 -</text:span> <text:s/><text:span text:style-name="Strong_20_Emphasis">CARACTERISTIQUES DE LA CONSULTATION</text:span><text:tab/>4</text:p>
          <text:p text:style-name="P29">2.1 <text:s/>Décomposition en lots, tranches et postes<text:tab/>4</text:p>
          <text:p text:style-name="P28">2.1.1 <text:s/>Décomposition en lots<text:tab/>4</text:p>
          <text:p text:style-name="P28">2.1.2 <text:s/>Décomposition en tranches<text:tab/>6</text:p>
          <text:p text:style-name="P28">2.1.3 <text:s/>Décomposition en postes<text:tab/>6</text:p>
          <text:p text:style-name="P29">2.2 <text:s/>Accord-cadre à bons de commande<text:tab/>6</text:p>
          <text:p text:style-name="P29">2.3 <text:s/>Durée<text:tab/>6</text:p>
          <text:p text:style-name="P29">2.4 <text:s/>Options<text:tab/>6</text:p>
          <text:p text:style-name="P29">2.5 <text:s/>Clause obligatoire d'insertion par l'activité économique<text:tab/>6</text:p>
          <text:p text:style-name="P29">2.6 <text:s/>Groupements d'opérateurs économiques<text:tab/>7</text:p>
          <text:p text:style-name="P29">2.7 <text:s/>Conditions relatives au marché<text:tab/>7</text:p>
          <text:p text:style-name="P28">2.7.1 <text:s/>Cautionnement et garanties exigées<text:tab/>7</text:p>
          <text:p text:style-name="P28">2.7.2 <text:s/>Modalités essentielles de financement et de paiement<text:tab/>7</text:p>
          <text:p text:style-name="P30"><text:span text:style-name="Strong_20_Emphasis">Article 3 -</text:span> <text:s/><text:span text:style-name="Strong_20_Emphasis">DOSSIER DE CONSULTATION DES ENTREPRISES (DCE)</text:span><text:tab/>7</text:p>
          <text:p text:style-name="P30"><text:span text:style-name="Strong_20_Emphasis">Article 4 -</text:span> <text:s/><text:span text:style-name="Strong_20_Emphasis">ELEMENTS EXIGES DU CANDIDAT </text:span><text:tab/>8</text:p>
          <text:p text:style-name="P29">4.1 <text:s/>Renseignements et documents demandés à l'appui des candidatures <text:tab/>8</text:p>
          <text:p text:style-name="P29">4.2 <text:s/>Eléments exigés au titre de l'offre<text:tab/>9</text:p>
          <text:p text:style-name="P28">4.2.1 <text:s/>Présentation des offres<text:tab/>10</text:p>
          <text:p text:style-name="P28">4.2.2 <text:s/>Présentation de variantes<text:tab/>10</text:p>
          <text:p text:style-name="P29">4.3 <text:s/>Visite sur site<text:tab/>10</text:p>
          <text:p text:style-name="P30"><text:span text:style-name="Strong_20_Emphasis">Article 5 -</text:span> <text:s/><text:span text:style-name="Strong_20_Emphasis">REMISE DES PLIS PAR LES CANDIDATS</text:span><text:tab/>10</text:p>
          <text:p text:style-name="P29"><text:soft-page-break/>5.1 <text:s/>Remise électronique<text:tab/>10</text:p>
          <text:p text:style-name="P29">5.2 <text:s/>Copie de sauvegarde<text:tab/>11</text:p>
          <text:p text:style-name="P29">5.3 <text:s/>Echantillons, maquettes, prototypes ou modèles réduits<text:tab/>11</text:p>
          <text:p text:style-name="P29">5.4 <text:s/>Date et heure limites de remise des plis<text:tab/>12</text:p>
          <text:p text:style-name="P29">5.5 <text:s/>Délai de validité des offres<text:tab/>12</text:p>
          <text:p text:style-name="P30"><text:span text:style-name="Strong_20_Emphasis">Article 6 -</text:span> <text:s/><text:span text:style-name="Strong_20_Emphasis">EXAMEN DES PLIS</text:span><text:tab/>12</text:p>
          <text:p text:style-name="P29">6.1 <text:s/>Examen des candidatures <text:tab/>12</text:p>
          <text:p text:style-name="P29">6.2 <text:s/>Jugement des offres<text:tab/>12</text:p>
          <text:p text:style-name="P30"><text:span text:style-name="Strong_20_Emphasis">Article 7 -</text:span> <text:s/><text:span text:style-name="Strong_20_Emphasis">PIECES A REMETTRE PAR LE(S) CANDIDAT(S) RETENU(S)</text:span><text:tab/>15</text:p>
          <text:p text:style-name="P30"><text:span text:style-name="Strong_20_Emphasis">Article 8 -</text:span> <text:s/><text:span text:style-name="Strong_20_Emphasis">MODALITES RELATIVES AUX COMMUNICATIONS ET AUX ECHANGES D'INFORMATION</text:span><text:tab/>16</text:p>
          <text:p text:style-name="P29">8.1 <text:s/>Règles liées aux échanges électroniques<text:tab/>16</text:p>
          <text:p text:style-name="P29">8.2 <text:s/>Demandes de renseignements en cours de consultation<text:tab/>16</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Offrir pour les Fêtes de Fin d'Année 2019, des Colis Alimentaires aux Seniors, ainsi que des Goûters pour les enfants scolarisés dans le 1er Secteur de Marseille.Alloti en 2 Lots </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 - Mairie des 1er et 7eme arrondissements</text:p>
      <text:p text:style-name="P12">61, La Canebière</text:p>
      <text:p text:style-name="P12">13001 MARSEILLE </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ext:soft-page-break/>
        <table:table-row>
          <table:table-cell table:style-name="Tableau1.A3" office:value-type="string">
            <text:p text:style-name="Table">1</text:p>
          </table:table-cell>
          <table:table-cell table:style-name="Tableau1.B3" office:value-type="string">
            <text:p text:style-name="Table">Colis Alimentaires de Noël 2019 pour les seniors</text:p>
          </table:table-cell>
        </table:table-row>
        <table:table-row>
          <table:table-cell table:style-name="Tableau1.A3" office:value-type="string">
            <text:p text:style-name="Table">2</text:p>
          </table:table-cell>
          <table:table-cell table:style-name="Tableau1.B3" office:value-type="string">
            <text:p text:style-name="Table">Goûter de Noël 2019 pour les enfants scolarisés</text:p>
          </table:table-cell>
        </table:table-row>
      </table:table>
      <text:p text:style-name="P12"><text:soft-page-break/></text:p>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7">pour la durée du marché :</text:span></text:p>
      <text:p text:style-name="P20"/>
      <text:p text:style-name="P20">Lot 1 : Colis Alimentaires de Noêl 2019 pour les Séniors</text:p>
      <text:p text:style-name="P12">- Montant minimum, sur la durée totale du marché, en Euros HT :  10 000 (dix mille)</text:p>
      <text:p text:style-name="P12">- Montant maximum, sur la durée totale du marché, en Euros HT : 33 000 (trente trois mille)</text:p>
      <text:p text:style-name="P12"/>
      <text:p text:style-name="P15">Lot 2 : Goûter de Noêl 2019 pour les enfants scolarisés</text:p>
      <text:p text:style-name="P12">- Montant minimum, sur la durée totale du marché, en Euros HT :  8 000 (huit mille)</text:p>
      <text:p text:style-name="P12">- Montant maximum, sur la durée totale du marché, en Euros HT : 18 000 (dix huit mille)</text:p>
      <text:p text:style-name="P12"/>
      <text:p text:style-name="P12"><text:s/></text:p>
      <text:p text:style-name="P12"/>
      <text:p text:style-name="P12"/>
      <text:h text:style-name="Heading_20_2" text:outline-level="2">Durée</text:h>
      <text:p text:style-name="Standard">La durée du marché se définit comme suit : Pour l'ensemble des lots, la durée de validité du marché sera <text:span text:style-name="T20">de deux mois, </text:span>du 1er Novembre au 31 Décembre 2019. </text:p>
      <text:p text:style-name="Standard">Les bons de commande émis en fin de marché ne pourront voir leur exécution se prolonger de plus de 10 jour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0">Prestations supplémentaires éventuelles (PSE)</text:p>
      <text:p text:style-name="P12"/>
      <text:p text:style-name="P12">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7">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36"/>
      <text:p text:style-name="P36"><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propre à chaque Lot,</text:p>
      <text:p text:style-name="P12"><text:s/></text:p>
      <text:p text:style-name="P12">- le Bordereau de Prix Unitaires  - annexe financière à l'Acte d'Engagement, cadre de réponse pour les Lots 1 et 2,</text:p>
      <text:p text:style-name="P12"><text:s/></text:p>
      <text:p text:style-name="P12">- le Détail Quantitatif et Estimatif (DQE)  - cadre de réponse pour les Lots 1 et 2, </text:p>
      <text:p text:style-name="P12">- le formulaire de lettre de candidature DC1 (établi par le MINEFE, téléchargeable à l'adresse suivante : http://www.economie.gouv.fr/daj/formulaires) </text:p>
      <text:p text:style-name="P12">- le formulaire de déclaration de candidature DC2 (établi par le MINEFE, téléchargeable à l'adresse suivante : http://www.economie.gouv.fr/daj/formulaires)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text:soft-page-break/>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10">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9"/>
      <text:p text:style-name="P19">3° - Renseignements concernant les références professionnelles et la capacité technique du candidat</text:p>
      <text:p text:style-name="P12"/>
      <text:p text:style-name="P12"/>
      <text:p text:style-name="P12"/>
      <text:p text:style-name="P12">- Description des mesures employées par le candidat pour s'assurer de la qualité des produits et ses origines, </text:p>
      <text:p text:style-name="P12">-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 Indication des mesures de gestion environnementale que le candidat pourra appliquer lors de l'exécution du marché public, </text:p>
      <text:p text:style-name="P12"/>
      <text:p text:style-name="P11">Précisions complémentaires<text:span text:style-name="T17">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text:span></text:p>
      <text:p text:style-name="P12">En cas de déclaration de sous-traitance (formulaire DC4), la signature électronique est facultative à ce stade. </text:p>
      <text:p text:style-name="P12"/>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2"/>
      <text:p text:style-name="P12">- un <text:span text:style-name="T7">Acte d'Engagement par lot</text:span>, dûment complété.</text:p>
      <text:p text:style-name="P12">Rappel : La signature de l'AE n'est que facultative au moment du dépôt de l'offre, mais sera exigée pour l'attributaire.</text:p>
      <text:p text:style-name="P21"/>
      <text:p text:style-name="P12"><text:s/></text:p>
      <text:p text:style-name="P12">- le Bordereau de Prix Unitaires (BPU) <text:span text:style-name="T10">intégralement complété</text:span>, concernant le ou les lots pour le(s)quel(s) le candidat souhaite soumissionner,</text:p>
      <text:p text:style-name="P12"/>
      <text:p text:style-name="P12"><text:s/></text:p>
      <text:p text:style-name="P12">- le Détail Quantitatif et Estimatif (DQE) concernant le ou les lots pour le(s)quel(s) le candidat souhaite soumissionner,</text:p>
      <text:p text:style-name="P12"/>
      <text:p text:style-name="P12"><text:s/></text:p>
      <text:p text:style-name="P12">- le Mémoire Technique concernant le ou les lots pour le(s)quel(s) le candidat souhaite soumissionner</text:p>
      <text:p text:style-name="P12"/>
      <text:p text:style-name="P12"/>
      <text:p text:style-name="P12"><text:s/></text:p>
      <text:p text:style-name="P12">- les Fiches Techniques de l'ensembles des composants du colis alimentaire et du sachet goûter </text:p>
      <text:p text:style-name="P12">- Echantillons <text:s/>de l'ensemble des éléments composant le colis alimentaire et l'ensemble des éléments composant le sachet goûter. </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0">ENVOI POSTAL :</text:p>
      <text:p text:style-name="P12">En cas d'envoi postal, les copies de sauvegarde doivent être adressées à l'adresse suivante :</text:p>
      <text:p text:style-name="P15">Mairie des 1er et 7ème arrondissements</text:p>
      <text:p text:style-name="P15">Service Finances &amp; Marchés Publics</text:p>
      <text:p text:style-name="P15">61, La Canebière</text:p>
      <text:p text:style-name="P15">13 001 MARSEILLE</text:p>
      <text:p text:style-name="P12"/>
      <text:p text:style-name="P15">REMISE CONTRE RECEPISSE :</text:p>
      <text:p text:style-name="P12">Les copies de sauvegarde peuvent être remises contre récépissé à l'adresse suivante :</text:p>
      <text:p text:style-name="P15">Mairie des 1er et 7ème arrondissements</text:p>
      <text:p text:style-name="P15">Service Finances &amp; Marchés Publics</text:p>
      <text:p text:style-name="P15">61, La Canebière</text:p>
      <text:p text:style-name="P15">13 001 MARSEILLE</text:p>
      <text:p text:style-name="P12"/>
      <text:p text:style-name="P20"><text:span text:style-name="T17">Horaires de réception des plis : du lundi au vendredi, de </text:span><text:span text:style-name="T16">9h00 à 11h45 et de 13h00 à 16h30</text:span><text:span text:style-name="T17">, hors jours fériés et chômés. </text:span></text:p>
      <text:h text:style-name="Heading_20_2" text:outline-level="2">Echantillons, maquettes, prototypes ou modèles réduits</text:h>
      <text:p text:style-name="Standard"><text:s/>Pour les Lots 1 et 2, la remise des échantillons, tels que décrits dans le Cahier des Clauses Techniques Particulières, se fera à l'adresse suivante, <text:span text:style-name="T7">avant et au plus tard </text:span><text:span text:style-name="T17">le jour même de la Date Limite de Remise des Offres :</text:span></text:p>
      <text:p text:style-name="P12"/>
      <text:p text:style-name="P15">Mairie des 1er et 7ème arrondissements</text:p>
      <text:p text:style-name="P15">Service Finances &amp; Marchés Publics</text:p>
      <text:p text:style-name="P15">Bureau 217 1er étage</text:p>
      <text:p text:style-name="P15">61 La Canebière</text:p>
      <text:p text:style-name="P15">13 001 MARSEILLE</text:p>
      <text:p text:style-name="P12"><text:soft-page-break/></text:p>
      <text:p text:style-name="P15">Heures de Réception<text:span text:style-name="T15"> : du lundi au vendredi de 8 heures 30 à 11 heures 45 et de 13 heures à 16 heures 30, hors jours fériés et chomés.</text:span></text:p>
      <text:p text:style-name="P12"/>
      <text:p text:style-name="P15">Pour le Lot 1<text:span text:style-name="T15"> : les échantillons à fournir devront comprendre tous les articles</text:span></text:p>
      <text:p text:style-name="P12">composant le colis alimentaire. Les spécifications techniques des produits sont</text:p>
      <text:p text:style-name="P12">listés à l'article 2 du CCTP. Les produits proposés devront être en parfaite corrélation avec les Fiches Tecniques transmises dans l'offre.</text:p>
      <text:p text:style-name="P15"/>
      <text:p text:style-name="P15">Pour le Lot 2<text:span text:style-name="T15"> : les échantillons à fournir devront comprendre tous les articles</text:span></text:p>
      <text:p text:style-name="P12">composant le sachet goûter. Les spécifications techniques des produits sont listés à l'article 2 du CCTP.</text:p>
      <text:p text:style-name="P12">Les produits proposés devront être en parfaite corrélation avec les Fiches Tecniques transmises dans l'offr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le dépôt des échantillon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h text:style-name="Heading_20_2" text:outline-level="2">Jugement des offres</text:h>
      <text:p text:style-name="Standard"><text:soft-page-break/><text:s/>* Le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P20">1°) Prix de l'offre : 60 points<text:span text:style-name="T17"> </text:span></text:p>
      <text:p text:style-name="P12"/>
      <text:p text:style-name="P12">La note maximum est de 60 points. Après élimination des offres anormalement basses, la notation de l'offre du candidat (i) sera effectuée à l'aide de la formule suivante :</text:p>
      <text:p text:style-name="P12"/>
      <text:p text:style-name="P17"/>
      <text:p text:style-name="P17">N(i) = 60 x P(m)/P(i)</text:p>
      <text:p text:style-name="P17"/>
      <text:p text:style-name="P13"/>
      <text:p text:style-name="P14"/>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6">2°) Valeur Technique de l'offre : 40 points</text:p>
      <text:p text:style-name="P14"/>
      <text:p text:style-name="P14">La valeur technique de l'offre sera appréciée au regard des fiches techniques des produits, de l'échantillonage proposé (pour chacun des lots) et des éléments contenus dans le Mémoire Technique.</text:p>
      <text:p text:style-name="P14">Le défaut de présentation de l'un de ces éléments entraînerait une irrégularité de l'offre.</text:p>
      <text:p text:style-name="P14">Le détail de la note de la valeur technique prend en compte les sous critères suivants</text:p>
      <text:p text:style-name="P14"/>
      <text:p text:style-name="P16">1 - Qualité des contenants - Colis (Lot 1) et des Sachets à Goûters (Lot 2) : <text:span text:style-name="T15">Elle sera appréciée sur la base des échantillons fournis et des éléments mentionnés dans le Mémoire Technique (15 points) : une attention particulière sera portée sur les qualités esthétiques et de présentation des colis (respect de la thématique, agencement intérieur, ergonomie) et des sachets à goûters (respect de la thématique, ergonomie), ainsi que sur sa solidité (facilité de transport).</text:span></text:p>
      <text:p text:style-name="P14"/>
      <text:p text:style-name="P14">La Note sur 15 Points est décomposée comme suit :</text:p>
      <text:p text:style-name="P14"/>
      <text:p text:style-name="P14">* Très satisfaisant = 15 points,</text:p>
      <text:p text:style-name="P14">* Satisfaisant = 10 Points,</text:p>
      <text:p text:style-name="P14">* Moyennement Satisfaisant = 8 Points,</text:p>
      <text:p text:style-name="P14">* Insatisfaisant = 3 Points</text:p>
      <text:p text:style-name="P14"/>
      <text:p text:style-name="P16"><text:soft-page-break/>2 - Qualité des produits<text:span text:style-name="T15">, appréciée sur la base des fiches techniques des produits, des échantillons fournis et des éléments mentionnés dans le Mémoire Technique (15 points) : une attention particulière sera portée sur les qualités organoleptiques des produits proposés, ainsi que sur leur provenance.</text:span></text:p>
      <text:p text:style-name="P14">La composition des produits et leur valeur nutritionnelle seront appréciés notamment au regard des fiches techniques fournies.</text:p>
      <text:p text:style-name="P14"/>
      <text:p text:style-name="P14">La Note sur 15 Points est décomposée comme suit :</text:p>
      <text:p text:style-name="P14"/>
      <text:p text:style-name="P14">* Très satisfaisant = 15 points,</text:p>
      <text:p text:style-name="P14">* Satisfaisant = 10 Points,</text:p>
      <text:p text:style-name="P14">* Moyennement Satisfaisant = 8 Points,</text:p>
      <text:p text:style-name="P14">* Insatisfaisant = 3 Points</text:p>
      <text:p text:style-name="P14"/>
      <text:p text:style-name="P16">3 - Pertinence des conditions de livraison prévue<text:span text:style-name="T15"> (10 points) appréciée au regard des éléments mentionnés dans le Mémoire Technique : une attention particulière sera portée aux moyens humains (personnels mis à disposition) et techniques (véhicules utilisés) spécifiquement mis en oeuvre pour respecter les délais de livraison demandés par le Pouvoir Adjudicateur.</text:span></text:p>
      <text:p text:style-name="P14"/>
      <text:p text:style-name="P16"><text:span text:style-name="T15">La Note sur </text:span>10 Points <text:span text:style-name="T15">est décomposée comme suit :</text:span></text:p>
      <text:p text:style-name="P14"/>
      <text:p text:style-name="P14">* Très satisfaisant = 10 points,</text:p>
      <text:p text:style-name="P14">* Satisfaisant = 8 Points,</text:p>
      <text:p text:style-name="P14">* Moyennement Satisfaisant = 5 Points,</text:p>
      <text:p text:style-name="P14">* Insatisfaisant = 2 Points</text:p>
      <text:p text:style-name="P14"/>
      <text:p text:style-name="P16"><text:span text:style-name="T15">Le total des points relatif à la valeur technique constituera la valeur technique (VT) du candidat, le maximum pouvant être de</text:span> 40 points<text:span text:style-name="T15">.</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
      <text:p text:style-name="P17">VT = 40 * (VT(i)/VT(m))</text:p>
      <text:p text:style-name="P17"/>
      <text:p text:style-name="P13"/>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
      <text:p text:style-name="P18">Analyse du prix de l'offre<text:span text:style-name="T13"> :</text:span></text:p>
      <text:p text:style-name="P14"/>
      <text:p text:style-name="P14">Les offres doivent obligatoirement être libellées en euros.</text:p>
      <text:p text:style-name="P14"><text:soft-page-break/></text:p>
      <text:p text:style-name="P14"/>
      <text:p text:style-name="P14"><text:s/>Prix unitaires :</text:p>
      <text:p text:style-name="P14"/>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
      <text:p text:style-name="P14">Pour les deux Lots, les offres sont classées suivant la valeur de la note N correspondant à la note définitive. L'entreprise classée première est celle ayant la note la plus élevée.</text:p>
      <text:p text:style-name="P14"/>
      <text:p text:style-name="P14">La pondération s'effectuera sur la base de  60 % pour le Prix, 40% pour la Valeur Technique, en fonction de la formule suivante  :</text:p>
      <text:p text:style-name="P14"/>
      <text:p text:style-name="P17"/>
      <text:p text:style-name="P17">N(note définitive) = N(i) + VT</text:p>
      <text:p text:style-name="P14"><text:s/></text:p>
      <text:p text:style-name="P14">Les offres sont classées suivant la valeur de la note N(i) correspondant à la note définitive. </text:p>
      <text:p text:style-name="P14">L'entreprise classée première est celle ayant la note la plus élevée. </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ETES DE NOEL 2019 : FOURNITURE et LIVRAISON de COLIS ALIMENTAIRES ET GOUTERS DE NOEL pour la MAIRIE des 1er et 7è ARRONDISSEMEN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FETES DE NOEL 2019 : FOURNITURE et LIVRAISON de COLIS ALIMENTAIRES ET GOUTERS DE NOEL pour la MAIRIE des 1er et 7è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0:00:56</meta:creation-date>
    <meta:editing-duration>PT1M49S</meta:editing-duration>
    <meta:editing-cycles>3</meta:editing-cycles>
    <meta:generator>LibreOffice/5.3.6.1$MacOSX_X86_64 LibreOffice_project/686f202eff87ef707079aeb7f485847613344eb7</meta:generator>
    <dc:date>2019-07-15T10:02:59.617538000</dc:date>
    <meta:document-statistic meta:table-count="1" meta:image-count="1" meta:object-count="0" meta:page-count="16" meta:paragraph-count="295" meta:word-count="3996" meta:character-count="25110" meta:non-whitespace-character-count="21298"/>
    <meta:user-defined meta:name="Info 1"/>
    <meta:user-defined meta:name="Info 2"/>
    <meta:user-defined meta:name="Info 3"/>
    <meta:user-defined meta:name="Info 4"/>
  </office:meta>
</office:document-meta>
</file>