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13cm" style:rel-column-width="12769*"/>
    </style:style>
    <style:style style:name="Tableau2.B" style:family="table-column">
      <style:table-column-properties style:column-width="3.187cm" style:rel-column-width="12286*"/>
    </style:style>
    <style:style style:name="Tableau2.C" style:family="table-column">
      <style:table-column-properties style:column-width="4.833cm" style:rel-column-width="18631*"/>
    </style:style>
    <style:style style:name="Tableau2.D" style:family="table-column">
      <style:table-column-properties style:column-width="2.833cm" style:rel-column-width="10920*"/>
    </style:style>
    <style:style style:name="Tableau2.E" style:family="table-column">
      <style:table-column-properties style:column-width="2.835cm" style:rel-column-width="1092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0688e" officeooo:paragraph-rsid="0010070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25419" officeooo:paragraph-rsid="0012541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0070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18bfd6" officeooo:paragraph-rsid="0018bfd6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ecaf0" officeooo:paragraph-rsid="0012541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2541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125419" officeooo:paragraph-rsid="0012541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officeooo:rsid="00125419" officeooo:paragraph-rsid="00125419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0ecaf0" officeooo:paragraph-rsid="00125419" style:font-size-asian="12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0ecaf0" officeooo:paragraph-rsid="000ecaf0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0ecaf0" officeooo:paragraph-rsid="0024bcb6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paragraph-rsid="00125419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officeooo:rsid="0010688e" officeooo:paragraph-rsid="00125419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officeooo:rsid="00137c68" officeooo:paragraph-rsid="00137c68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officeooo:rsid="002354d0" officeooo:paragraph-rsid="002354d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officeooo:rsid="00125419" officeooo:paragraph-rsid="00276362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00701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276362" style:font-weight-asian="bold" style:font-weight-complex="bold"/>
    </style:style>
    <style:style style:name="T1" style:family="text">
      <style:text-properties officeooo:rsid="00125419"/>
    </style:style>
    <style:style style:name="T2" style:family="text">
      <style:text-properties officeooo:rsid="00223816"/>
    </style:style>
    <style:style style:name="T3" style:family="text">
      <style:text-properties officeooo:rsid="001d3f98"/>
    </style:style>
    <style:style style:name="T4" style:family="text">
      <style:text-properties style:text-position="super 58%"/>
    </style:style>
    <style:style style:name="T5" style:family="text">
      <style:text-properties officeooo:rsid="0024bcb6"/>
    </style:style>
    <style:style style:name="T6" style:family="text">
      <style:text-properties officeooo:rsid="0018bfd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 fo:font-weight="bold" fo:background-color="#ff3333" loext:char-shading-value="0" style:font-weight-asian="bold" style:font-weight-complex="bold"/>
    </style:style>
    <style:style style:name="T10" style:family="text">
      <style:text-properties fo:color="#ffffff" fo:font-weight="bold" officeooo:rsid="00100701" fo:background-color="#ff3333" loext:char-shading-value="0" style:font-weight-asian="bold" style:font-weight-complex="bold"/>
    </style:style>
    <style:style style:name="T11" style:family="text">
      <style:text-properties fo:color="#ffffff" fo:background-color="#ff3333" loext:char-shading-value="0"/>
    </style:style>
    <style:style style:name="T12" style:family="text">
      <style:text-properties fo:color="#ffffff" officeooo:rsid="00100701" fo:background-color="#ff3333" loext:char-shading-value="0"/>
    </style:style>
    <style:style style:name="T13" style:family="text">
      <style:text-properties officeooo:rsid="001e7732"/>
    </style:style>
    <style:style style:name="T14" style:family="text">
      <style:text-properties officeooo:rsid="002354d0"/>
    </style:style>
    <style:style style:name="T15" style:family="text">
      <style:text-properties fo:color="#000000" fo:font-size="11pt" fo:language="fr" fo:country="FR" fo:font-style="normal" style:text-underline-style="none" officeooo:rsid="0055cfb6" style:font-size-asian="11pt" style:font-style-asian="normal" style:font-size-complex="11pt" style:font-style-complex="normal"/>
    </style:style>
    <style:style style:name="T16" style:family="text">
      <style:text-properties fo:color="#000000"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T17" style:family="text">
      <style:text-properties fo:color="#000000" fo:font-size="11pt" fo:language="fr" fo:country="FR" fo:font-style="normal" style:text-underline-style="none" officeooo:rsid="0026602a" style:font-size-asian="11pt" style:font-style-asian="normal" style:font-size-complex="11pt" style:font-style-complex="normal"/>
    </style:style>
    <style:style style:name="T18" style:family="text">
      <style:text-properties officeooo:rsid="002763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Strong_20_Emphasis"><text:span text:style-name="T16"/></text:span></text:p>
      <text:p text:style-name="P10">Le présent Détail Quantitatif et Estimatif (DQE) est un document non contractuel destiné à permettre la comparaison des prix.</text:p>
      <text:p text:style-name="P10"/>
      <text:p text:style-name="P10">Les quantités portées sur ce document sont <text:span text:style-name="T8">estimatives</text:span> et permettent d’avoir une base factuelle pour le jugement des offres.</text:p>
      <text:p text:style-name="P10"/>
      <text:p text:style-name="P7"/>
      <text:p text:style-name="P7"/>
      <text:p text:style-name="P7"/>
      <text:p text:style-name="P7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5">Prix Unitaire <text:span text:style-name="T18">en € HT</text:span></text:p>
            <text:p text:style-name="P17"/>
          </table:table-cell>
          <table:table-cell table:style-name="Tableau2.A1" office:value-type="string">
            <text:p text:style-name="P18">Prix Unitaire <text:span text:style-name="T18">en € </text:span>TTC</text:p>
            <text:p text:style-name="P17"/>
          </table:table-cell>
          <table:table-cell table:style-name="Tableau2.A1" office:value-type="string">
            <text:p text:style-name="P15">Nombre de <text:span text:style-name="T1">Goûters de Noël</text:span> </text:p>
            <text:p text:style-name="P15">(quantité)</text:p>
          </table:table-cell>
          <table:table-cell table:style-name="Tableau2.A1" office:value-type="string">
            <text:p text:style-name="P18">Prix <text:span text:style-name="T14">Total en €</text:span> HT</text:p>
            <text:p text:style-name="P17"/>
          </table:table-cell>
          <table:table-cell table:style-name="Tableau2.E1" office:value-type="string">
            <text:p text:style-name="P18">Prix <text:span text:style-name="T14">Total</text:span> <text:span text:style-name="T18">en € </text:span>TTC</text:p>
            <text:p text:style-name="P17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6">4 <text:span text:style-name="T13">7</text:span>00 </text:p>
            <text:p text:style-name="P16"/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14"/>
          </table:table-cell>
        </table:table-row>
      </table:table>
      <text:p text:style-name="P8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officeooo:rsid="0010688e" officeooo:paragraph-rsid="00100701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officeooo:rsid="00125419" officeooo:paragraph-rsid="00125419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00701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276362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18bfd6" officeooo:paragraph-rsid="0018bfd6" style:font-size-asian="10pt" style:font-style-asian="italic" style:font-weight-asian="bold" style:font-size-complex="10pt" style:font-style-complex="italic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125419"/>
    </style:style>
    <style:style style:name="MT2" style:family="text">
      <style:text-properties officeooo:rsid="00223816"/>
    </style:style>
    <style:style style:name="MT3" style:family="text">
      <style:text-properties officeooo:rsid="001d3f98"/>
    </style:style>
    <style:style style:name="MT4" style:family="text">
      <style:text-properties officeooo:rsid="00276362"/>
    </style:style>
    <style:style style:name="MT5" style:family="text">
      <style:text-properties style:text-position="super 58%"/>
    </style:style>
    <style:style style:name="MT6" style:family="text">
      <style:text-properties fo:color="#ffffff" fo:background-color="#ff3333" loext:char-shading-value="0"/>
    </style:style>
    <style:style style:name="MT7" style:family="text">
      <style:text-properties fo:color="#ffffff" officeooo:rsid="00100701" fo:background-color="#ff3333" loext:char-shading-value="0"/>
    </style:style>
    <style:style style:name="MT8" style:family="text">
      <style:text-properties fo:color="#000000" fo:font-size="11pt" fo:language="fr" fo:country="FR" fo:font-style="normal" style:text-underline-style="none" officeooo:rsid="0055cfb6" style:font-size-asian="11pt" style:font-style-asian="normal" style:font-size-complex="11pt" style:font-style-complex="normal"/>
    </style:style>
    <style:style style:name="MT9" style:family="text">
      <style:text-properties fo:color="#000000" fo:font-size="11pt" fo:language="fr" fo:country="FR" fo:font-style="normal" style:text-underline-style="none" officeooo:rsid="0026602a" style:font-size-asian="11pt" style:font-style-asian="normal" style:font-size-complex="11pt" style:font-style-complex="normal"/>
    </style:style>
    <style:style style:name="MT10" style:family="text">
      <style:text-properties fo:color="#000000"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MT11" style:family="text">
      <style:text-properties officeooo:rsid="0018bfd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TAI<text:span text:style-name="MT1">L </text:span>QUANTITATIF et ESTIMATIF</text:p>
        <text:p text:style-name="MP2">(DQE)</text:p>
        <text:p text:style-name="MP3"/>
        <text:p text:style-name="MP3">Marché Public : </text:p>
        <text:p text:style-name="MP3">« <text:span text:style-name="MT2">Fêtes de Noël 2019 : </text:span>Fourniture et Livraison de <text:span text:style-name="MT3">C</text:span>olis <text:span text:style-name="MT3">Alimentaires et de Goûters</text:span> pour <text:span text:style-name="MT4">la Mairie</text:span> des 1<text:span text:style-name="MT5">er</text:span> et 7è Arrondissements »</text:p>
        <text:p text:style-name="MP4"><text:span text:style-name="MT6"/></text:p>
        <text:p text:style-name="MP4"><text:span text:style-name="MT6">Lot </text:span><text:span text:style-name="MT7">2</text:span><text:span text:style-name="MT6"> </text:span>: <text:s/><text:span text:style-name="Strong_20_Emphasis"><text:span text:style-name="MT8">Goûter de </text:span></text:span><text:span text:style-name="Strong_20_Emphasis"><text:span text:style-name="MT9">Noël</text:span></text:span><text:span text:style-name="Strong_20_Emphasis"><text:span text:style-name="MT8"> 2019 pour les enfants scolarisé</text:span></text:span><text:span text:style-name="Strong_20_Emphasis"><text:span text:style-name="MT10">s</text:span></text:span></text:p>
        <text:p text:style-name="MP3"/>
        <text:p text:style-name="MP5">CONSULTATION <text:span text:style-name="MT4">2019_17102_0066</text:span></text:p>
      </style:header>
      <style:footer>
        <text:p text:style-name="MP6">«Fourniture et Livraison <text:span text:style-name="MT3">de Goûters </text:span>pour <text:span text:style-name="MT2">les enfants scolarisés »</text:span></text:p>
        <text:p text:style-name="MP7"><text:span text:style-name="MT11">DQE</text:span> – Lot 2</text:p>
        <text:p text:style-name="MP7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3:50:36.938749000</meta:creation-date>
    <dc:date>2019-07-02T10:37:48.034457000</dc:date>
    <meta:editing-duration>PT36M28S</meta:editing-duration>
    <meta:editing-cycles>19</meta:editing-cycles>
    <meta:generator>LibreOffice/5.3.6.1$MacOSX_X86_64 LibreOffice_project/686f202eff87ef707079aeb7f485847613344eb7</meta:generator>
    <meta:print-date>2017-07-27T12:00:20.669619000</meta:print-date>
    <meta:document-statistic meta:table-count="1" meta:image-count="0" meta:object-count="0" meta:page-count="1" meta:paragraph-count="18" meta:word-count="125" meta:character-count="715" meta:non-whitespace-character-count="603"/>
  </office:meta>
</office:document-meta>
</file>