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89cm" style:rel-column-width="11906*"/>
    </style:style>
    <style:style style:name="Tableau1.B" style:family="table-column">
      <style:table-column-properties style:column-width="3.212cm" style:rel-column-width="12382*"/>
    </style:style>
    <style:style style:name="Tableau1.C" style:family="table-column">
      <style:table-column-properties style:column-width="5.031cm" style:rel-column-width="19392*"/>
    </style:style>
    <style:style style:name="Tableau1.D" style:family="table-column">
      <style:table-column-properties style:column-width="2.833cm" style:rel-column-width="10920*"/>
    </style:style>
    <style:style style:name="Tableau1.E" style:family="table-column">
      <style:table-column-properties style:column-width="2.836cm" style:rel-column-width="1093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0688e" officeooo:paragraph-rsid="0010070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25419" officeooo:paragraph-rsid="001254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a0fb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ecaf0" officeooo:paragraph-rsid="002a0fb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rsid="000ecaf0" officeooo:paragraph-rsid="002a0fb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0ecaf0" officeooo:paragraph-rsid="000ecaf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ecaf0" officeooo:paragraph-rsid="000ecaf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ecaf0" officeooo:paragraph-rsid="0012541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ecaf0" officeooo:paragraph-rsid="0029fc21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rsid="000ecaf0" officeooo:paragraph-rsid="000ecaf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0ecaf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officeooo:rsid="00125419" officeooo:paragraph-rsid="00125419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194eb8" officeooo:paragraph-rsid="002a0fb6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a0fb6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rsid="000ecaf0" officeooo:paragraph-rsid="000ecaf0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rsid="000ecaf0" officeooo:paragraph-rsid="000ecaf0" style:font-size-asian="12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ffffff" style:font-name="Arial" fo:font-size="11pt" fo:font-weight="bold" officeooo:rsid="000ecaf0" officeooo:paragraph-rsid="002a0fb6" fo:background-color="#ff333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10688e" officeooo:paragraph-rsid="0010688e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10688e" officeooo:paragraph-rsid="0028aa72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107ad8" officeooo:paragraph-rsid="00107ad8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officeooo:rsid="00137c68" officeooo:paragraph-rsid="00107ad8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125419" officeooo:paragraph-rsid="00125419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28aa72" officeooo:paragraph-rsid="0028aa72" style:font-size-asian="9pt" style:font-weight-asian="bold" style:font-size-complex="9pt" style:font-weight-complex="bold"/>
    </style:style>
    <style:style style:name="T1" style:family="text">
      <style:text-properties officeooo:rsid="00125419"/>
    </style:style>
    <style:style style:name="T2" style:family="text">
      <style:text-properties officeooo:rsid="001e6c3a"/>
    </style:style>
    <style:style style:name="T3" style:family="text">
      <style:text-properties officeooo:rsid="002d1fad"/>
    </style:style>
    <style:style style:name="T4" style:family="text">
      <style:text-properties style:text-position="super 58%"/>
    </style:style>
    <style:style style:name="T5" style:family="text">
      <style:text-properties fo:color="#ffffff" fo:font-weight="bold" fo:background-color="#ff3333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language="fr" fo:country="FR" fo:font-style="normal" style:text-underline-style="none" officeooo:rsid="0055cfb6" style:font-style-asian="normal" style:font-style-complex="normal"/>
    </style:style>
    <style:style style:name="T8" style:family="text">
      <style:text-properties fo:color="#000000" fo:language="fr" fo:country="FR" fo:font-style="normal" style:text-underline-style="none" officeooo:rsid="002937b0" style:font-style-asian="normal" style:font-style-complex="normal"/>
    </style:style>
    <style:style style:name="T9" style:family="text">
      <style:text-properties officeooo:rsid="002b5734"/>
    </style:style>
    <style:style style:name="T10" style:family="text">
      <style:text-properties officeooo:rsid="001d3f98"/>
    </style:style>
    <style:style style:name="T11" style:family="text">
      <style:text-properties officeooo:rsid="0019646c"/>
    </style:style>
    <style:style style:name="T12" style:family="text">
      <style:text-properties officeooo:rsid="001bda3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28aa72"/>
    </style:style>
    <style:style style:name="T15" style:family="text">
      <style:text-properties officeooo:rsid="002a0f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7"/></text:span></text:p>
      <text:p text:style-name="P10"><text:span text:style-name="Strong_20_Emphasis"><text:span text:style-name="T7"/></text:span></text:p>
      <text:p text:style-name="P13">Le présent Détail Quantitatif et Estimatif (DQE) est un document non contractuel destiné à permettre la comparaison des prix.</text:p>
      <text:p text:style-name="P13"/>
      <text:p text:style-name="P13">Les quantités portées sur ce document sont <text:span text:style-name="T13">estimatives</text:span> et permettent d’avoir une base factuelle pour le jugement des offres.</text:p>
      <text:p text:style-name="P13"/>
      <text:p text:style-name="P8"/>
      <text:p text:style-name="P8"/>
      <text:p text:style-name="P8"/>
      <text:p text:style-name="P8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2">Prix Unitaire </text:p>
            <text:p text:style-name="P26">en € HT</text:p>
          </table:table-cell>
          <table:table-cell table:style-name="Tableau1.A1" office:value-type="string">
            <text:p text:style-name="P25">Prix Unitaire <text:span text:style-name="T15">en € </text:span><text:s/>TTC</text:p>
          </table:table-cell>
          <table:table-cell table:style-name="Tableau1.A1" office:value-type="string">
            <text:p text:style-name="P21">Nombre de Colis Alimentaires</text:p>
            <text:p text:style-name="P21">(quantité)</text:p>
          </table:table-cell>
          <table:table-cell table:style-name="Tableau1.A1" office:value-type="string">
            <text:p text:style-name="P25">Prix <text:span text:style-name="T14">Total</text:span> <text:span text:style-name="T15">en € </text:span>HT</text:p>
          </table:table-cell>
          <table:table-cell table:style-name="Tableau1.E1" office:value-type="string">
            <text:p text:style-name="P25">Prix <text:span text:style-name="T14">Total</text:span> <text:span text:style-name="T15">en € </text:span>TTC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4">1 300</text:p>
            <text:p text:style-name="P23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</table:table>
      <text:p text:style-name="P12"/>
      <text:p text:style-name="P9"/>
      <text:p text:style-name="P11"/>
      <text:p text:style-name="P11"/>
      <text:p text:style-name="P11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officeooo:rsid="0010688e" officeooo:paragraph-rsid="00100701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officeooo:rsid="00125419" officeooo:paragraph-rsid="00125419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a0fb6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ffffff" style:font-name="Arial" fo:font-size="11pt" fo:font-weight="bold" officeooo:rsid="000ecaf0" officeooo:paragraph-rsid="002a0fb6" fo:background-color="#ff3333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11pt" officeooo:rsid="000ecaf0" officeooo:paragraph-rsid="002a0fb6" style:font-size-asian="11pt" style:font-size-complex="11pt"/>
    </style:style>
    <style:style style:name="MP7" style:family="paragraph" style:parent-style-name="Standard">
      <style:paragraph-properties fo:text-align="justify" style:justify-single-word="false"/>
      <style:text-properties style:font-name="Arial" fo:font-weight="bold" officeooo:rsid="000ecaf0" officeooo:paragraph-rsid="002a0fb6" style:font-weight-asian="bold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194eb8" officeooo:paragraph-rsid="002a0fb6" style:font-size-asian="9pt" style:font-style-asian="italic" style:font-weight-asian="bold" style:font-size-complex="9pt" style:font-style-complex="italic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a0fb6" style:font-size-asian="8pt" style:font-style-asian="italic" style:font-weight-asian="normal" style:font-size-complex="8pt" style:font-style-complex="italic" style:font-weight-complex="normal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125419"/>
    </style:style>
    <style:style style:name="MT2" style:family="text">
      <style:text-properties officeooo:rsid="001e6c3a"/>
    </style:style>
    <style:style style:name="MT3" style:family="text">
      <style:text-properties officeooo:rsid="002d1fad"/>
    </style:style>
    <style:style style:name="MT4" style:family="text">
      <style:text-properties style:text-position="super 58%"/>
    </style:style>
    <style:style style:name="MT5" style:family="text">
      <style:text-properties fo:color="#ffffff" fo:font-weight="bold" fo:background-color="#ff3333" loext:char-shading-value="0" style:font-weight-asian="bold" style:font-weight-complex="bold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color="#000000" fo:language="fr" fo:country="FR" fo:font-style="normal" style:text-underline-style="none" officeooo:rsid="0055cfb6" style:font-style-asian="normal" style:font-style-complex="normal"/>
    </style:style>
    <style:style style:name="MT8" style:family="text">
      <style:text-properties fo:color="#000000" fo:language="fr" fo:country="FR" fo:font-style="normal" style:text-underline-style="none" officeooo:rsid="002937b0" style:font-style-asian="normal" style:font-style-complex="normal"/>
    </style:style>
    <style:style style:name="MT9" style:family="text">
      <style:text-properties officeooo:rsid="002b5734"/>
    </style:style>
    <style:style style:name="MT10" style:family="text">
      <style:text-properties officeooo:rsid="001d3f98"/>
    </style:style>
    <style:style style:name="MT11" style:family="text">
      <style:text-properties officeooo:rsid="0019646c"/>
    </style:style>
    <style:style style:name="MT12" style:family="text">
      <style:text-properties officeooo:rsid="001bda3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TAI<text:span text:style-name="MT1">L </text:span>QUANTITATIF et ESTIMATIF</text:p>
        <text:p text:style-name="MP2">(DQE)</text:p>
        <text:p text:style-name="MP3"/>
        <text:p text:style-name="MP3">Marché Public : </text:p>
        <text:p text:style-name="MP4">« <text:span text:style-name="MT2">Fêtes de Noël 2019 :</text:span>Fourniture et Livraison de <text:span text:style-name="MT2">C</text:span>olis <text:span text:style-name="MT2">Alimentaires et de Goûters pour</text:span> <text:span text:style-name="MT3">la Mairie</text:span> des 1<text:span text:style-name="MT4">er</text:span> et 7è Arrondissements »</text:p>
        <text:p text:style-name="MP5"/>
        <text:p text:style-name="MP6"><text:span text:style-name="MT5">Lot 1 </text:span>: <text:span text:style-name="MT6"><text:s/></text:span><text:span text:style-name="Strong_20_Emphasis"><text:span text:style-name="MT7">Colis Alimentaires de </text:span></text:span><text:span text:style-name="Strong_20_Emphasis"><text:span text:style-name="MT8">Noël</text:span></text:span><text:span text:style-name="Strong_20_Emphasis"><text:span text:style-name="MT7"> 2019 pour les Séniors</text:span></text:span></text:p>
        <text:p text:style-name="MP7"/>
        <text:p text:style-name="MP8">CONSULTATION <text:s/><text:span text:style-name="MT9">2019_17102_0066</text:span></text:p>
      </style:header>
      <style:footer>
        <text:p text:style-name="MP9">« Confection, Fourniture et Livraison de <text:span text:style-name="MT10">C</text:span>olis <text:span text:style-name="MT10">Alimentaires pour les Séniors »</text:span></text:p>
        <text:p text:style-name="MP10"><text:span text:style-name="MT11">DQE</text:span> – Lot <text:s/><text:span text:style-name="MT12">1</text:span></text:p>
        <text:p text:style-name="MP10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19-07-02T10:29:28.432625000</dc:date>
    <meta:editing-duration>PT43M57S</meta:editing-duration>
    <meta:editing-cycles>21</meta:editing-cycles>
    <meta:generator>LibreOffice/5.3.6.1$MacOSX_X86_64 LibreOffice_project/686f202eff87ef707079aeb7f485847613344eb7</meta:generator>
    <meta:print-date>2017-07-27T11:57:48.706432000</meta:print-date>
    <meta:document-statistic meta:table-count="1" meta:image-count="0" meta:object-count="0" meta:page-count="1" meta:paragraph-count="19" meta:word-count="125" meta:character-count="732" meta:non-whitespace-character-count="619"/>
  </office:meta>
</office:document-meta>
</file>