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Table">
      <style:paragraph-properties fo:text-align="center" style:justify-single-word="false"/>
      <style:text-properties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7102_0066" text:name="NumeroConsultation"/>
        <text:user-field-decl office:value-type="string" office:string-value="Procédure adaptée" text:name="ProcedurePassation"/>
        <text:user-field-decl office:value-type="string" office:string-value="CAHIER des CHARGES ADMINISTRATIVES PARTICULIERE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HARGES ADMINISTRATIVES PARTICULIERES</text:user-field-get></text:p>
      <text:p text:style-name="Text_20_body"/>
      <text:p text:style-name="Text_20_body"/>
      <text:p text:style-name="Text_20_body"/>
      <text:p text:style-name="Intitule2"/>
      <text:p text:style-name="Intitule2"><text:user-field-get text:name="IntituleConsultation">FETES DE NOEL 2019 : FOURNITURE et LIVRAISON de COLIS ALIMENTAIRES ET GOUTERS DE NOEL pour la MAIRIE des 1er et 7è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102_006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2"><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5">1.3.1 <text:s/>Décomposition en lots<text:tab/>5</text:p>
          <text:p text:style-name="P25">1.3.2 <text:s/>Décomposition en tranches<text:tab/>6</text:p>
          <text:p text:style-name="P25">1.3.3 <text:s/>Décomposition en postes<text:tab/>6</text:p>
          <text:p text:style-name="P23">1.4 <text:s/>Modalités d'exécution des tranches op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7</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23">3.1 <text:s/>Délais<text:tab/>7</text:p>
          <text:p text:style-name="P23">3.2 <text:s/>Emission des bons de commande <text:tab/>8</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22"><text:span text:style-name="Strong_20_Emphasis">Article 6 -</text:span> <text:s/><text:span text:style-name="Strong_20_Emphasis">CONDITIONS PARTICULIERES D'EXECUTION</text:span><text:tab/>9</text:p>
          <text:p text:style-name="P22"><text:span text:style-name="Strong_20_Emphasis">Article 7 -</text:span> <text:s/><text:span text:style-name="Strong_20_Emphasis">OPERATIONS DE VERIFICATIONS – ADMISSION</text:span><text:tab/>9</text:p>
          <text:p text:style-name="P23">7.1 <text:s/>Vérifications<text:tab/>10</text:p>
          <text:p text:style-name="P23">7.2 <text:s/>Admission<text:tab/>10</text:p>
          <text:p text:style-name="P22"><text:span text:style-name="Strong_20_Emphasis">Article 8 -</text:span> <text:s/><text:span text:style-name="Strong_20_Emphasis">GARANTIE CONTRACTUELLE</text:span><text:tab/>11</text:p>
          <text:p text:style-name="P23">8.1 <text:s/>Durée de garantie<text:tab/>11</text:p>
          <text:p text:style-name="P23">8.2 <text:s/>Point de départ de la garantie<text:tab/>11</text:p>
          <text:p text:style-name="P22"><text:span text:style-name="Strong_20_Emphasis">Article 9 -</text:span> <text:s/><text:span text:style-name="Strong_20_Emphasis">MODALITES DE DETERMINATION DES PRIX</text:span><text:tab/>11</text:p>
          <text:p text:style-name="P23"><text:soft-page-break/>9.1 <text:s/>Nature du prix<text:tab/>11</text:p>
          <text:p text:style-name="P23">9.2 <text:s/>Variations de prix<text:tab/>12</text:p>
          <text:p text:style-name="P23">9.3 <text:s/>Disparition d'indice<text:tab/>12</text:p>
          <text:p text:style-name="P22"><text:span text:style-name="Strong_20_Emphasis">Article 10 -</text:span> <text:s/><text:span text:style-name="Strong_20_Emphasis">AVANCE</text:span><text:tab/>12</text:p>
          <text:p text:style-name="P23">10.1 <text:s/>Régime de l'avance<text:tab/>12</text:p>
          <text:p text:style-name="P23">10.2 <text:s/>Dispositions complémentaires<text:tab/>12</text:p>
          <text:p text:style-name="P22"><text:span text:style-name="Strong_20_Emphasis">Article 11 -</text:span> <text:s/><text:span text:style-name="Strong_20_Emphasis">MODALITÉS DE REGLEMENT</text:span><text:tab/>12</text:p>
          <text:p text:style-name="P22"><text:span text:style-name="Strong_20_Emphasis">Article 12 -</text:span> <text:s/><text:span text:style-name="Strong_20_Emphasis">PAIEMENT – ETABLISSEMENT DE LA FACTURE</text:span><text:tab/>13</text:p>
          <text:p text:style-name="P23">12.1 <text:s/>Délais de paiements<text:tab/>13</text:p>
          <text:p text:style-name="P23">12.2 <text:s/>Intérêts moratoires<text:tab/>13</text:p>
          <text:p text:style-name="P23">12.3 <text:s/>Modalités de paiement direct des sous-traitants<text:tab/>13</text:p>
          <text:p text:style-name="P23">12.4 <text:s/>Présentation des demandes de paiement<text:tab/>14</text:p>
          <text:p text:style-name="P23">12.5 <text:s/>Dématérialisation des factures<text:tab/>14</text:p>
          <text:p text:style-name="P22"><text:span text:style-name="Strong_20_Emphasis">Article 13 -</text:span> <text:s/><text:span text:style-name="Strong_20_Emphasis">PENALITES</text:span><text:tab/>15</text:p>
          <text:p text:style-name="P23">13.1 <text:s/>Pénalités de retard<text:tab/>15</text:p>
          <text:p text:style-name="P23">13.2 <text:s/>Pénalités pour non respect des dispositions du Code du Travail<text:tab/>15</text:p>
          <text:p text:style-name="P23">13.3 <text:s/>Autres pénalités<text:tab/>16</text:p>
          <text:p text:style-name="P22"><text:span text:style-name="Strong_20_Emphasis">Article 14 -</text:span> <text:s/><text:span text:style-name="Strong_20_Emphasis">RESILIATION – EXECUTION DES PRESTATIONS AUX FRAIS ET RISQUES DU TITULAIRE</text:span><text:tab/>16</text:p>
          <text:p text:style-name="P22"><text:span text:style-name="Strong_20_Emphasis">Article 15 -</text:span> <text:s/><text:span text:style-name="Strong_20_Emphasis">CLAUSES DE GESTION DES DONNEES</text:span><text:tab/>16</text:p>
          <text:p text:style-name="P23">15.1 <text:s/>Les contraintes réglementaires <text:tab/>16</text:p>
          <text:p text:style-name="P25">15.1.1 <text:s/>Le RGS<text:tab/>16</text:p>
          <text:p text:style-name="P25">15.1.2 <text:s/>Le Règlement Général sur la Protection des Données (RGPD)<text:tab/>16</text:p>
          <text:p text:style-name="P25">15.1.3 <text:s/>Le Code du Patrimoine<text:tab/>17</text:p>
          <text:p text:style-name="P23">15.2 <text:s/>Les clauses générales de confidentialité<text:tab/>17</text:p>
          <text:p text:style-name="P23">15.3 <text:s/>Les contrôles<text:tab/>18</text:p>
          <text:p text:style-name="P23">15.4 <text:s/>Phase de réversibilité<text:tab/>18</text:p>
          <text:p text:style-name="P22"><text:span text:style-name="Strong_20_Emphasis">Article 16 -</text:span> <text:s/><text:span text:style-name="Strong_20_Emphasis">LOGICIEL E-ATTESTATIONS</text:span><text:tab/>18</text:p>
          <text:p text:style-name="P22"><text:span text:style-name="Strong_20_Emphasis">Article 17 -</text:span> <text:s/><text:span text:style-name="Strong_20_Emphasis">LOI APPLICABLE</text:span><text:tab/>19</text:p>
          <text:p text:style-name="P22"><text:span text:style-name="Strong_20_Emphasis">Article 18 -</text:span> <text:s/><text:span text:style-name="Strong_20_Emphasis">CONFORMITE AUX NORMES</text:span><text:tab/>19</text:p>
          <text:p text:style-name="P22"><text:span text:style-name="Strong_20_Emphasis">Article 19 -</text:span> <text:s/><text:span text:style-name="Strong_20_Emphasis">ASSURANCES</text:span><text:tab/>19</text:p>
          <text:p text:style-name="P22"><text:span text:style-name="Strong_20_Emphasis">Article 20 -</text:span> <text:s/><text:span text:style-name="Strong_20_Emphasis">DEROGATIONS AUX DOCUMENTS GENERAUX</text:span><text:tab/>19</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ETES DE NOEL 2019 : FOURNITURE et LIVRAISON de COLIS ALIMENTAIRES ET GOUTERS DE NOEL pour la MAIRIE des 1er et 7è ARRONDISSEMENTS </text:p>
      <text:p text:style-name="P14"/>
      <text:p text:style-name="Standard">La présente consultation a pour objet : Offrir pour les Fêtes de Fin d'Année 2019, des Colis Alimentaires aux Seniors, ainsi que des Goûters pour les enfants scolarisés dans le 1er Secteur de Marseille.Alloti en 2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2" office:value-type="string">
            <text:p text:style-name="Table">1</text:p>
          </table:table-cell>
          <table:table-cell table:style-name="Tableau1.B2" office:value-type="string">
            <text:p text:style-name="Table"><text:s/>Colis Alimentaires de Noêl 2019 pour les séniors</text:p>
          </table:table-cell>
        </table:table-row>
        <table:table-row>
          <table:table-cell table:style-name="Tableau1.A2" office:value-type="string">
            <text:p text:style-name="Table">2</text:p>
          </table:table-cell>
          <table:table-cell table:style-name="Tableau1.B2" office:value-type="string">
            <text:p text:style-name="Table">Goûter de Noêl 2019 pour les enfants scolarisé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text:span text:style-name="T3"> sur toute la durée du marché :  </text:span></text:p>
      <text:p text:style-name="P14"/>
      <text:p text:style-name="P15">Lot 1 : Colis Alimentaires de Noël 2019 pour les Seniors</text:p>
      <text:p text:style-name="P15"><text:span text:style-name="T13">- Montant minimum, sur la durée totale du marché, en Euros HT : 10 000 (dix mille)</text:span></text:p>
      <text:p text:style-name="P15"><text:span text:style-name="T13">- Montant maximum, sur la durée totale du marché, en Euros HT : 33 000 (trente trois mille)</text:span></text:p>
      <text:p text:style-name="P15"><text:span text:style-name="T13"/></text:p>
      <text:p text:style-name="P15">Lot 2 : Goûter de Noël 2019 pour les enfants scolarisés</text:p>
      <text:p text:style-name="P15"><text:span text:style-name="T13">- Montant minimum, sur la durée totale du marché, en Euros HT :  8 000 (huit)</text:span></text:p>
      <text:p text:style-name="P15"><text:span text:style-name="T13">- Montant maximum, sur la durée totale du marché, en Euros HT : 18 000 (dix huit)</text:span></text:p>
      <text:p text:style-name="P15"><text:span text:style-name="T13"/></text:p>
      <text:p text:style-name="P15"><text:span text:style-name="T13">Les bons de commandes émis en fin de marché ne pourront voir leur exécution se prolonger de plus de 30 jours après la date d'expiration du marché. </text:span></text:p>
      <text:p text:style-name="P15"><text:span text:style-name="T13">Les bons de commandes pourront être émis jusqu'au dernier jour de la période de validité du marché.</text:span></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Pour l'ensemble des lots, la durée de validité du marché sera de 2 mois, du 1er Novembre au 31 Décembre 2019. </text:p>
      <text:p text:style-name="Standard"/>
      <text:p text:style-name="Standard"><text:s/></text:p>
      <text:p text:style-name="Standard"><text:s/>Les bons de commande émis en fin de marché ne pourront voir leur exécution se prolonger de plus de 10 jours après la date d'expiration du marché.</text:p>
      <text:p text:style-name="Standard"/>
      <text:p text:style-name="Standard"><text:soft-page-break/>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5">, les pièces constitutives du marché sont les suivantes par ordre de priorité décroissante :</text:span></text:p>
      <text:p text:style-name="P18"><text:span text:style-name="T15"/></text:p>
      <text:p text:style-name="P18"><text:span text:style-name="T15"><text:s/></text:span></text:p>
      <text:p text:style-name="P14">- L'Acte d'Engagement (AE) pour chacun des lots et son annexe désignée ci-après : </text:p>
      <text:p text:style-name="P14">- Le Bordereau de Prix Unitaires, cadre de réponse, annexe financière, propre à chacun des lots, </text:p>
      <text:p text:style-name="P14">- Le présent Cahier des Clauses Administratives Particulières (C.C.A.P.) commun aux 2 Lots, <text:s/></text:p>
      <text:p text:style-name="P14">- Le document intitulé Cahier des Clauses Techniques Particulières (C.C.T.P.) commun aux 2 Lots,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du Candidat, </text:p>
      <text:p text:style-name="P14">- Les Fiches Techniques des Produits, </text:p>
      <text:p text:style-name="P14">- Les Echantillons des Produits.</text:p>
      <text:p text:style-name="P14"><text:s/></text:p>
      <text:p text:style-name="P14"/>
      <text:h text:style-name="Heading_20_1" text:outline-level="1">DELAIS DE LIVRAISON ET/OU D'EXECUTION</text:h>
      <text:h text:style-name="Heading_20_2" text:outline-level="2">Délais</text:h>
      <text:p text:style-name="Standard"><text:s/>Le délai de livraison est fixé comme suit: </text:p>
      <text:p text:style-name="Standard"/>
      <text:p text:style-name="P18">Pour le Lot 1 : Colis Alimentaires pour les séniors</text:p>
      <text:p text:style-name="P14">La date de livraison est prévue le<text:span text:style-name="T3"> 22 Novembre 2019</text:span> en matinée. Elle sera, néanmoins, précisée et confirmée, au titulaire, par le Service Animation de la Mairie des 1er et 7è Arrondissements.</text:p>
      <text:p text:style-name="P14"/>
      <text:p text:style-name="P15">Pour le Lot 2 : Goûters des Enfants pour les enfants scolarisés</text:p>
      <text:p text:style-name="P15"><text:span text:style-name="T13">La date de livraison est fixée le </text:span>2 Décembre 2019 à 7h<text:span text:style-name="T13">. Elle sera, néanmoins, confirmée, au titulaire, par la Chargée de Mission du Cabinet du Maire.</text:span></text:p>
      <text:p text:style-name="P15"><text:span text:style-name="T13"/></text:p>
      <text:p text:style-name="P15"><text:soft-page-break/><text:span text:style-name="T13">Les dates pourront faire l'objet de réajustement (à la marge) et les lieux définitifs de réception seront notifiés au titulaire, par les responsables respectifs des opérations de la Mairie des 1er et 7ème Arrondissements.</text:span></text:p>
      <text:p text:style-name="P15"><text:span text:style-name="T13"/></text:p>
      <text:p text:style-name="P15"><text:span text:style-name="T13">En tout état de cause, ces derniers relèvent du 1er Secteur de Marseille.</text:span></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a date de livraison,</text:p>
      <text:p text:style-name="Standard">• Le montant total en Euro HT et TTC du bon de commande</text:p>
      <text:p text:style-name="Standard">• La date</text:p>
      <text:p text:style-name="Standard"/>
      <text:p text:style-name="Standard">Les personnes habilitées à signer les bons de commande sont : </text:p>
      <text:p text:style-name="P18">Le Responsable du Service Animation de la Mairie des 1er et 7è Arrondissements (Lot 1),</text:p>
      <text:p text:style-name="P18">La Chargée de Mission du Cabinet du Maire (Lot 2).</text:p>
      <text:p text:style-name="P18"><text:span text:style-name="T15"/></text:p>
      <text:p text:style-name="P18"><text:span text:style-name="T15">Les bons de commande seront notifiés</text:span><text:span text:style-name="T14">,  par courriel ou par courrier</text:span><text:span text:style-name="T15"> (avec accusé de réception).</text:span></text:p>
      <text:p text:style-name="P18"><text:span text:style-name="T15"/></text:p>
      <text:p text:style-name="P18"><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et livraison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
      <text:p text:style-name="Standard">Le lieu de livraison sera confirmé dans le bon de commande afférent.</text:p>
      <text:p text:style-name="Standard"/>
      <text:p text:style-name="Standard">Pour autant, la totalité de la livraison devrait être faite sur l'équipement transféré "Centre Municipal d'Animation des Lices", 12 Rue des Lices - 13 007 MARSEILLE.</text:p>
      <text:p text:style-name="Standard"/>
      <text:p text:style-name="Standard">La livraison sera accompagnée d'un bulletin de livraison établi par le titulaire en double exemplaire mentionnant :</text:p>
      <text:p text:style-name="Standard"/>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p text:style-name="P16">IMPORTANT<text:span text:style-name="T11"> : Pour la livraison sur le Centre Municipal d'Animation des Lices : </text:span></text:p>
      <text:p text:style-name="P14"/>
      <text:p text:style-name="P14">Le prestataire devra s'assurer que le véhicule transportant les colis alimentaires et les goûters, soit d'<text:span text:style-name="T3">une hauteur inférieure à 3,50 mètres</text:span>, permettant ainsi l'accès au porche d'entrée.</text:p>
      <text:p text:style-name="P14"/>
      <text:p text:style-name="P14">La livraison s'entend comme le déchargement des fournitures à l'intérieur de l'équipement municipal. </text:p>
      <text:p text:style-name="P14"/>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Par dérogation aux articles 22 à 24 du CCAG/FCS, les modalités de vérification sont les suivantes :</text:p>
      <text:p text:style-name="Standard"/>
      <text:p text:style-name="P18">Etape 1- Contrôle à la Livraison</text:p>
      <text:p text:style-name="P18"><text:span text:style-name="T15"/></text:p>
      <text:p text:style-name="P18"><text:span text:style-name="T15">Le Pouvoir Adjudicateur effectue, au moment même de la livraison des fournitures et sur le nombre aléatoire de produits livrés, les opérations de vérification suivantes :</text:span></text:p>
      <text:p text:style-name="P18"><text:span text:style-name="T15"/></text:p>
      <text:p text:style-name="P18"><text:span text:style-name="T15">- vérification de l'intégrité des emballages,</text:span></text:p>
      <text:p text:style-name="P18"><text:span text:style-name="T15">- vérification des quantités livrées (nombre de colis/goûters livrés) en lien avec le(s) bon(s) de commande passé(s).</text:span></text:p>
      <text:p text:style-name="P18"><text:span text:style-name="T15">- conformité des produits livrés, par rapport aux stipulations (échantillonage) du marché.</text:span></text:p>
      <text:p text:style-name="P18"><text:span text:style-name="T15"/></text:p>
      <text:p text:style-name="P18"><text:span text:style-name="T15">Ces opérations ont lieu de préférence, en présence, du livreur. </text:span></text:p>
      <text:p text:style-name="P18"><text:span text:style-name="T15">Toutefois, l'absence du livreur lors des opérations de vérification ne fait pas obstacle au déroulement ni à la validation de celles-ci.</text:span></text:p>
      <text:p text:style-name="P18"><text:span text:style-name="T15"/></text:p>
      <text:p text:style-name="P18"><text:span text:style-name="T15">L'agent chargé du contrôle (un personnel de la Mairie des 1er et 7ème Arrondissements) dresse un procés verbal et remet une copie au livreur (s'il est présent).</text:span></text:p>
      <text:p text:style-name="P18"><text:span text:style-name="T15">Le procés verbal est signé par le Représentant de la Personne Publique et le livreur (s'il est présent).</text:span></text:p>
      <text:p text:style-name="P18"><text:span text:style-name="T15"/></text:p>
      <text:p text:style-name="P18"><text:span text:style-name="T14">Etape 2 -</text:span><text:span text:style-name="T15"> Compte tenu de nombre important de fournitures commandées , la Personne Publique appliquera, ensuite, les conditions générales prévues dans l'article 23.2 du CCAG - FCS</text:span></text:p>
      <text:p text:style-name="P18"><text:span text:style-name="T15"/></text:p>
      <text:p text:style-name="P18"><text:span text:style-name="T14">Etape 3 -</text:span><text:span text:style-name="T15"> Les </text:span><text:span text:style-name="T14">vérifications quantitatives</text:span><text:span text:style-name="T15"> se dérouleront de la manière suivante :</text:span></text:p>
      <text:p text:style-name="P18"><text:span text:style-name="T15"/></text:p>
      <text:p text:style-name="P18"><text:span text:style-name="T15">- si les quantités fournies sont inférieures aux stipulations de la commande (ajustement compris le cas échéant) et du marché, la Mairie des 1er et 7ème arrondissements met le titulaire en demeure de compléter la livraison, dans un délai de 48 heures.</text:span></text:p>
      <text:p text:style-name="P18"><text:span text:style-name="T15"/></text:p>
      <text:p text:style-name="P18"><text:span text:style-name="T15">- si les quantités sont supérieures aux stipulations de la commande (ajustement compris le cas échéant) et du marché, la Mairie des 1er et 7ème arrondissements met le titulaire en demeure de reprendre l'exédent fourni, dans les mêmes délais.</text:span></text:p>
      <text:p text:style-name="P18"><text:span text:style-name="T15"/></text:p>
      <text:p text:style-name="P18"><text:span text:style-name="T15">La mise en conformité quantitative des prestations ne fait pas obstacle à l'exécution des opérations de vérification qualitatives.</text:span></text:p>
      <text:p text:style-name="P18"><text:span text:style-name="T15"/></text:p>
      <text:p text:style-name="P18"><text:span text:style-name="T14">Etape 4 -</text:span><text:span text:style-name="T15"> Les </text:span><text:span text:style-name="T14">vérifications qualitatives</text:span><text:span text:style-name="T15"> se dérouleront de la manière suivante :</text:span></text:p>
      <text:p text:style-name="P18"><text:span text:style-name="T15">S'agissant de fournitures altérables, en cas de livraison non conforme, la Mairie des 1er et 7ème arrondissements informe le titulaire par mail ou par télécopie, des points de non conformité, dès la fin des opérations de vérification.</text:span></text:p>
      <text:p text:style-name="P18"><text:span text:style-name="T15"/></text:p>
      <text:p text:style-name="P18"><text:span text:style-name="T15">L'article 22.3 du C.C.A.G./F.C.S. n'est pas applicable. </text:span></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text:p>
      <text:p text:style-name="Standard"><text:soft-page-break/></text:p>
      <text:p text:style-name="Standard">Les opérations de vérification et la notification de la décision du Pouvoir Adjudicateur doivent être effectuées sous un délai de quinze jours. </text:p>
      <text:p text:style-name="Standard">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FCS.</text:p>
      <text:p text:style-name="Standard"/>
      <text:p text:style-name="Standard">Néanmoins, s'agissant de fournitures altérables, la Mairie des 1er et 7ème Arrondissements attend du titulaire que la présentation et le condittionnement des produits alimentaires commandés indiquent la limite au-delà de laquelle le produit est susceptible d'avoir perdu soit ses qualités micro-biologiques (pouvant entraîner des problèmes sanitaires), soit ses qualités gustatives, physiques ou nutritives.</text:p>
      <text:p text:style-name="Standard"/>
      <text:p text:style-name="P18">Cette limite (Date Limite de Consommation - DLC) est impérative : elle comportera une durée minimale de consommation de 6 mois, à compter de la date de livraison.<text:span text:style-name="T15">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et dans les catalogues ou barèmes prix publics du titulaire. </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e la Mairie de Secteur, suffisamment tôt, par message mail ou télécopie ou document promotionnel, l'existence de ces tarifs et leur période d'application, afin que celui-ci puisse en tenir compte dans ses commandes, ses bons de commande et leur planification. </text:span></text:p>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
      <text:p text:style-name="P18">Ville de Marseille</text:p>
      <text:p text:style-name="P18">Mairie des 1er et 7è Arrondissements</text:p>
      <text:p text:style-name="P18">61, La Canebière</text:p>
      <text:p text:style-name="P18"><text:span text:style-name="T14">13 001 MARSEILLE</text:span></text:p>
      <text:p text:style-name="P18"><text:soft-page-break/><text:span text:style-name="T15"/></text:p>
      <text:p text:style-name="P18"><text:span text:style-name="T15">Le délai global de paiement du sous-traitant est de 30 jours. Ce délai est computé dans les conditions prévues aux articles R2192-22 et R2192-23 du Code de la commande publique. </text:span></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P18">Ville de Marseille</text:p>
      <text:p text:style-name="P18"><text:span text:style-name="T14">Mairie des 1er et 7ème Arrondissements</text:span></text:p>
      <text:p text:style-name="P18"><text:span text:style-name="T14">Service Finances &amp; Marchés Publics</text:span></text:p>
      <text:p text:style-name="P18"><text:span text:style-name="T14">61, La Canebière</text:span></text:p>
      <text:p text:style-name="P18"><text:span text:style-name="T14">13 001 MARSEILLE</text:span></text:p>
      <text:p text:style-name="P18"><text:span text:style-name="T15"/></text:p>
      <text:p text:style-name="P18"><text:span text:style-name="T15"><text:s/></text:span></text:p>
      <text:p text:style-name="P18"><text:span text:style-name="T15">Le paiement s'effectue suivant les règles de la comptabilité publique dans les conditions prévues aux articles 11 et 12 du C.C.A.G./F.C.S.</text:span></text:p>
      <text:p text:style-name="P18"><text:span text:style-name="T15"/></text:p>
      <text:p text:style-name="P14"/>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text:span></text:p>
      <text:p text:style-name="Standard"><text:span text:style-name="T15">dans laquelle :</text:span></text:p>
      <text:p text:style-name="Standard"><text:span text:style-name="T15">P = le montant de la pénalité</text:span></text:p>
      <text:p text:style-name="Standard"><text:span text:style-name="T15">R = le nombre de jours de retard</text:span></text:p>
      <text:p text:style-name="Standard"><text:span text:style-name="T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5"/></text:p>
      <text:p text:style-name="Standard"><text:span text:style-name="T15">Toutefois, le montant des pénalités de retard ne peut dépasser le montant total </text:span><text:span text:style-name="T16">du bon de commande.</text:span></text:p>
      <text:p text:style-name="Standard"><text:span text:style-name="T15"/></text:p>
      <text:p text:style-name="Standard"><text:span text:style-name="T15">Par dérogation de l'article 14.1.3 du CCAG FCS, le titulaire ne peut être exonéré des pénalités. </text:span></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pan text:style-name="T15"/></text:p>
      <text:list xml:id="list650654021"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1433699240"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pan text:style-name="T15"/></text:p>
      <text:list xml:id="list573453036" text:continue-numbering="true" text:style-name="List_20_1">
        <text:list-item>
          <text:p text:style-name="P19"><text:span text:style-name="T15">ne pas divulguer ces documents ou informations à d'autres personnes, qu'il s'agisse de personnes privées ou publiques, physiques ou morales ;</text:span></text:p>
        </text:list-item>
      </text:list>
      <text:p text:style-name="P20"><text:span text:style-name="T15"/></text:p>
      <text:list xml:id="list670162673"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835564292"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pan text:style-name="T15"/></text:p>
      <text:list xml:id="list2175332555"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151891559" text:continue-numbering="true" text:style-name="List_20_1">
        <text:list-item>
          <text:p text:style-name="P19"><text:soft-page-break/><text:span text:style-name="T15">en fin de marché à procéder à la mise à disposition de toutes les données appartenant à la Ville de Marseille ;</text:span></text:p>
        </text:list-item>
      </text:list>
      <text:p text:style-name="P20"><text:span text:style-name="T15"/></text:p>
      <text:list xml:id="list866178036"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8">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aux articles de 22 à 24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FETES DE NOEL 2019 : FOURNITURE et LIVRAISON de COLIS ALIMENTAIRES ET GOUTERS DE NOEL pour la MAIRIE des 1er et 7è ARRONDISSEMEN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5T08:40:23</meta:creation-date>
    <meta:editing-duration>PT4S</meta:editing-duration>
    <meta:editing-cycles>2</meta:editing-cycles>
    <meta:generator>OpenOffice.org/3.3$Unix OpenOffice.org_project/330m20$Build-9567</meta:generator>
    <meta:document-statistic meta:table-count="1" meta:image-count="1" meta:object-count="0" meta:page-count="20" meta:paragraph-count="371" meta:word-count="5149" meta:character-count="32068"/>
    <dc:date>2019-07-15T08:40:27</dc:date>
    <meta:user-defined meta:name="Info 1"/>
    <meta:user-defined meta:name="Info 2"/>
    <meta:user-defined meta:name="Info 3"/>
    <meta:user-defined meta:name="Info 4"/>
  </office:meta>
</office:document-meta>
</file>