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b0fb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4fdc2" officeooo:paragraph-rsid="0014fdc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8a133" officeooo:paragraph-rsid="0018a133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5c26b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ecaf0" officeooo:paragraph-rsid="001a352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0070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1569a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22bd0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23b80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ecaf0" officeooo:paragraph-rsid="0014fdc2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9pt" fo:font-weight="bold" officeooo:rsid="0014fdc2" officeooo:paragraph-rsid="0018a133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officeooo:rsid="001940be" officeooo:paragraph-rsid="001a352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officeooo:rsid="000ecaf0" officeooo:paragraph-rsid="001a352e" style:font-size-asian="12pt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" officeooo:rsid="000ecaf0" officeooo:paragraph-rsid="001569a9"/>
    </style:style>
    <style:style style:name="P17" style:family="paragraph" style:parent-style-name="Standard">
      <style:paragraph-properties fo:text-align="start" style:justify-single-word="false"/>
      <style:text-properties fo:color="#0000ff" style:font-name="Arial" fo:font-size="11pt" fo:font-weight="bold" officeooo:paragraph-rsid="001569a9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Arial" fo:font-size="11pt" officeooo:rsid="001940be" officeooo:paragraph-rsid="001a352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Arial" fo:font-size="12pt" officeooo:rsid="000ecaf0" officeooo:paragraph-rsid="001a352e" style:font-size-asian="12pt"/>
    </style:style>
    <style:style style:name="P20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 fo:padding="0.049cm" fo:border="0.06pt solid #000000" style:shadow="none"/>
      <style:text-properties fo:color="#000000" style:font-name="Arial" fo:font-size="11pt" officeooo:rsid="001940be" officeooo:paragraph-rsid="001a352e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00" style:font-name="Arial" fo:font-size="11pt" officeooo:paragraph-rsid="00201d78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00" style:font-name="Arial" fo:font-size="11pt" officeooo:rsid="000ecaf0" officeooo:paragraph-rsid="0023b806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01d78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1fa40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2bd07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3b806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0ecaf0" officeooo:paragraph-rsid="0021fa40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201d78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21fa40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22bd07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23b806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201d7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21fa40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22bd07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23b806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1e6c3a" officeooo:paragraph-rsid="00201d78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1e6c3a" officeooo:paragraph-rsid="0021fa40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1e6c3a" officeooo:paragraph-rsid="0022bd07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1e6c3a" officeooo:paragraph-rsid="0023b806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ffffff" style:font-name="Arial" fo:font-weight="bold" officeooo:rsid="000ecaf0" officeooo:paragraph-rsid="002b0fb3" fo:background-color="#ff3333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officeooo:paragraph-rsid="00100701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b9b81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/>
      <style:text-properties style:font-name="Arial" fo:font-size="11pt" officeooo:rsid="000ecaf0" officeooo:paragraph-rsid="002b9b81" style:font-size-asian="11pt" style:font-size-complex="11pt"/>
    </style:style>
    <style:style style:name="T1" style:family="text">
      <style:text-properties officeooo:rsid="00100701"/>
    </style:style>
    <style:style style:name="T2" style:family="text">
      <style:text-properties officeooo:rsid="0025c26b"/>
    </style:style>
    <style:style style:name="T3" style:family="text">
      <style:text-properties officeooo:rsid="00201d78"/>
    </style:style>
    <style:style style:name="T4" style:family="text">
      <style:text-properties officeooo:rsid="002b0fb3"/>
    </style:style>
    <style:style style:name="T5" style:family="text">
      <style:text-properties style:text-position="super 58%"/>
    </style:style>
    <style:style style:name="T6" style:family="text">
      <style:text-properties fo:color="#ffffff" fo:background-color="#ff3333" loext:char-shading-value="0"/>
    </style:style>
    <style:style style:name="T7" style:family="text">
      <style:text-properties fo:color="#ffffff" officeooo:rsid="00100701" fo:background-color="#ff3333" loext:char-shading-value="0"/>
    </style:style>
    <style:style style:name="T8" style:family="text">
      <style:text-properties fo:color="#000000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9" style:family="text">
      <style:text-properties fo:color="#000000"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T10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ecaf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569a9" style:font-size-asian="11pt" style:font-weight-asian="bold" style:font-size-complex="11pt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0000ff" fo:font-weight="bold" officeooo:rsid="000ecaf0" style:font-weight-asian="bold" style:font-weight-complex="bold"/>
    </style:style>
    <style:style style:name="T18" style:family="text">
      <style:text-properties fo:color="#0000ff" fo:font-weight="bold" officeooo:rsid="001569a9" style:font-weight-asian="bold" style:font-weight-complex="bold"/>
    </style:style>
    <style:style style:name="T19" style:family="text">
      <style:text-properties fo:color="#0000ff" fo:font-weight="bold" officeooo:rsid="0022bd07" style:font-weight-asian="bold" style:font-weight-complex="bold"/>
    </style:style>
    <style:style style:name="T20" style:family="text">
      <style:text-properties fo:color="#0000ff" fo:font-weight="bold" officeooo:rsid="0023b806" style:font-weight-asian="bold" style:font-weight-complex="bold"/>
    </style:style>
    <style:style style:name="T21" style:family="text">
      <style:text-properties officeooo:rsid="001569a9"/>
    </style:style>
    <style:style style:name="T22" style:family="text">
      <style:text-properties officeooo:rsid="001e6c3a"/>
    </style:style>
    <style:style style:name="T23" style:family="text">
      <style:text-properties officeooo:rsid="0021fa40"/>
    </style:style>
    <style:style style:name="T24" style:family="text">
      <style:text-properties officeooo:rsid="0023b806"/>
    </style:style>
    <style:style style:name="T25" style:family="text">
      <style:text-properties officeooo:rsid="002d6338"/>
    </style:style>
    <style:style style:name="T26" style:family="text">
      <style:text-properties officeooo:rsid="002b9b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6"><text:span text:style-name="T14">→</text:span><text:span text:style-name="T15"> </text:span><text:span text:style-name="T14">Prix N° 1</text:span><text:span text:style-name="T13"> </text:span></text:p>
      <text:p text:style-name="P42">- Prix unitaire <text:span text:style-name="T25">en € HT </text:span>pour une commande <text:span text:style-name="T3">allant jusqu’à 4 300 goûters </text:span>: ……………………..…</text:p>
      <text:p text:style-name="P23"/>
      <text:p text:style-name="P23"/>
      <text:p text:style-name="P28">…………………..…………………………………………………………………………..…………..<text:span text:style-name="T12">€ HT</text:span></text:p>
      <text:p text:style-name="P32">(en toutes lettres) </text:p>
      <text:p text:style-name="P32"/>
      <text:p text:style-name="P36">- Taux de TVA : …………. %</text:p>
      <text:p text:style-name="P32"/>
      <text:p text:style-name="P43">- Prix unitaire <text:span text:style-name="T25">en € TTC </text:span>pour une commande <text:span text:style-name="T3">allant jusqu’à 4 300 goûters</text:span> : ……………………...</text:p>
      <text:p text:style-name="P23"/>
      <text:p text:style-name="P28">…………………..……………………………………………………………………………………. € T<text:span text:style-name="T22">TC</text:span></text:p>
      <text:p text:style-name="P21">(en toutes lettres) </text:p>
      <text:p text:style-name="P8"/>
      <text:p text:style-name="P8"/>
      <text:p text:style-name="P8"/>
      <text:p text:style-name="P9"><text:span text:style-name="T17">→</text:span><text:span text:style-name="T18"> </text:span><text:span text:style-name="T17">Prix N° </text:span><text:span text:style-name="T18">2</text:span></text:p>
      <text:p text:style-name="P42">- Prix unitaire <text:span text:style-name="T25">en € HT </text:span>pour une commande <text:span text:style-name="T22">comprise entre 4 301 et 4 400 goûters</text:span>: ………….… </text:p>
      <text:p text:style-name="P23"/>
      <text:p text:style-name="P23"/>
      <text:p text:style-name="P28">…………………..…………………………………………………………………………..…………..<text:span text:style-name="T12">€ HT</text:span></text:p>
      <text:p text:style-name="P32">(en toutes lettres) </text:p>
      <text:p text:style-name="P32"/>
      <text:p text:style-name="P36">- Taux de TVA : …………. %</text:p>
      <text:p text:style-name="P32"/>
      <text:p text:style-name="P43">- Prix unitaire <text:span text:style-name="T25">en € TTC </text:span>pour une commande <text:span text:style-name="T22">comprise entre 4 301 et 4 400 goûters</text:span> : …………….</text:p>
      <text:p text:style-name="P23"/>
      <text:p text:style-name="P23"/>
      <text:p text:style-name="P28">…………………..……………………………………………………………………………………. € T<text:span text:style-name="T22">TC</text:span></text:p>
      <text:p text:style-name="P32">(en toutes lettre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T16">→</text:span><text:span text:style-name="T18"> </text:span><text:span text:style-name="T16">Prix N° 3</text:span> </text:p>
      <text:p text:style-name="P42">- Prix unitaire <text:span text:style-name="T25">en € </text:span><text:s/><text:span text:style-name="T21">HT </text:span>pour une commande <text:span text:style-name="T22">comprise entre 4 401 et 4 500 goûters</text:span>: ………….… </text:p>
      <text:p text:style-name="P23"/>
      <text:p text:style-name="P23"/>
      <text:p text:style-name="P28">…………………..…………………………………………………………………………..…………..<text:span text:style-name="T12">€ HT</text:span></text:p>
      <text:p text:style-name="P32">(en toutes lettres) </text:p>
      <text:p text:style-name="P32"/>
      <text:p text:style-name="P36">- Taux de TVA : …………. %</text:p>
      <text:p text:style-name="P32"/>
      <text:p text:style-name="P43">- Prix unitaire <text:span text:style-name="T25">en € TTC </text:span>pour une commande <text:span text:style-name="T22">comprise entre 4 401 et 4 500 goûters</text:span> : ……………</text:p>
      <text:p text:style-name="P23"/>
      <text:p text:style-name="P23"/>
      <text:p text:style-name="P28">…………………..…………………………………………………………………………………...…. € T<text:span text:style-name="T22">TC</text:span></text:p>
      <text:p text:style-name="P32">(en toutes lettres) </text:p>
      <text:p text:style-name="P8"/>
      <text:p text:style-name="P8"/>
      <text:p text:style-name="P10"><text:span text:style-name="T16">→</text:span><text:span text:style-name="T18"> </text:span><text:span text:style-name="T16">Prix N° </text:span><text:span text:style-name="T19">4</text:span> </text:p>
      <text:p text:style-name="P42">- Prix unitaire <text:span text:style-name="T25">en € HT </text:span>pour une commande <text:span text:style-name="T22">comprise entre 4 501 et 4 600 goûters</text:span>: ………….… </text:p>
      <text:p text:style-name="P25"/>
      <text:p text:style-name="P25"/>
      <text:p text:style-name="P30">…………………..…………………………………………………………………………..…………..<text:span text:style-name="T12">€ HT</text:span></text:p>
      <text:p text:style-name="P34">(en toutes lettres) </text:p>
      <text:p text:style-name="P34"/>
      <text:p text:style-name="P38">- Taux de TVA : …………. %</text:p>
      <text:p text:style-name="P34"/>
      <text:p text:style-name="P43">- Prix unitaire <text:span text:style-name="T25">en € TTC </text:span>pour une commande <text:span text:style-name="T22">comprise entre 4 501 et 4 600 goûters</text:span> : …………….</text:p>
      <text:p text:style-name="P25"/>
      <text:p text:style-name="P25"/>
      <text:p text:style-name="P30">…………………..…………………………………………………………………………………...…. € T<text:span text:style-name="T22">TC</text:span></text:p>
      <text:p text:style-name="P34">(en toutes lettres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9"><text:span text:style-name="T16">→</text:span><text:span text:style-name="T18"> </text:span><text:span text:style-name="T16">Prix N° </text:span><text:span text:style-name="T19">5</text:span><text:span text:style-name="T11"> </text:span></text:p>
      <text:p text:style-name="P42">- Prix unitaire <text:span text:style-name="T25">en € HT </text:span>pour une commande <text:span text:style-name="T24">comprise entre 4 601 et 4 700 goûters</text:span>: ………….…… </text:p>
      <text:p text:style-name="P24"/>
      <text:p text:style-name="P24"/>
      <text:p text:style-name="P29">…………………..…………………………………………………………………………..………..…..<text:span text:style-name="T12">€ HT</text:span></text:p>
      <text:p text:style-name="P33">(en toutes lettres) </text:p>
      <text:p text:style-name="P33"/>
      <text:p text:style-name="P37">- Taux de TVA : …………. %</text:p>
      <text:p text:style-name="P33"/>
      <text:p text:style-name="P43">- Prix unitaire <text:span text:style-name="T25">en € TTC </text:span>pour une commande <text:s/><text:span text:style-name="T24">comprise entre 4 601 et 4 700 goûters</text:span> : ……………</text:p>
      <text:p text:style-name="P24"/>
      <text:p text:style-name="P24"/>
      <text:p text:style-name="P29">…………………..……………………………………………………………………………………. € T<text:span text:style-name="T22">TC</text:span></text:p>
      <text:p text:style-name="P27">(en toutes lettres) </text:p>
      <text:p text:style-name="P15"/>
      <text:p text:style-name="P14"/>
      <text:p text:style-name="P11"><text:span text:style-name="T16">→</text:span><text:span text:style-name="T18"> </text:span><text:span text:style-name="T16">Prix N° </text:span><text:span text:style-name="T20">6</text:span></text:p>
      <text:p text:style-name="P42">- Prix unitaire <text:span text:style-name="T25">en € HT </text:span>pour une commande <text:span text:style-name="T24">allant au-delà des 4 701 goûters</text:span>: ………….………….. </text:p>
      <text:p text:style-name="P26"/>
      <text:p text:style-name="P26"/>
      <text:p text:style-name="P31">…………………..…………………………………………………………………………..………..…..<text:span text:style-name="T12">€ HT</text:span></text:p>
      <text:p text:style-name="P35">(en toutes lettres) </text:p>
      <text:p text:style-name="P35"/>
      <text:p text:style-name="P39">- Taux de TVA : …………. %</text:p>
      <text:p text:style-name="P35"/>
      <text:p text:style-name="P43">- Prix unitaire <text:span text:style-name="T25">en € TTC </text:span>pour une commande <text:s/><text:span text:style-name="T23">allant au-delà des 4 701 goûters</text:span> : …………….…..</text:p>
      <text:p text:style-name="P26"/>
      <text:p text:style-name="P26"/>
      <text:p text:style-name="P31">…………………..……………………………………………………………………………………. € T<text:span text:style-name="T22">TC</text:span></text:p>
      <text:p text:style-name="P22">(en toutes lettres)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0"/>
      <text:p text:style-name="P18">Date, Tampon et </text:p>
      <text:p text:style-name="P18">Signature de la Personne habilitée à engager la Société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14fdc2" officeooo:paragraph-rsid="0014fdc2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ffffff" style:font-name="Arial" fo:font-weight="bold" officeooo:rsid="000ecaf0" officeooo:paragraph-rsid="002b0fb3" fo:background-color="#ff3333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b0fb3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8a133" officeooo:paragraph-rsid="0018a133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ff3333" style:font-name="Arial" fo:font-size="9pt" fo:font-weight="bold" officeooo:rsid="0014fdc2" officeooo:paragraph-rsid="0018a133" style:font-size-asian="9pt" style:font-weight-asian="bold" style:font-size-complex="9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5c26b" style:font-size-asian="8pt" style:font-style-asian="italic" style:font-weight-asian="normal" style:font-size-complex="8pt" style:font-style-complex="italic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00701"/>
    </style:style>
    <style:style style:name="MT2" style:family="text">
      <style:text-properties officeooo:rsid="0025c26b"/>
    </style:style>
    <style:style style:name="MT3" style:family="text">
      <style:text-properties officeooo:rsid="00201d78"/>
    </style:style>
    <style:style style:name="MT4" style:family="text">
      <style:text-properties officeooo:rsid="002b0fb3"/>
    </style:style>
    <style:style style:name="MT5" style:family="text">
      <style:text-properties style:text-position="super 58%"/>
    </style:style>
    <style:style style:name="MT6" style:family="text">
      <style:text-properties fo:color="#ffffff" fo:background-color="#ff3333" loext:char-shading-value="0"/>
    </style:style>
    <style:style style:name="MT7" style:family="text">
      <style:text-properties fo:color="#ffffff" officeooo:rsid="00100701" fo:background-color="#ff3333" loext:char-shading-value="0"/>
    </style:style>
    <style:style style:name="MT8" style:family="text">
      <style:text-properties fo:color="#000000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MT9" style:family="text">
      <style:text-properties fo:color="#000000"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MT10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MT11" style:family="text">
      <style:text-properties officeooo:rsid="002b9b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</text:span>ORDEREAU DE PRIX UNITAIRES</text:p>
        <text:p text:style-name="MP2">Annexe Financière de l’Acte d’Engagement</text:p>
        <text:p text:style-name="MP1"/>
        <text:p text:style-name="MP1">Marché Public : </text:p>
        <text:p text:style-name="MP1">« <text:span text:style-name="MT2">Fêtes de Noël 2019 : </text:span>Fourniture et Livraison de <text:span text:style-name="MT3">C</text:span>olis <text:span text:style-name="MT3">Alimentaires et de Goûters </text:span>pour <text:span text:style-name="MT4">la Mairie</text:span> des 1<text:span text:style-name="MT5">er</text:span> et 7è Arrondissements »</text:p>
        <text:p text:style-name="MP3"/>
        <text:p text:style-name="MP4"><text:span text:style-name="MT6">Lot </text:span><text:span text:style-name="MT7">2</text:span> : <text:s/><text:span text:style-name="Strong_20_Emphasis"><text:span text:style-name="MT8">Goûter de </text:span></text:span><text:span text:style-name="Strong_20_Emphasis"><text:span text:style-name="MT9">Noël</text:span></text:span><text:span text:style-name="Strong_20_Emphasis"><text:span text:style-name="MT8"> 2019 pour les enfants scolarisé</text:span></text:span><text:span text:style-name="Strong_20_Emphasis"><text:span text:style-name="MT10">s</text:span></text:span></text:p>
        <text:p text:style-name="MP1"/>
        <text:p text:style-name="MP5">CONSULTATION <text:span text:style-name="MT4">2019_17102_0066</text:span></text:p>
        <text:p text:style-name="MP1"/>
        <text:p text:style-name="MP6">Ce document est contractuel. </text:p>
        <text:p text:style-name="MP6">Pour chaque lot, il doit être rempli de manière claire et exhaustive, sous peine de rejet de l’offre</text:p>
      </style:header>
      <style:footer>
        <text:p text:style-name="MP7">« Confection, Fourniture et Livraison de <text:span text:style-name="MT11">goûters</text:span> de Noël pour <text:span text:style-name="MT2">les enfants scolarisés »</text:span></text:p>
        <text:p text:style-name="MP8">BPU – Lot <text:s/>2</text:p>
        <text:p text:style-name="MP8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19-07-02T10:36:02.772563000</dc:date>
    <meta:editing-duration>PT1H43M46S</meta:editing-duration>
    <meta:editing-cycles>25</meta:editing-cycles>
    <meta:generator>LibreOffice/5.3.6.1$MacOSX_X86_64 LibreOffice_project/686f202eff87ef707079aeb7f485847613344eb7</meta:generator>
    <meta:print-date>2017-07-27T11:59:30.053079000</meta:print-date>
    <meta:document-statistic meta:table-count="0" meta:image-count="0" meta:object-count="0" meta:page-count="4" meta:paragraph-count="61" meta:word-count="446" meta:character-count="2691" meta:non-whitespace-character-count="2276"/>
  </office:meta>
</office:document-meta>
</file>