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8c68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ecaf0" officeooo:paragraph-rsid="002b573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94eb8" officeooo:paragraph-rsid="00195d3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4fdc2" officeooo:paragraph-rsid="0014fdc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rsid="000ecaf0" officeooo:paragraph-rsid="002b573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ecaf0" officeooo:paragraph-rsid="000ecaf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ecaf0" officeooo:paragraph-rsid="002937b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0ecaf0" officeooo:paragraph-rsid="000ecaf0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rsid="000ecaf0" officeooo:paragraph-rsid="001569a9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2b5734" officeooo:paragraph-rsid="00195d30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text-properties style:font-name="Arial" officeooo:rsid="000ecaf0" officeooo:paragraph-rsid="000ecaf0"/>
    </style:style>
    <style:style style:name="P15" style:family="paragraph" style:parent-style-name="Standard">
      <style:paragraph-properties fo:text-align="center" style:justify-single-word="false"/>
      <style:text-properties fo:color="#ffffff" style:font-name="Arial" fo:font-size="11pt" fo:font-weight="bold" officeooo:rsid="000ecaf0" officeooo:paragraph-rsid="002b5734" fo:background-color="#ff333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size="9pt" fo:font-weight="bold" officeooo:rsid="0014fdc2" officeooo:paragraph-rsid="0018c689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10.5pt" fo:font-weight="bold" officeooo:rsid="0014fdc2" officeooo:paragraph-rsid="0014fdc2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officeooo:paragraph-rsid="001569a9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1pt" officeooo:paragraph-rsid="001e6c3a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1pt" officeooo:rsid="001940be" officeooo:paragraph-rsid="000ecaf0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2pt" officeooo:rsid="000ecaf0" officeooo:paragraph-rsid="000ecaf0" style:font-size-asian="12pt"/>
    </style:style>
    <style:style style:name="P22" style:family="paragraph" style:parent-style-name="Standard">
      <style:paragraph-properties fo:text-align="start" style:justify-single-word="false"/>
      <style:text-properties fo:color="#0000ff" style:font-name="Arial" fo:font-size="11pt" fo:font-weight="bold" officeooo:rsid="001569a9" officeooo:paragraph-rsid="000ecaf0" fo:background-color="transparent" style:font-size-asian="11pt" style:font-weight-asian="bold" style:font-size-complex="11pt" style:font-weight-complex="bold" loext:shadow="none"/>
    </style:style>
    <style:style style:name="P23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paragraph-rsid="001569a9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paragraph-rsid="001e6c3a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paragraph-rsid="001569a9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paragraph-rsid="001e6c3a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/>
      <style:text-properties style:font-name="Arial" fo:font-size="11pt" officeooo:rsid="000ecaf0" officeooo:paragraph-rsid="001569a9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rsid="000ecaf0" officeooo:paragraph-rsid="001e6c3a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rsid="000ecaf0" officeooo:paragraph-rsid="001e6c3a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officeooo:rsid="001e6c3a" officeooo:paragraph-rsid="001e6c3a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fo:color="#0000ff" style:font-name="Arial" fo:font-size="11pt" fo:font-weight="bold" officeooo:rsid="000ecaf0" officeooo:paragraph-rsid="001569a9" fo:background-color="transparent" style:font-size-asian="11pt" style:font-weight-asian="bold" style:font-size-complex="11pt" style:font-weight-complex="bold" loext:shadow="none"/>
    </style:style>
    <style:style style:name="P33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fo:color="#0000ff" style:font-name="Arial" fo:font-size="11pt" fo:font-weight="bold" officeooo:rsid="001569a9" officeooo:paragraph-rsid="001569a9" fo:background-color="transparent" style:font-size-asian="11pt" style:font-weight-asian="bold" style:font-size-complex="11pt" style:font-weight-complex="bold" loext:shadow="none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-0.4cm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color="#0000ff" style:font-name="Arial" fo:font-size="11pt" officeooo:rsid="000ecaf0" officeooo:paragraph-rsid="001569a9" fo:background-color="transparent" style:font-size-asian="11pt" style:font-size-complex="11pt" loext:shadow="none"/>
    </style:style>
    <style:style style:name="P35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 fo:padding="0.049cm" fo:border="0.06pt solid #000000" style:shadow="none"/>
      <style:text-properties fo:color="#000000" style:font-name="Arial" fo:font-size="11pt" officeooo:rsid="001940be" officeooo:paragraph-rsid="001940be" style:font-size-asian="11pt" style:font-size-complex="11pt"/>
    </style:style>
    <style:style style:name="P36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fo:padding="0.049cm" fo:border="0.06pt solid #000000" style:shadow="none"/>
      <style:text-properties fo:color="#000000" style:font-name="Arial" fo:font-size="11pt" officeooo:rsid="001940be" officeooo:paragraph-rsid="001940be" style:font-size-asian="11pt" style:font-size-complex="11pt"/>
    </style:style>
    <style:style style:name="P37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fo:padding="0.049cm" fo:border="0.06pt solid #000000" style:shadow="none"/>
      <style:text-properties fo:color="#000000" style:font-name="Arial" fo:font-size="12pt" officeooo:rsid="000ecaf0" officeooo:paragraph-rsid="001940be" style:font-size-asian="12pt"/>
    </style:style>
    <style:style style:name="P38" style:family="paragraph" style:parent-style-name="Standard">
      <style:paragraph-properties fo:text-align="start" style:justify-single-word="false"/>
      <style:text-properties fo:color="#0000ff" style:font-name="Arial" fo:font-size="11pt" fo:font-weight="bold" officeooo:rsid="001569a9" officeooo:paragraph-rsid="000ecaf0" fo:background-color="transparent" style:font-size-asian="11pt" style:font-weight-asian="bold" style:font-size-complex="11pt" style:font-weight-complex="bold" loext:shadow="none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1pt" officeooo:paragraph-rsid="002d6338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 fo:background-color="transparent"/>
      <style:text-properties style:font-name="Arial" fo:font-size="11pt" officeooo:rsid="000ecaf0" officeooo:paragraph-rsid="002d6338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Arial" fo:font-size="11pt" officeooo:rsid="000ecaf0" officeooo:paragraph-rsid="002d6338" style:font-size-asian="11pt" style:font-size-complex="11pt"/>
    </style:style>
    <style:style style:name="T1" style:family="text">
      <style:text-properties officeooo:rsid="00100701"/>
    </style:style>
    <style:style style:name="T2" style:family="text">
      <style:text-properties officeooo:rsid="001e6c3a"/>
    </style:style>
    <style:style style:name="T3" style:family="text">
      <style:text-properties officeooo:rsid="002d1fad"/>
    </style:style>
    <style:style style:name="T4" style:family="text">
      <style:text-properties style:text-position="super 58%"/>
    </style:style>
    <style:style style:name="T5" style:family="text">
      <style:text-properties fo:color="#ffffff" fo:font-weight="bold" fo:background-color="#ff3333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69a9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anguage="fr" fo:country="FR" fo:font-style="normal" style:text-underline-style="none" officeooo:rsid="0055cfb6" style:font-style-asian="normal" style:font-style-complex="normal"/>
    </style:style>
    <style:style style:name="T10" style:family="text">
      <style:text-properties fo:color="#000000" fo:language="fr" fo:country="FR" fo:font-style="normal" style:text-underline-style="none" officeooo:rsid="002937b0" style:font-style-asian="normal" style:font-style-complex="normal"/>
    </style:style>
    <style:style style:name="T11" style:family="text">
      <style:text-properties fo:color="#000000" officeooo:rsid="0024d3c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2b5734" style:font-size-asian="9pt" style:font-style-asian="italic" style:font-size-complex="9pt" style:font-style-complex="italic"/>
    </style:style>
    <style:style style:name="T14" style:family="text">
      <style:text-properties officeooo:rsid="0026d2c1"/>
    </style:style>
    <style:style style:name="T15" style:family="text">
      <style:text-properties officeooo:rsid="0024d3cc"/>
    </style:style>
    <style:style style:name="T16" style:family="text">
      <style:text-properties officeooo:rsid="0011fc9d"/>
    </style:style>
    <style:style style:name="T17" style:family="text">
      <style:text-properties officeooo:rsid="001569a9"/>
    </style:style>
    <style:style style:name="T18" style:family="text">
      <style:text-properties fo:color="#0000ff" fo:font-weight="bold" officeooo:rsid="000ecaf0" fo:background-color="transparent" loext:char-shading-value="0" style:font-weight-asian="bold" style:font-weight-complex="bold" loext:shadow="none"/>
    </style:style>
    <style:style style:name="T19" style:family="text">
      <style:text-properties fo:color="#0000ff" fo:font-weight="bold" officeooo:rsid="001569a9" fo:background-color="transparent" loext:char-shading-value="0" style:font-weight-asian="bold" style:font-weight-complex="bold" loext:shadow="none"/>
    </style:style>
    <style:style style:name="T20" style:family="text">
      <style:text-properties fo:color="#0000ff" fo:font-weight="bold" officeooo:rsid="00170de4" fo:background-color="transparent" loext:char-shading-value="0" style:font-weight-asian="bold" style:font-weight-complex="bold" loext:shadow="none"/>
    </style:style>
    <style:style style:name="T21" style:family="text">
      <style:text-properties officeooo:rsid="000ecaf0"/>
    </style:style>
    <style:style style:name="T22" style:family="text">
      <style:text-properties officeooo:rsid="002d63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8"><text:span text:style-name="Strong_20_Emphasis"><text:span text:style-name="T9"/></text:span></text:p>
      <text:p text:style-name="P7"/>
      <text:p text:style-name="P34"><text:span text:style-name="T6">→</text:span><text:span text:style-name="T7"> </text:span><text:span text:style-name="T6">Prix N° 1</text:span></text:p>
      <text:p text:style-name="P28"/>
      <text:p text:style-name="P29">- Prix unitaire <text:span text:style-name="T22">en € HT </text:span>pour une commande <text:span text:style-name="T16">allant jusqu’à </text:span>1 <text:span text:style-name="T15">100</text:span> colis : ………………………… </text:p>
      <text:p text:style-name="P29"/>
      <text:p text:style-name="P29"/>
      <text:p text:style-name="P24">…………………..…………………………………………………………………………. ……………. <text:span text:style-name="T21">€ HT</text:span></text:p>
      <text:p text:style-name="P25">(en toutes lettres) </text:p>
      <text:p text:style-name="P25"/>
      <text:p text:style-name="P31">- Taux de TVA : …………. %</text:p>
      <text:p text:style-name="P25"/>
      <text:p text:style-name="P40">- Prix unitaire <text:span text:style-name="T22">en € TTC </text:span>pour une commande <text:span text:style-name="T16">allant jusqu’à </text:span>1 <text:span text:style-name="T15">100</text:span> colis : ………………………… </text:p>
      <text:p text:style-name="P29"/>
      <text:p text:style-name="P29"/>
      <text:p text:style-name="P23">…………………..…………………………………………………………………………. …………..€ T<text:span text:style-name="T2">TC</text:span></text:p>
      <text:p text:style-name="P26">(en toutes lettres) </text:p>
      <text:p text:style-name="P26"/>
      <text:p text:style-name="P25"/>
      <text:p text:style-name="P26"><text:span text:style-name="T18">→</text:span><text:span text:style-name="T19"> </text:span><text:span text:style-name="T18">Prix N° </text:span><text:span text:style-name="T19">2</text:span><text:span text:style-name="T18"> </text:span></text:p>
      <text:p text:style-name="P26"/>
      <text:p text:style-name="P41">- Prix unitaire <text:span text:style-name="T22">en € HT </text:span>pour une commande <text:span text:style-name="T2">comprise entre 1 101 et 1 200 </text:span>colis : ………………… </text:p>
      <text:p text:style-name="P29"/>
      <text:p text:style-name="P29"/>
      <text:p text:style-name="P24">…………………..…………………………………………………………………………..………….. <text:s/><text:span text:style-name="T21">€ HT</text:span></text:p>
      <text:p text:style-name="P27">(en toutes lettres) </text:p>
      <text:p text:style-name="P27"/>
      <text:p text:style-name="P31">- Taux de TVA : …………. %</text:p>
      <text:p text:style-name="P27"/>
      <text:p text:style-name="P40">- Prix unitaire <text:span text:style-name="T22">en € TTC </text:span>pour une commande <text:span text:style-name="T2">comprise entre 1 101 et 1 200 </text:span>colis : ……………..</text:p>
      <text:p text:style-name="P29"/>
      <text:p text:style-name="P29"/>
      <text:p text:style-name="P24">…………………..……………………………………………………………………………………. € T<text:span text:style-name="T2">TC</text:span></text:p>
      <text:p text:style-name="P27">(en toutes lettres) </text:p>
      <text:p text:style-name="P26"/>
      <text:p text:style-name="P26"/>
      <text:p text:style-name="P26"><text:soft-page-break/><text:span text:style-name="T18">→</text:span><text:span text:style-name="T19"> </text:span><text:span text:style-name="T18">Prix N° </text:span><text:span text:style-name="T19">3</text:span><text:span text:style-name="T18"> </text:span></text:p>
      <text:p text:style-name="P32"/>
      <text:p text:style-name="P41">- Prix unitaire <text:span text:style-name="T22">en € <text:s/>HT </text:span>pour une commande <text:span text:style-name="T2">comprise entre 1 201 et 1 300 </text:span>colis : ………………</text:p>
      <text:p text:style-name="P29"/>
      <text:p text:style-name="P29"/>
      <text:p text:style-name="P24">…………………..…………………………………………………………………………..…………..<text:span text:style-name="T21">€ HT</text:span></text:p>
      <text:p text:style-name="P27">(en toutes lettres) </text:p>
      <text:p text:style-name="P27"/>
      <text:p text:style-name="P31">- Taux de TVA : …………. %</text:p>
      <text:p text:style-name="P27"/>
      <text:p text:style-name="P40">- Prix unitaire <text:span text:style-name="T22">en € TTC </text:span>pour une commande <text:span text:style-name="T2">comprise entre 1 201 et 1 300 </text:span>colis : ……………..</text:p>
      <text:p text:style-name="P29"/>
      <text:p text:style-name="P29"/>
      <text:p text:style-name="P24">…………………..……………………………………………………………………………………. € T<text:span text:style-name="T2">TC</text:span></text:p>
      <text:p text:style-name="P27">(en toutes lettres)</text:p>
      <text:p text:style-name="P25"/>
      <text:p text:style-name="P25"/>
      <text:p text:style-name="P25"/>
      <text:p text:style-name="P25"/>
      <text:p text:style-name="P26"><text:span text:style-name="T18">→</text:span><text:span text:style-name="T19"> </text:span><text:span text:style-name="T18">Prix N° </text:span><text:span text:style-name="T19">4</text:span></text:p>
      <text:p text:style-name="P33"/>
      <text:p text:style-name="P41">- Prix unitaire <text:span text:style-name="T22">en € HT </text:span>pour une commande <text:span text:style-name="T2">comprise entre 1 301 et 1 400 </text:span>colis : ………………… </text:p>
      <text:p text:style-name="P29"/>
      <text:p text:style-name="P29"/>
      <text:p text:style-name="P24">…………………..…………………………………………………………………………..…………..<text:span text:style-name="T21">€ HT</text:span></text:p>
      <text:p text:style-name="P27">(en toutes lettres) </text:p>
      <text:p text:style-name="P27"/>
      <text:p text:style-name="P31">- Taux de TVA : …………. %</text:p>
      <text:p text:style-name="P27"/>
      <text:p text:style-name="P40">- Prix unitaire <text:span text:style-name="T22">en € TTC </text:span>pour une commande <text:span text:style-name="T2">comprise entre 1 301 et 1 400 </text:span>colis : ……………..</text:p>
      <text:p text:style-name="P29"/>
      <text:p text:style-name="P29"/>
      <text:p text:style-name="P24">…………………..……………………………………………………………………………………. € T<text:span text:style-name="T2">TC</text:span></text:p>
      <text:p text:style-name="P30">(en toutes lettres)</text:p>
      <text:p text:style-name="P10"/>
      <text:p text:style-name="P22"/>
      <text:p text:style-name="P22"/>
      <text:p text:style-name="P22"/>
      <text:p text:style-name="P22"><text:soft-page-break/></text:p>
      <text:p text:style-name="P9"/>
      <text:p text:style-name="P18"><text:span text:style-name="T18">→</text:span><text:span text:style-name="T19"> </text:span><text:span text:style-name="T18">Prix N° </text:span><text:span text:style-name="T20">5</text:span></text:p>
      <text:p text:style-name="P39"><text:s/><text:span text:style-name="T21">- Prix unitaire en € <text:s/>HT pour une commande allant au-delà de 1 401 colis :………………………….. </text:span></text:p>
      <text:p text:style-name="P29"/>
      <text:p text:style-name="P29"/>
      <text:p text:style-name="P24">…………………..…………………………………………………………………………..…………….. <text:span text:style-name="T21">€ HT</text:span></text:p>
      <text:p text:style-name="P27">(en toutes lettres) </text:p>
      <text:p text:style-name="P27"/>
      <text:p text:style-name="P31">- Taux de TVA : …………. %</text:p>
      <text:p text:style-name="P27"/>
      <text:p text:style-name="P40">- Prix unitaire <text:span text:style-name="T22">en € TTC </text:span>pour une commande <text:span text:style-name="T8">allant au-delà de 1 </text:span><text:span text:style-name="T11">401</text:span><text:span text:style-name="T8"> colis</text:span> : ………………………...</text:p>
      <text:p text:style-name="P29"/>
      <text:p text:style-name="P29"/>
      <text:p text:style-name="P24">…………………..……………………………………………………………………………………….€ T<text:span text:style-name="T2">TC</text:span></text:p>
      <text:p text:style-name="P19">(en toutes lettres)</text:p>
      <text:p text:style-name="P21"/>
      <text:p text:style-name="P21"/>
      <text:p text:style-name="P21"/>
      <text:p text:style-name="P20"/>
      <text:p text:style-name="P35"/>
      <text:p text:style-name="P36">Date, Tampon et </text:p>
      <text:p text:style-name="P36">Signature de la Personne habilitée à engager la Société</text:p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rsid="0014fdc2" officeooo:paragraph-rsid="0014fdc2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ffffff" style:font-name="Arial" fo:font-size="11pt" fo:font-weight="bold" officeooo:rsid="000ecaf0" officeooo:paragraph-rsid="002b5734" fo:background-color="#ff3333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officeooo:rsid="000ecaf0" officeooo:paragraph-rsid="002b5734" style:font-size-asian="11pt" style:font-size-complex="11pt"/>
    </style:style>
    <style:style style:name="MP5" style:family="paragraph" style:parent-style-name="Standard">
      <style:paragraph-properties fo:text-align="justify" style:justify-single-word="false"/>
      <style:text-properties style:font-name="Arial" fo:font-weight="bold" officeooo:rsid="000ecaf0" officeooo:paragraph-rsid="002b5734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weight="bold" officeooo:rsid="00194eb8" officeooo:paragraph-rsid="00195d30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2b5734" officeooo:paragraph-rsid="00195d30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style:paragraph-properties fo:text-align="center" style:justify-single-word="false"/>
      <style:text-properties fo:color="#ff3333" style:font-name="Arial" fo:font-size="9pt" fo:font-weight="bold" officeooo:rsid="0014fdc2" officeooo:paragraph-rsid="0018c689" style:font-size-asian="9pt" style:font-weight-asian="bold" style:font-size-complex="9pt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8c689" style:font-weight-asian="bold" style:font-weight-complex="bold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00701" officeooo:paragraph-rsid="00100701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100701"/>
    </style:style>
    <style:style style:name="MT2" style:family="text">
      <style:text-properties officeooo:rsid="001e6c3a"/>
    </style:style>
    <style:style style:name="MT3" style:family="text">
      <style:text-properties officeooo:rsid="002d1fad"/>
    </style:style>
    <style:style style:name="MT4" style:family="text">
      <style:text-properties style:text-position="super 58%"/>
    </style:style>
    <style:style style:name="MT5" style:family="text">
      <style:text-properties fo:color="#ffffff" fo:font-weight="bold" fo:background-color="#ff3333" loext:char-shading-value="0" style:font-weight-asian="bold" style:font-weight-complex="bold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color="#000000" fo:language="fr" fo:country="FR" fo:font-style="normal" style:text-underline-style="none" officeooo:rsid="0055cfb6" style:font-style-asian="normal" style:font-style-complex="normal"/>
    </style:style>
    <style:style style:name="MT8" style:family="text">
      <style:text-properties fo:color="#000000" fo:language="fr" fo:country="FR" fo:font-style="normal" style:text-underline-style="none" officeooo:rsid="002937b0" style:font-style-asian="normal" style:font-style-complex="normal"/>
    </style:style>
    <style:style style:name="MT9" style:family="text">
      <style:text-properties fo:font-size="9pt" fo:font-style="italic" style:font-size-asian="9pt" style:font-style-asian="italic" style:font-size-complex="9pt" style:font-style-complex="italic"/>
    </style:style>
    <style:style style:name="MT10" style:family="text">
      <style:text-properties fo:font-size="9pt" fo:font-style="italic" officeooo:rsid="002b5734" style:font-size-asian="9pt" style:font-style-asian="italic" style:font-size-complex="9pt" style:font-style-complex="italic"/>
    </style:style>
    <style:style style:name="MT11" style:family="text">
      <style:text-properties officeooo:rsid="0026d2c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</text:span>ORDEREAU DE PRIX UNITAIRES</text:p>
        <text:p text:style-name="MP2">Annexe Financière de l’Acte d’Engagement</text:p>
        <text:p text:style-name="MP1"/>
        <text:p text:style-name="MP1">Marché Public : </text:p>
        <text:p text:style-name="MP1">« <text:span text:style-name="MT2">Fêtes de Noël 2019 :</text:span>Fourniture et Livraison de <text:span text:style-name="MT2">C</text:span>olis <text:span text:style-name="MT2">Alimentaires et de Goûters pour</text:span> <text:span text:style-name="MT3">la Mairie</text:span> des 1<text:span text:style-name="MT4">er</text:span> et 7è Arrondissements »</text:p>
        <text:p text:style-name="MP3"/>
        <text:p text:style-name="MP3"/>
        <text:p text:style-name="MP4"><text:span text:style-name="MT5">Lot 1 </text:span>: <text:span text:style-name="MT6"><text:s/></text:span><text:span text:style-name="Strong_20_Emphasis"><text:span text:style-name="MT7">Colis Alimentaires de </text:span></text:span><text:span text:style-name="Strong_20_Emphasis"><text:span text:style-name="MT8">Noël</text:span></text:span><text:span text:style-name="Strong_20_Emphasis"><text:span text:style-name="MT7"> 2019 pour les Séniors</text:span></text:span></text:p>
        <text:p text:style-name="MP5"/>
        <text:p text:style-name="MP6"><text:span text:style-name="MT9">CONSULTATION <text:s/></text:span><text:span text:style-name="MT10">2019_17102_0066</text:span></text:p>
        <text:p text:style-name="MP7"/>
        <text:p text:style-name="MP8">Ce document est contractuel. </text:p>
        <text:p text:style-name="MP8">Pour chaque lot, il doit être rempli de manière claire et exhaustive, sous peine de rejet de l’offre</text:p>
        <text:p text:style-name="MP9"/>
      </style:header>
      <style:footer>
        <text:p text:style-name="MP10">« Confection, Fourniture et Livraison de <text:span text:style-name="MT2">C</text:span>olis <text:span text:style-name="MT2">Alimentaires </text:span>pour <text:span text:style-name="MT11">les Seniors »</text:span></text:p>
        <text:p text:style-name="MP11">BPU - Lot 1 </text:p>
        <text:p text:style-name="MP1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19-07-02T10:32:16.418247000</dc:date>
    <meta:editing-duration>PT1H1M40S</meta:editing-duration>
    <meta:editing-cycles>23</meta:editing-cycles>
    <meta:generator>LibreOffice/5.3.6.1$MacOSX_X86_64 LibreOffice_project/686f202eff87ef707079aeb7f485847613344eb7</meta:generator>
    <meta:print-date>2017-07-27T11:56:27.623841000</meta:print-date>
    <meta:document-statistic meta:table-count="0" meta:image-count="0" meta:object-count="0" meta:page-count="3" meta:paragraph-count="53" meta:word-count="391" meta:character-count="2318" meta:non-whitespace-character-count="1956"/>
  </office:meta>
</office:document-meta>
</file>