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center" style:justify-single-word="false"/>
      <style:text-properties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font-style="normal" fo:font-weight="bold"/>
    </style:style>
    <style:style style:name="T15" style:family="text">
      <style:text-properties officeooo:rsid="000cfe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7102_0066" text:name="NumeroConsultation"/>
        <text:user-field-decl office:value-type="string" office:string-value="Procédure adaptée" text:name="ProcedurePassation"/>
        <text:user-field-decl office:value-type="string" office:string-value="ACTE d' ENGAGEMENT LOT 1"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 ENGAGEMENT LOT 1</text:user-field-get></text:p>
      <text:p text:style-name="Text_20_body"/>
      <text:p text:style-name="Text_20_body"/>
      <text:p text:style-name="Text_20_body"/>
      <text:p text:style-name="Intitule2"/>
      <text:p text:style-name="Intitule2"><text:user-field-get text:name="IntituleConsultation">FETES DE NOEL 2019 : FOURNITURE et LIVRAISON de COLIS ALIMENTAIRES ET GOUTERS DE NOEL pour la MAIRIE des 1er et 7è ARRONDISSEMEN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4"><text:tab/></text:span><text:span text:style-name="T3"><text:user-field-get text:name="NumeroConsultation">2019_17102_0066</text:user-field-get></text:span></text:p>
      <text:p text:style-name="P7"/>
      <text:p text:style-name="P8"/>
      <text:p text:style-name="P17"><text:span text:style-name="T6">Procédure de passation :</text:span><text:span text:style-name="T4"><text:tab/></text:span><text:span text:style-name="T3"><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text:p>
      <text:p text:style-name="Standard">Représentant du Pouvoir Adjudicateur : Madame Sabine BERNASCONI, Maire des 1er et 7ème arrondissements, habilitée à signer en vertu de la délégation donnée par le Conseil Municipal de Marseille en date du 30 juin 2014. </text:p>
      <text:p text:style-name="Standard">Personne habilitée à donner des renseignements prévus à l'article R2191-60 du Code de la commande publique : Le Directeur Général des Services de la Mairie des 1er et 7ème Arrondissements </text:p>
      <text:p text:style-name="Standard"><text:s/>L'exécution du marché relève de plusieurs services :</text:p>
      <text:p text:style-name="Standard">- Cabinet du Maire de la Mairie des 1er et 7ème Arrondissements,</text:p>
      <text:p text:style-name="Standard">- Service Animation de la Mairie des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Offrir pour les Fêtes de Fin d'Année 2019, des Colis Alimentaires aux Seniors fréquantant les Centres d'Animation <text:span text:style-name="T15">du</text:span> 1er Secteur de Marseille. </text:p>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1</text:p>
          </table:table-cell>
          <table:table-cell table:style-name="Tableau2.B2" office:value-type="string">
            <text:p text:style-name="Table">Colis Alimentaires de Noël 2019 pour les senio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0">Lot 1 : Colis Alimentaires de Noël 2019 pour les Séniors</text:p>
      <text:p text:style-name="P11"/>
      <text:p text:style-name="P11">- Montant minimum, sur la durée totale du marché, en Euros HT : 10 000 (dix mille),</text:p>
      <text:p text:style-name="P11">- Montant maximum, sur la durée totale du marché, en Euros HT : 33 000 (trente trois mille).</text:p>
      <text:p text:style-name="P11"/>
      <text:p text:style-name="P11">Les bons de commande pourront être émis jusqu'au dernier jour de la période de validité du marché.</text:p>
      <text:p text:style-name="P11"/>
      <text:p text:style-name="P11">Les bons de commande émis en fin de marché ne pourront voir leur éxécution se prolonger de plus de 10 jours après la date d'expiration du marché.</text:p>
      <text:p text:style-name="P11"/>
      <text:p text:style-name="P11"><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Livraison).</text:p>
      <text:p text:style-name="Standard"/>
      <text:p text:style-name="Standard">Les déclarations de sous traitance (imprimé DC4 disponible à l'adresse suivante : </text:p>
      <text:p text:style-name="Standard">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La durée de validité du marché sera de deux mois, du 1er Novembre au 31 Décembre 2019.</text:p>
      <text:p text:style-name="Standard"/>
      <text:p text:style-name="Standard"/>
      <text:p text:style-name="Standard"><text:s/></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
      <text:p text:style-name="Standard">L' annexe au présent document est la suivante : </text:p>
      <text:p text:style-name="P11">- Le Bordereau des Prix Unitaires (BPU) , cadre de réponse au Lot 1. </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text:soft-page-break/></text:p>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5"><text:span text:style-name="T9"><text:s text:c="2"/></text:span><text:span text:style-name="T14">Le Maire des 1er et 7ème Arrondissements</text:span></text:p>
      <text:p text:style-name="P26">           Madame Sabine BERNASCONI</text:p>
      <text:p text:style-name="P11"/>
      <text:p text:style-name="P26"/>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Mairie des 1er et 7ème Arrondissements</text:p>
      <text:p text:style-name="Standard">Service Finances &amp; Marchés Publics</text:p>
      <text:p text:style-name="Standard">61, La Canebière</text:p>
      <text:p text:style-name="Standard">13 001 MARSEILLE</text:p>
      <text:p text:style-name="Standard">Tél : 04 91 14 54 1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text:soft-page-break/></text:p>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FETES DE NOEL 2019 : FOURNITURE et LIVRAISON de COLIS ALIMENTAIRES ET GOUTERS DE NOEL pour la MAIRIE des 1er et 7è ARRONDISSEMEN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0:05:33</meta:creation-date>
    <meta:editing-duration>PT12S</meta:editing-duration>
    <meta:editing-cycles>3</meta:editing-cycles>
    <meta:generator>LibreOffice/5.3.6.1$MacOSX_X86_64 LibreOffice_project/686f202eff87ef707079aeb7f485847613344eb7</meta:generator>
    <dc:date>2019-07-15T10:14:15.658947000</dc:date>
    <meta:document-statistic meta:table-count="2" meta:image-count="1" meta:object-count="0" meta:page-count="14" meta:paragraph-count="302" meta:word-count="2606" meta:character-count="20158" meta:non-whitespace-character-count="17659"/>
    <meta:user-defined meta:name="Info 1"/>
    <meta:user-defined meta:name="Info 2"/>
    <meta:user-defined meta:name="Info 3"/>
    <meta:user-defined meta:name="Info 4"/>
  </office:meta>
</office:document-meta>
</file>