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2*"/>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B1" style:family="table-cell">
      <style:table-cell-properties style:vertical-align="middle"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3">
      <style:paragraph-properties>
        <style:tab-stops>
          <style:tab-stop style:position="14.34cm" style:type="right" style:leader-style="dotted" style:leader-text="."/>
        </style:tab-stops>
      </style:paragraph-properties>
    </style:style>
    <style:style style:name="P14" style:family="paragraph" style:parent-style-name="Table">
      <style:paragraph-properties fo:text-align="center" style:justify-single-word="false"/>
      <style:text-properties fo:font-weight="bold"/>
    </style:style>
    <style:style style:name="P15"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6" style:family="paragraph" style:parent-style-name="Contents_20_Heading" style:master-page-name="">
      <style:paragraph-properties style:page-number="auto" fo:break-before="page"/>
    </style:style>
    <style:style style:name="P17" style:family="paragraph" style:parent-style-name="Standard">
      <style:paragraph-properties fo:break-after="page"/>
      <style:text-properties style:font-name="Arial"/>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text-properties style:text-underline-style="solid" style:text-underline-width="auto" style:text-underline-color="font-color" fo:font-weight="bold"/>
    </style:style>
    <style:style style:name="P20" style:family="paragraph" style:parent-style-name="Standard">
      <style:text-properties fo:font-style="normal" style:text-underline-style="none" fo:font-weight="normal"/>
    </style:style>
    <style:style style:name="P21" style:family="paragraph" style:parent-style-name="Standard">
      <style:paragraph-properties fo:text-align="start" style:justify-single-word="false"/>
      <style:text-properties fo:font-style="normal" style:text-underline-style="none" fo:font-weight="normal"/>
    </style:style>
    <style:style style:name="P22" style:family="paragraph" style:parent-style-name="Standard">
      <style:text-properties fo:font-style="normal" style:text-underline-style="none" fo:font-weight="bold"/>
    </style:style>
    <style:style style:name="P23" style:family="paragraph" style:parent-style-name="Standard">
      <style:paragraph-properties fo:text-align="start" style:justify-single-word="false"/>
      <style:text-properties fo:font-style="normal" style:text-underline-style="none" fo:font-weight="bold"/>
    </style:style>
    <style:style style:name="P24" style:family="paragraph" style:parent-style-name="Standard">
      <style:paragraph-properties fo:text-align="center" style:justify-single-word="false"/>
      <style:text-properties fo:font-style="normal" style:text-underline-style="none" fo:font-weight="bold"/>
    </style:style>
    <style:style style:name="P25" style:family="paragraph" style:parent-style-name="Standard">
      <style:paragraph-properties fo:text-align="start" style:justify-single-word="false"/>
      <style:text-properties fo:font-style="normal" style:text-underline-style="solid" style:text-underline-width="auto" style:text-underline-color="font-color" fo:font-weight="normal"/>
    </style:style>
    <style:style style:name="P26" style:family="paragraph" style:parent-style-name="Standard">
      <style:text-properties fo:font-style="normal" style:text-underline-style="solid" style:text-underline-width="auto" style:text-underline-color="font-color" fo:font-weight="bold"/>
    </style:style>
    <style:style style:name="P27" style:family="paragraph" style:parent-style-name="Standard">
      <style:text-properties fo:font-weight="bold"/>
    </style:style>
    <style:style style:name="P28" style:family="paragraph" style:parent-style-name="Standard">
      <style:paragraph-properties fo:text-align="center" style:justify-single-word="false"/>
      <style:text-properties fo:font-weight="bold"/>
    </style:style>
    <style:style style:name="P29" style:family="paragraph" style:parent-style-name="Standard">
      <style:paragraph-properties fo:text-align="start" style:justify-single-word="false"/>
      <style:text-properties fo:font-weight="bold"/>
    </style:style>
    <style:style style:name="P30" style:family="paragraph" style:parent-style-name="Standard">
      <style:text-properties fo:font-style="italic" style:text-underline-style="none" fo:font-weight="normal"/>
    </style:style>
    <style:style style:name="P31" style:family="paragraph" style:parent-style-name="Contents_20_1">
      <style:paragraph-properties>
        <style:tab-stops>
          <style:tab-stop style:position="14.64cm" style:type="right" style:leader-style="dotted" style:leader-text="."/>
        </style:tab-stops>
      </style:paragraph-properties>
    </style:style>
    <style:style style:name="P32" style:family="paragraph" style:parent-style-name="Contents_20_2">
      <style:paragraph-properties>
        <style:tab-stops>
          <style:tab-stop style:position="14.64cm" style:type="right" style:leader-style="dotted" style:leader-text="."/>
        </style:tab-stops>
      </style:paragraph-properties>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fo:color="#000000" fo:font-style="normal" style:text-underline-style="none" fo:font-weight="bold"/>
    </style:style>
    <style:style style:name="T5" style:family="text">
      <style:text-properties fo:color="#000000" fo:font-weight="bold"/>
    </style:style>
    <style:style style:name="T6" style:family="text">
      <style:text-properties style:font-name="Arial" fo:font-size="8pt" style:font-size-asian="8pt" style:font-size-complex="8pt"/>
    </style:style>
    <style:style style:name="T7" style:family="text">
      <style:text-properties fo:font-weight="bold"/>
    </style:style>
    <style:style style:name="T8" style:family="text">
      <style:text-properties fo:font-weight="bold" fo:background-color="#ffffff" style:font-weight-asian="bold" style:font-name-complex="Arial" style:font-weight-complex="bold"/>
    </style:style>
    <style:style style:name="T9" style:family="text">
      <style:text-properties fo:font-weight="bold" style:font-weight-asian="bold" style:font-name-complex="Arial"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style>
    <style:style style:name="T12" style:family="text">
      <style:text-properties style:text-underline-style="solid" style:text-underline-width="auto" style:text-underline-color="font-color" fo:font-weight="bold" style:font-weight-asian="bold" style:font-name-complex="Arial"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none"/>
    </style:style>
    <style:style style:name="T15" style:family="text">
      <style:text-properties style:text-underline-style="none" fo:font-weight="normal"/>
    </style:style>
    <style:style style:name="T16" style:family="text">
      <style:text-properties style:text-underline-style="none" fo:font-weight="normal" style:font-weight-asian="normal" style:font-weight-complex="normal"/>
    </style:style>
    <style:style style:name="T17" style:family="text">
      <style:text-properties fo:font-weight="normal"/>
    </style:style>
    <style:style style:name="T18" style:family="text">
      <style:text-properties fo:font-style="normal" style:text-underline-style="none"/>
    </style:style>
    <style:style style:name="T19" style:family="text">
      <style:text-properties fo:font-style="normal" style:text-underline-style="none" fo:font-weight="normal"/>
    </style:style>
    <style:style style:name="T20" style:family="text">
      <style:text-properties fo:font-style="normal" style:text-underline-style="none" fo:font-weight="bold"/>
    </style:style>
    <style:style style:name="T21" style:family="text">
      <style:text-properties fo:font-style="normal"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Prestations d'Animations de Noël 2019 pour la Mairie des 1er et 7è Arrondissements de Marseille" text:name="IntituleConsultation"/>
        <text:user-field-decl office:value-type="string" office:string-value="REGLEMENT DE LA CONSULTATION"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09/09/2019 16:00" text:name="dateLimite"/>
        <text:user-field-decl office:value-type="string" office:string-value="2019_17102_0056" text:name="NumeroConsultation"/>
        <text:user-field-decl office:value-type="string" office:string-value="Procédure adaptée" text:name="ProcedurePassation"/>
        <text:user-field-decl office:value-type="string" office:string-value="REGLEMENT de la CONSULTATION" text:name="TitreDocument"/>
      </text:user-field-decls>
      <text:p text:style-name="P15"><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REGLEMENT de la CONSULTATION</text:user-field-get></text:p>
      <text:p text:style-name="Text_20_body"/>
      <text:p text:style-name="Text_20_body"/>
      <text:p text:style-name="Text_20_body"/>
      <text:p text:style-name="Intitule2"/>
      <text:p text:style-name="Intitule2"><text:user-field-get text:name="IntituleConsultation">Prestations d'Animations de Noël 2019 pour la Mairie des 1er et 7è Arrondissements de Marseille</text:user-field-get></text:p>
      <text:p text:style-name="Intitule2"/>
      <text:p text:style-name="Text_20_body"/>
      <text:p text:style-name="Text_20_body"/>
      <text:p text:style-name="Text_20_body"/>
      <text:p text:style-name="Text_20_body"/>
      <text:p text:style-name="P9"><text:span text:style-name="T12">Numéro de la consultation<text:tab/>:</text:span><text:span text:style-name="T9"><text:tab/></text:span><text:span text:style-name="T8"><text:user-field-get text:name="NumeroConsultation">2019_17102_0056</text:user-field-get></text:span></text:p>
      <text:p text:style-name="P6"/>
      <text:p text:style-name="P7"/>
      <text:p text:style-name="P10"><text:span text:style-name="T12">Procédure de passation :</text:span><text:span text:style-name="T9"><text:tab/></text:span><text:span text:style-name="T8"><text:user-field-get text:name="ProcedurePassation">Procédure adaptée</text:user-field-get></text:span></text:p>
      <text:p text:style-name="P4"/>
      <text:p text:style-name="P12"/>
      <text:p text:style-name="P11"><text:span text:style-name="T13">Date de notification :</text:span><text:span text:style-name="T16"><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6">Sommaire</text:p>
          </text:index-title>
          <text:p text:style-name="P31"><text:span text:style-name="Strong_20_Emphasis">Article 1 -</text:span> <text:s/><text:span text:style-name="Strong_20_Emphasis">GENERALITES</text:span><text:tab/>4</text:p>
          <text:p text:style-name="P32">1.1 <text:s/>Objet et description de la consultation<text:tab/>4</text:p>
          <text:p text:style-name="P32">1.2 <text:s/>Nature<text:tab/>4</text:p>
          <text:p text:style-name="P32">1.3 <text:s/>Pouvoir adjudicateur<text:tab/>4</text:p>
          <text:p text:style-name="P32">1.4 <text:s/>Procédure<text:tab/>4</text:p>
          <text:p text:style-name="P31"><text:span text:style-name="Strong_20_Emphasis">Article 2 -</text:span> <text:s/><text:span text:style-name="Strong_20_Emphasis">CARACTERISTIQUES DE LA CONSULTATION</text:span><text:tab/>4</text:p>
          <text:p text:style-name="P32">2.1 <text:s/>Décomposition en lots, tranches et postes<text:tab/>4</text:p>
          <text:p text:style-name="P13">2.1.1 <text:s/>Décomposition en lots<text:tab/>4</text:p>
          <text:p text:style-name="P13">2.1.2 <text:s/>Décomposition en tranches<text:tab/>6</text:p>
          <text:p text:style-name="P13">2.1.3 <text:s/>Décomposition en postes<text:tab/>6</text:p>
          <text:p text:style-name="P32">2.2 <text:s/>Accord-cadre à bons de commande<text:tab/>6</text:p>
          <text:p text:style-name="P32">2.3 <text:s/>Durée<text:tab/>6</text:p>
          <text:p text:style-name="P32">2.4 <text:s/>Options<text:tab/>7</text:p>
          <text:p text:style-name="P32">2.5 <text:s/>Clause obligatoire d'insertion par l'activité économique<text:tab/>7</text:p>
          <text:p text:style-name="P32">2.6 <text:s/>Groupements d'opérateurs économiques<text:tab/>7</text:p>
          <text:p text:style-name="P32">2.7 <text:s/>Conditions relatives au marché<text:tab/>7</text:p>
          <text:p text:style-name="P13">2.7.1 <text:s/>Cautionnement et garanties exigées<text:tab/>7</text:p>
          <text:p text:style-name="P13">2.7.2 <text:s/>Modalités essentielles de financement et de paiement<text:tab/>7</text:p>
          <text:p text:style-name="P31"><text:span text:style-name="Strong_20_Emphasis">Article 3 -</text:span> <text:s/><text:span text:style-name="Strong_20_Emphasis">DOSSIER DE CONSULTATION DES ENTREPRISES (DCE)</text:span><text:tab/>8</text:p>
          <text:p text:style-name="P31"><text:span text:style-name="Strong_20_Emphasis">Article 4 -</text:span> <text:s/><text:span text:style-name="Strong_20_Emphasis">ELEMENTS EXIGES DU CANDIDAT </text:span><text:tab/>8</text:p>
          <text:p text:style-name="P32">4.1 <text:s/>Renseignements et documents demandés à l'appui des candidatures <text:tab/>8</text:p>
          <text:p text:style-name="P32">4.2 <text:s/>Eléments exigés au titre de l'offre<text:tab/>10</text:p>
          <text:p text:style-name="P13">4.2.1 <text:s/>Présentation des offres<text:tab/>10</text:p>
          <text:p text:style-name="P13">4.2.2 <text:s/>Présentation de variantes<text:tab/>10</text:p>
          <text:p text:style-name="P32">4.3 <text:s/>Visite sur site<text:tab/>10</text:p>
          <text:p text:style-name="P31"><text:span text:style-name="Strong_20_Emphasis">Article 5 -</text:span> <text:s/><text:span text:style-name="Strong_20_Emphasis">REMISE DES PLIS PAR LES CANDIDATS</text:span><text:tab/>11</text:p>
          <text:p text:style-name="P32"><text:soft-page-break/>5.1 <text:s/>Remise électronique<text:tab/>11</text:p>
          <text:p text:style-name="P32">5.2 <text:s/>Copie de sauvegarde<text:tab/>11</text:p>
          <text:p text:style-name="P32">5.3 <text:s/>Echantillons, maquettes, prototypes ou modèles réduits<text:tab/>12</text:p>
          <text:p text:style-name="P32">5.4 <text:s/>Date et heure limites de remise des plis<text:tab/>12</text:p>
          <text:p text:style-name="P32">5.5 <text:s/>Délai de validité des offres<text:tab/>12</text:p>
          <text:p text:style-name="P31"><text:span text:style-name="Strong_20_Emphasis">Article 6 -</text:span> <text:s/><text:span text:style-name="Strong_20_Emphasis">EXAMEN DES PLIS</text:span><text:tab/>13</text:p>
          <text:p text:style-name="P32">6.1 <text:s/>Examen des candidatures <text:tab/>13</text:p>
          <text:p text:style-name="P32">6.2 <text:s/>Jugement des offres<text:tab/>13</text:p>
          <text:p text:style-name="P31"><text:span text:style-name="Strong_20_Emphasis">Article 7 -</text:span> <text:s/><text:span text:style-name="Strong_20_Emphasis">PIECES A REMETTRE PAR LE(S) CANDIDAT(S) RETENU(S)</text:span><text:tab/>16</text:p>
          <text:p text:style-name="P31"><text:span text:style-name="Strong_20_Emphasis">Article 8 -</text:span> <text:s/><text:span text:style-name="Strong_20_Emphasis">MODALITES RELATIVES AUX COMMUNICATIONS ET AUX ECHANGES D'INFORMATION</text:span><text:tab/>17</text:p>
          <text:p text:style-name="P32">8.1 <text:s/>Règles liées aux échanges électroniques<text:tab/>17</text:p>
          <text:p text:style-name="P32">8.2 <text:s/>Demandes de renseignements en cours de consultation<text:tab/>17</text:p>
        </text:index-body>
      </text:table-of-content>
      <text:p text:style-name="P17"><text:s/></text:p>
      <text:h text:style-name="Heading_20_1" text:outline-level="1">GENERALITES</text:h>
      <text:h text:style-name="Heading_20_2" text:outline-level="2">Objet et description de la consultation</text:h>
      <text:p text:style-name="Standard">La présente consultation a pour objet : Dans le cadre des festivités de fin d'année 2019, la Mairie des 1er et 7ème Arrondissements souhaite proposer diverses prestations d'animations et manifestations de rue, sur le thème de Noël. </text:p>
      <text:p text:style-name="Standard">Le présent marché concerne des prestations de location de matériel et/ou d'animation, de spectacles de rue, en déambulation ou statique.</text:p>
      <text:p text:style-name="Standard"/>
      <text:p text:style-name="Standard">Les besoins sont répartis en 5 lots. </text:p>
      <text:h text:style-name="Heading_20_2" text:outline-level="2">Nature</text:h>
      <text:p text:style-name="Standard">Passation d'un marché de : Services </text:p>
      <text:h text:style-name="Heading_20_2" text:outline-level="2">Pouvoir adjudicateur</text:h>
      <text:p text:style-name="P18">Acheteur public :</text:p>
      <text:p text:style-name="P18"><text:span text:style-name="T19">Ville de Marseille - Mairie des 1er et 7eme arrondissements</text:span></text:p>
      <text:p text:style-name="P18"><text:span text:style-name="T19">Immeuble Léon Blum – 61, La Canebière</text:span></text:p>
      <text:p text:style-name="P18"><text:span text:style-name="T19">13001 MARSEILLE </text:span></text:p>
      <text:p text:style-name="P18"><text:span text:style-name="T19">Profil acheteur : marchespublics.mairie-marseille.fr</text:span></text:p>
      <text:p text:style-name="P18"><text:span text:style-name="T19">Adresse Internet : www.marseille.fr </text:span></text:p>
      <text:h text:style-name="Heading_20_2" text:outline-level="2">Procédure</text:h>
      <text:p text:style-name="Standard">La procédure de passation est la suivante :</text:p>
      <text:p text:style-name="Standard"><text:s/>MAPA OUVERT SANS BOAMP - selon les articles suivants : articles L2123-1, R2123-1-1°, R2123-4 et 5 du Code de la commande publique.</text:p>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ext:soft-page-break/>
        <table:table-row>
          <table:table-cell table:style-name="Tableau1.A1" office:value-type="string">
            <text:p text:style-name="P14">N°</text:p>
          </table:table-cell>
          <table:table-cell table:style-name="Tableau1.B1" office:value-type="string">
            <text:p text:style-name="P14">Intitulés lots séparés</text:p>
          </table:table-cell>
        </table:table-row>
        <table:table-row>
          <table:table-cell table:style-name="Tableau1.A2" office:value-type="string">
            <text:p text:style-name="Table">1</text:p>
          </table:table-cell>
          <table:table-cell table:style-name="Tableau1.B2" office:value-type="string">
            <text:p text:style-name="Table">ANIMATIONS de NOEL</text:p>
          </table:table-cell>
        </table:table-row>
        <table:table-row>
          <table:table-cell table:style-name="Tableau1.A2" office:value-type="string">
            <text:p text:style-name="Table">2</text:p>
          </table:table-cell>
          <table:table-cell table:style-name="Tableau1.B2" office:value-type="string">
            <text:p text:style-name="Table">LOCATION de PETITS TRAINS</text:p>
          </table:table-cell>
        </table:table-row>
        <table:table-row>
          <table:table-cell table:style-name="Tableau1.A2" office:value-type="string">
            <text:p text:style-name="Table">3</text:p>
          </table:table-cell>
          <table:table-cell table:style-name="Tableau1.B2" office:value-type="string">
            <text:p text:style-name="Table">FANFARES ou ORCHESTRES de RUE</text:p>
          </table:table-cell>
        </table:table-row>
        <table:table-row>
          <table:table-cell table:style-name="Tableau1.A2" office:value-type="string">
            <text:p text:style-name="Table">4</text:p>
          </table:table-cell>
          <table:table-cell table:style-name="Tableau1.B2" office:value-type="string">
            <text:p text:style-name="Table">LOCATION d'UNE PATINOIRE SYNTHETIQUE et des EQUIPEMENTS ASSOCIES</text:p>
          </table:table-cell>
        </table:table-row>
        <table:table-row>
          <table:table-cell table:style-name="Tableau1.A2" office:value-type="string">
            <text:p text:style-name="Table">5</text:p>
          </table:table-cell>
          <table:table-cell table:style-name="Tableau1.B2" office:value-type="string">
            <text:p text:style-name="Table">PRESTATIONS de DECORATION de SITES (Intérieur et Extérieur) sur la THEMATIQUE de NOEL</text:p>
          </table:table-cell>
        </table:table-row>
      </table:table>
      <text:p text:style-name="P20"><text:soft-page-break/></text:p>
      <text:p text:style-name="P20"/>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s prestations sont en outre découpées en postes, de la façon suivante :</text:p>
      <text:p text:style-name="P27">La décomposition en postes ne concerne que le Lot 1 (Animations de Noël)</text:p>
      <text:p text:style-name="P27"><text:span text:style-name="T19"/></text:p>
      <text:p text:style-name="P27"><text:span text:style-name="T18">Poste 1</text:span><text:span text:style-name="T19"> – Personnages de Noël (Père Noël) avec Traîneaux et Stands Photos,</text:span></text:p>
      <text:p text:style-name="P27"><text:span text:style-name="T18">Poste 1 Bis</text:span><text:span text:style-name="T19"> – Personnages de Noël (Père Noël) en déambulation,</text:span></text:p>
      <text:p text:style-name="P27"><text:span text:style-name="T18">Poste 2</text:span><text:span text:style-name="T19"> – Peluches Géantes sur la thématique de Noël,</text:span></text:p>
      <text:p text:style-name="P27"><text:span text:style-name="T18">Poste 3</text:span><text:span text:style-name="T19"> – Personnages (Fées, Elfes, Lutins),</text:span></text:p>
      <text:p text:style-name="P27"><text:span text:style-name="T18">Poste 4</text:span><text:span text:style-name="T19"> – Structures de Jeux Gonflables,</text:span></text:p>
      <text:p text:style-name="P27"><text:span text:style-name="T18">Poste 5</text:span><text:span text:style-name="T19"> – Stands de Maquillage,</text:span></text:p>
      <text:p text:style-name="P27"><text:span text:style-name="T18">Poste 6</text:span><text:span text:style-name="T19"> - Animations Musicales, Sonorisation.</text:span></text:p>
      <text:p text:style-name="P27"><text:span text:style-name="T19"/></text:p>
      <text:p text:style-name="P27"><text:span text:style-name="T19">S'agissant d'unités intégrées au lot du marché, le candidat devra répondre à l'ensemble des postes.</text:span></text:p>
      <text:p text:style-name="P27"><text:span text:style-name="T19">Les soumissions partielles ne sont pas autorisées. </text:span></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P27">Les bons de commandes ne concerne que le Lot 1 (Animations de Noël).</text:p>
      <text:p text:style-name="P27"><text:span text:style-name="T19">Ils seront émis dans les conditions et limites suivantes :</text:span></text:p>
      <text:p text:style-name="P27"><text:span text:style-name="T19"/></text:p>
      <text:p text:style-name="P27"><text:span text:style-name="T19">Les valeurs données ci-après sont données sur toute la durée du marché :</text:span></text:p>
      <text:p text:style-name="P27"><text:span text:style-name="T19">- Montant minimum en € HT : 5 000 (cinq mille),</text:span></text:p>
      <text:p text:style-name="P27"><text:span text:style-name="T19">- Montant maximum en € HT : 40 000 (quarante mille)</text:span></text:p>
      <text:p text:style-name="P27"><text:span text:style-name="T19"/></text:p>
      <text:p text:style-name="P27"><text:span text:style-name="T19">Les bons de commandes pourront être émis jusqu'au dernier jour de la période de validité du marché. </text:span></text:p>
      <text:p text:style-name="P20"/>
      <text:p text:style-name="P20"><text:s/>Les lots suivants ne font pas l'objet de bons de commande. Ils sont à des prix globaux et forfaitaires.</text:p>
      <text:p text:style-name="P20"/>
      <text:p text:style-name="P22">Lot 2<text:span text:style-name="T17"> : Location de Petits Trains,</text:span></text:p>
      <text:p text:style-name="P22">Lot 3<text:span text:style-name="T17"> : Fanfares ou Orchestres de Rue,</text:span></text:p>
      <text:p text:style-name="P22">Lot 4<text:span text:style-name="T17"> : Location d'une Patinoire Synthétique et des Equipements Associés,</text:span></text:p>
      <text:p text:style-name="P22">Lot 5<text:span text:style-name="T17"> : Prestation de Décoration de sites (Interieur et Exterieur) sur la thématique de Noël.</text:span></text:p>
      <text:p text:style-name="P22"><text:span text:style-name="T17"/></text:p>
      <text:p text:style-name="P22"><text:span text:style-name="T17"/></text:p>
      <text:p text:style-name="P22"><text:span text:style-name="T17"><text:s/></text:span></text:p>
      <text:h text:style-name="Heading_20_2" text:outline-level="2">Durée</text:h>
      <text:p text:style-name="Standard"><text:soft-page-break/>La durée du marché se définit comme suit : Pour l'ensemble des lots, la durée de validité du marché est de deux mois, du 1er Novembre et le 31 Décembre 2019. </text:p>
      <text:p text:style-name="Standard"><text:s/>Les bons de commande du Lot 1, émis en fin de marché ne pourront voir leur exécution se prolonger de plus d'un mois après la date d'expiration du marché.</text:p>
      <text:p text:style-name="Standard"/>
      <text:p text:style-name="Standard">Les bons de commandes pourront être émis jusqu'au dernier jour de la période de validité du marché. </text:p>
      <text:h text:style-name="Heading_20_2" text:outline-level="2">Options</text:h>
      <text:p text:style-name="P27">Prestations supplémentaires éventuelles (PSE)</text:p>
      <text:p text:style-name="P27"><text:span text:style-name="T19"/></text:p>
      <text:p text:style-name="P27"><text:span text:style-name="T19">La présente consultation n'impose pas de prestations supplémentaires éventuelles. </text:span></text:p>
      <text:p text:style-name="P27"/>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8">Forme juridique que devra revêtir le groupement attributaire :</text:p>
      <text:p text:style-name="P20"><text:s/><text:span text:style-name="T7">Aucune forme</text:span> de groupement, conjoint ou solidaire, n'est exigée après attribution du marché. </text:p>
      <text:p text:style-name="P20"/>
      <text:p text:style-name="P20"/>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span text:style-name="T7">.</text:span></text:p>
      <text:p text:style-name="Standard"><text:span text:style-name="T19"/></text:p>
      <text:p text:style-name="Standard"><text:span text:style-name="T19"><text:s/></text:span></text:p>
      <text:p text:style-name="Standard"><text:span text:style-name="T19">Les règlements seront effectués par virement bancaire dans un délai de 30 jours.</text:span></text:p>
      <text:p text:style-name="Standard"><text:span text:style-name="T19"/></text:p>
      <text:p text:style-name="Standard"><text:span text:style-name="T19">La référence du ou des comptes bancaires où les paiements devront être effectués, doit être précisée dans l'acte d'engagement.</text:span></text:p>
      <text:p text:style-name="Standard"/>
      <text:p text:style-name="Standard"><text:soft-page-break/></text:p>
      <text:p text:style-name="Standard"><text:s/></text:p>
      <text:p text:style-name="Standard"><text:span text:style-name="T19">Le marché est à prix global et forfaitaire, pour les Lots 2, 3, 4 et 5. </text:span></text:p>
      <text:p text:style-name="P20">Le marché est à prix unitaire, pour le Lot 1. </text:p>
      <text:p text:style-name="P20"/>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text:span><text:span text:style-name="T3"> 7 (sept) jours avant la Date Limite de Réception des Offres. </text:span></text:p>
      <text:p text:style-name="Standard"><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20"/>
      <text:p text:style-name="P20">- le Règlement de la Consultation (RC), </text:p>
      <text:p text:style-name="P20">- l'annexe n°1 au RC relative au Guide de la dématérialisation des marchés publics, </text:p>
      <text:p text:style-name="P20">- le Cahier des Clauses Administratives Particulières (CCAP), </text:p>
      <text:p text:style-name="P20">- le Cahier des Clauses Techniques Particulières (CCTP), </text:p>
      <text:p text:style-name="P20">- les Actes d'Engagement (AE) - cadres de réponse pour les Lots 1, 2, 3, 4, et 5 </text:p>
      <text:p text:style-name="P20">- le Bordereau de Prix Unitaires  - cadre de réponse, pour le Lot 1<text:span text:style-name="T7">,</text:span> </text:p>
      <text:p text:style-name="P20">- le Détail Quantitatif et Estimatif (DQE)  - cadre de réponse pour le Lot 1, </text:p>
      <text:p text:style-name="P20">- le formulaire de lettre de candidature DC1 (établi par le MINEFE, téléchargeable à l'adresse suivante : http://www.economie.gouv.fr/daj/formulaires) </text:p>
      <text:p text:style-name="P20">- le formulaire de déclaration de candidature DC2 (établi par le MINEFE, téléchargeable à l'adresse suivante : http://www.economie.gouv.fr/daj/formulaires) </text:p>
      <text:p text:style-name="P20"/>
      <text:p text:style-name="P20"/>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s candidat(s)s peuvent utiliser soit :</text:p>
      <text:p text:style-name="Standard"><text:soft-page-break/>-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9">1° - Renseignements concernant la situation juridique du candidat</text:p>
      <text:p text:style-name="P19"><text:span text:style-name="T19"/></text:p>
      <text:p text:style-name="P19"><text:span text:style-name="T19">Lettre de candidature dûment remplie et comprenant la déclaration sur l'honneur justifiant qu'il n'entre dans aucun des cas d'interdiction de soumissionner obligatoires prévus aux articles L2141-1 à 11 du Code de la commande publique.</text:span></text:p>
      <text:p text:style-name="P19"><text:span text:style-name="T19"/></text:p>
      <text:p text:style-name="P19"><text:span text:style-name="T19">Le cas échéant, en cas de redressement judiciaire, la copie du ou des jugements prononcés à cet effet justifiant que le candidat a bien été habilité à poursuivre son activité pendant la durée prévisible d'exécution du marché.</text:span></text:p>
      <text:p text:style-name="P19"><text:span text:style-name="T19"/></text:p>
      <text:p text:style-name="P19"><text:span text:style-name="T19"><text:s/></text:span></text:p>
      <text:p text:style-name="P19"/>
      <text:p text:style-name="P19">2° - Renseignements concernant la capacité économique et financière de l'entreprise</text:p>
      <text:p text:style-name="P19"><text:span text:style-name="T19"/></text:p>
      <text:p text:style-name="P19"><text:span text:style-name="T19"/></text:p>
      <text:p text:style-name="P20"><text:s/>- Déclaration concernant<text:span text:style-name="T10"> le chiffre d'affaires</text:span> global et le chiffre d'affaires du domaine d'activité faisant l'objet du marché, réalisés au cours des trois derniers exercices disponibles. </text:p>
      <text:p text:style-name="P20">Les entreprises nouvellement créées ne pouvant produire les chiffres d'affaires des trois derniers exercices devront fournir :</text:p>
      <text:p text:style-name="P20">- une copie certifiée du récépissé de dépôt du centre de formalités des entreprises (pour vérifier la date de création de l'entreprise),</text:p>
      <text:p text:style-name="P20">- le montant de leur capital social (pour justifier de leurs capacités économiques et financières).</text:p>
      <text:p text:style-name="P20"/>
      <text:p text:style-name="P20"><text:s/></text:p>
      <text:p text:style-name="P26"/>
      <text:p text:style-name="P26">3° - Renseignements concernant les références professionnelles et la capacité technique du candidat</text:p>
      <text:p text:style-name="P26"><text:span text:style-name="T19"/></text:p>
      <text:p text:style-name="P26"><text:span text:style-name="T19"/></text:p>
      <text:p text:style-name="P20"/>
      <text:p text:style-name="P20">- Déclaration indiquant les <text:span text:style-name="T10">effectifs</text:span> moyens annuels du candidat et l'importance du personnel d'encadrement pour chacune des trois dernières années </text:p>
      <text:p text:style-name="P20">- Description de l'outillage, du <text:span text:style-name="T10">matériel</text:span> et de l'équipement technique dont le candidat dispose pour la réalisation de marchés de même nature </text:p>
      <text:p text:style-name="P20">- Présentation d'une <text:span text:style-name="T10">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20"/>
      <text:p text:style-name="P19">Précisions complémentaires<text:span text:style-name="T19"> :</text:span></text:p>
      <text:p text:style-name="P19"><text:span text:style-name="T19"/></text:p>
      <text:p text:style-name="P19"><text:soft-page-break/><text:span text:style-name="T19">Lorsque le candidat se présente sous la forme d'un groupement, chaque membre du groupement doit fournir les pièces et documents mentionnés ci-dessus (DC2 et annexes ou DUME).</text:span></text:p>
      <text:p text:style-name="P19"><text:span text:style-name="T19"/></text:p>
      <text:p text:style-name="P19"><text:span text:style-name="T19">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1"> ainsi qu'un engagement écrit de chacun d'eux justifiant que le titulaire dispose de leurs capacités pour l'exécution des prestations</text:span><text:span text:style-name="T19">. En cas de déclaration de sous-traitance (formulaire DC4), la signature électronique est facultative à ce stade. </text:span></text:p>
      <text:p text:style-name="P20"/>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20"/>
      <text:p text:style-name="P20">- un <text:span text:style-name="T7">Acte d'Engagement par lot</text:span>, dûment complété.</text:p>
      <text:p text:style-name="P20">Rappel : La signature de l'AE n'est que facultative au moment du dépôt de l'offre, mais sera exigée pour l'attributaire.</text:p>
      <text:p text:style-name="P30"/>
      <text:p text:style-name="P20"><text:s/></text:p>
      <text:p text:style-name="P20">- le Bordereau de Prix Unitaires (BPU) <text:span text:style-name="T10">intégralement complété</text:span>, concernant le ou les lots pour le(s)quel(s) le candidat souhaite soumissionner</text:p>
      <text:p text:style-name="P20"/>
      <text:p text:style-name="P20"><text:s/></text:p>
      <text:p text:style-name="P20">- le Détail Quantitatif et Estimatif (DQE) concernant le ou les lots pour le(s)quel(s) le candidat souhaite soumissionner</text:p>
      <text:p text:style-name="P20"/>
      <text:p text:style-name="P20"><text:s/></text:p>
      <text:p text:style-name="P20">- le Mémoire Technique du candidat concernant le ou les lots pour le(s)quel(s) le candidat souhaite soumissionner</text:p>
      <text:p text:style-name="P20"/>
      <text:p text:style-name="P20"><text:s/></text:p>
      <text:p text:style-name="P20">- Pour tous les Lots :  lien Internet, Flyers, Tryptiques de Présentation des prestations demandées. </text:p>
      <text:p text:style-name="P20">- Des échantillons pourront être déposés dans le cas ou le candidat souhaite déposer des supports tels que des clés USB ou des CD</text:p>
      <text:p text:style-name="P20">- Pour le lot 5, les Procès Verbaux de « réaction au feu » de l'ensemble des matériaux utilisés pour la réalisation des prestations </text:p>
      <text:p text:style-name="P20"/>
      <text:p text:style-name="P20"><text:s/></text:p>
      <text:p text:style-name="P20"/>
      <text:p text:style-name="P20"/>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oft-page-break/><text:s/>VISITE FACULTATIVE SUR PRISE DE RENDEZ-VOUS</text:p>
      <text:p text:style-name="Standard"/>
      <text:p text:style-name="Standard">Les candidats ont la possibilité d'effectuer une visite<text:span text:style-name="T7">.</text:span></text:p>
      <text:p text:style-name="Standard"><text:span text:style-name="T19"/></text:p>
      <text:p text:style-name="Standard"><text:span text:style-name="T19">Les visites s'effectueront sur rendez-vous, de manière </text:span><text:span text:style-name="T20">individuelle</text:span><text:span text:style-name="T19"> au plus tard </text:span><text:span text:style-name="T20">10 </text:span><text:span text:style-name="T19">jours avant la date limite de remise des offres.</text:span></text:p>
      <text:p text:style-name="Standard"><text:span text:style-name="T19"/></text:p>
      <text:p text:style-name="Standard"><text:span text:style-name="T19">Pour procéder à cette visite, les candidats doivent contacter:</text:span></text:p>
      <text:p text:style-name="Standard"><text:span text:style-name="T19">Coordonnées du service : Service Evènementiel de la Mairie des 1er et 7è Arrondissements</text:span></text:p>
      <text:p text:style-name="Standard"><text:span text:style-name="T19">Référent : Monsieur Martin LUSSIER, Monsieur Stéphane BOUHABEL</text:span></text:p>
      <text:p text:style-name="Standard"><text:span text:style-name="T19">Téléphone :04-91-14-56-97 OU 04-91-14-54-25</text:span></text:p>
      <text:p text:style-name="Standard"><text:span text:style-name="T19">Adresse électronique :mlussier@marseille.fr OU sbouhabel@marseille.fr</text:span></text:p>
      <text:p text:style-name="Standard"><text:span text:style-name="T19"/></text:p>
      <text:p text:style-name="Standard"><text:span text:style-name="T19">Si au cours ou à l'issue de la visite, les candidats souhaitent poser des questions, ils devront les poser par écrit dans les conditions fixées au présent règlement de consultation. </text:span></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8">Cette copie est transmise sous pli scellé et comporte obligatoirement la mention « copie de sauvegarde », ainsi que le nom du candidat, l'objet et le numéro de la consultation concernée.<text:span text:style-name="T19">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text:soft-page-break/>ENVOI POSTAL :</text:p>
      <text:p text:style-name="Standard">En cas d'envoi postal, les copies de sauvegarde doivent être adressées à l'adresse suivante :</text:p>
      <text:p text:style-name="P27">Ville de Marseille</text:p>
      <text:p text:style-name="P27"><text:span text:style-name="T18">Mairie des 1er et 7è Arrondissements</text:span></text:p>
      <text:p text:style-name="P27"><text:span text:style-name="T18">Service Finances &amp; Marchés Publics,</text:span></text:p>
      <text:p text:style-name="P27"><text:span text:style-name="T18">61, La Canebière</text:span></text:p>
      <text:p text:style-name="P27"><text:span text:style-name="T18">13001 MARSEILLE</text:span></text:p>
      <text:p text:style-name="P27"><text:span text:style-name="T19"/></text:p>
      <text:p text:style-name="P27"><text:span text:style-name="T19">REMISE CONTRE RECEPISSE :</text:span></text:p>
      <text:p text:style-name="P27"><text:span text:style-name="T19">Les copies de sauvegarde peuvent être remises contre récépissé à l'adresse suivante :</text:span></text:p>
      <text:p text:style-name="P27"><text:span text:style-name="T18">Ville de Marseille</text:span></text:p>
      <text:p text:style-name="P27"><text:span text:style-name="T18">Mairie des 1er et 7è Arrondissements</text:span></text:p>
      <text:p text:style-name="P27"><text:span text:style-name="T18">Service Finances &amp; Marchés Publics,</text:span></text:p>
      <text:p text:style-name="P27"><text:span text:style-name="T18">61, La Canebière</text:span></text:p>
      <text:p text:style-name="P27"><text:span text:style-name="T18">13001 MARSEILLE</text:span></text:p>
      <text:p text:style-name="P27"><text:span text:style-name="T19"/></text:p>
      <text:p text:style-name="P27"><text:span text:style-name="T19">Horaires de réception des plis : du lundi au vendredi, de </text:span><text:span text:style-name="T18">9h00 à 11h45 et de 13h00 à 16h30</text:span><text:span text:style-name="T19">, hors jours fériés et chômés. </text:span></text:p>
      <text:h text:style-name="Heading_20_2" text:outline-level="2">Echantillons, maquettes, prototypes ou modèles réduits</text:h>
      <text:p text:style-name="Standard"><text:s/>Dans le cas où des candidats doivent déposer des échantillons (CD ou clés USB), ils devront le faire à l'adresse suivante: </text:p>
      <text:p text:style-name="Standard"/>
      <text:p text:style-name="Standard">Ville de Marseille</text:p>
      <text:p text:style-name="Standard">Mairie des 1er et 7è Arrondissements</text:p>
      <text:p text:style-name="Standard">Service Finances &amp; Marchés Publics</text:p>
      <text:p text:style-name="Standard">(2è Etage, Bureau 216)</text:p>
      <text:p text:style-name="Standard">61, La Canebière</text:p>
      <text:p text:style-name="Standard">13001 Marseille</text:p>
      <text:p text:style-name="Standard">Téléphone : 04 91 14 54 47</text:p>
      <text:p text:style-name="Standard"/>
      <text:p text:style-name="Standard">La remise des échantillons (CD, Clé USB) sera possible du lundi au  vendredi de 9h00 à 12 h00 et de 13h30 à 16h, hors jours fériers</text:p>
      <text:p text:style-name="Standard"/>
      <text:p text:style-name="Standard">Le nom du candidat devra être mentionné sur les échantillons déposés dans une enveloppe fermée. </text:p>
      <text:h text:style-name="Heading_20_2" text:outline-level="2">Date et heure limites de remise des plis</text:h>
      <text:p text:style-name="Standard">Les date et heure limites de réception des plis sont celles indiquées dans l'Avis d'Appel Public à la Concurrence, <text:span text:style-name="T7">qui valent également</text:span><text:span text:style-name="T19"> pour la transmission des « copies de sauvegarde » des candidats,</text:span><text:span text:style-name="T20"> CD, Clef USB, lien Internet, Flyers, Tryptiques de Présentation des prestations demandées.</text:span><text:span text:style-name="T19"> </text:span></text:p>
      <text:h text:style-name="Heading_20_2" text:outline-level="2">Délai de validité des offres</text:h>
      <text:p text:style-name="Standard">Le délai de validité des offres est de <text:span text:style-name="T7">3 mois</text:span><text:span text:style-name="T19"> à compter de la date limite fixée pour la réception des offres.</text:span></text:p>
      <text:p text:style-name="Standard"><text:span text:style-name="T19"/></text:p>
      <text:p text:style-name="Standard"><text:span text:style-name="T19"><text:s/></text:span></text:p>
      <text:h text:style-name="Heading_20_1" text:outline-level="1"><text:soft-page-break/>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20"/>
      <text:h text:style-name="Heading_20_2" text:outline-level="2">Jugement des offres</text:h>
      <text:p text:style-name="Standard"><text:s/>* Le Pouvoir Adjudicateur procède à l'analyse des offres et rejette les offres inappropriées.</text:p>
      <text:p text:style-name="Standard"/>
      <text:p text:style-name="Standard">* Conformément aux dispositions des articles R2123-4 et 5 du Code de la commande publique, le pouvoir adjudicateur se réserve la possibilité d'engager des négociations avec les candidats ayant remis une offre recevable, à l'exception des offres inappropriées, avant attribution du marché. </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11">Le jugement des offres sera effectué sur les critères pondérés suivants :</text:span></text:p>
      <text:p text:style-name="Standard"><text:span text:style-name="T19"/></text:p>
      <text:p text:style-name="P27"><text:span text:style-name="T18">1</text:span><text:span text:style-name="T19"> - </text:span><text:span text:style-name="T18">Pour les 5 lots, le Prix de l'offre représentera 60 % de la note globale</text:span></text:p>
      <text:p text:style-name="P27"><text:span text:style-name="T19"/></text:p>
      <text:p text:style-name="P27"><text:span text:style-name="T19">La note maximum est de 60 points. Après élimination des offres anormalement basses, la notation de l'offre du candidat (i) sera effectuée à l'aide de la formule suivante :</text:span></text:p>
      <text:p text:style-name="P27"><text:span text:style-name="T19"/></text:p>
      <text:p text:style-name="P28"><text:span text:style-name="T18"/></text:p>
      <text:p text:style-name="P28"><text:span text:style-name="T18">N(i) = 60 x P(m)/P(i)</text:span></text:p>
      <text:p text:style-name="P29"><text:span text:style-name="T19"/></text:p>
      <text:p text:style-name="P29"><text:span text:style-name="T19">Dans laquelle :</text:span></text:p>
      <text:p text:style-name="P29"><text:span text:style-name="T19">N(i) est la note attribuée à l'offre de prix du candidat (i)</text:span></text:p>
      <text:p text:style-name="P29"><text:span text:style-name="T19">P(i) est le prix de l'offre du candidat</text:span></text:p>
      <text:p text:style-name="P29"><text:span text:style-name="T19">P(m) est le prix de l'offre la moins-disante.</text:span></text:p>
      <text:p text:style-name="P29"><text:span text:style-name="T19"/></text:p>
      <text:p text:style-name="P29"><text:span text:style-name="T18">2- Valeur Technique</text:span></text:p>
      <text:p text:style-name="P21"/>
      <text:p text:style-name="P23">2-1 - Lot 1 : Animations de Noël<text:span text:style-name="T17"> : la Valeur Technique sera notée sur </text:span>40 points</text:p>
      <text:p text:style-name="P23"><text:span text:style-name="T19"/></text:p>
      <text:p text:style-name="P23"><text:soft-page-break/><text:span text:style-name="T17">La Valeur Technique de l'offre, de ce lot, sera appréciée au regard des sous-critères suivants :</text:span></text:p>
      <text:p text:style-name="P23"><text:span text:style-name="T17">- Modalités et rapidité de montage de la structure : Le Mémoire Technique présentera des élements constitutifs aux modalités techniques d'installation des structures. En outre, il devra être précisé, les délais d'implantation et de placement (10 Points),</text:span></text:p>
      <text:p text:style-name="P23"><text:span text:style-name="T17"/></text:p>
      <text:p text:style-name="P23"><text:span text:style-name="T17">- Conformité à la thématique de Noël : l'image du Père Noël traditionnel (costume, barbe, abord jovial sourire aspect "vieux bonhomme bon vivant") sera appréciée au travers de photos présentées dans le Mémoire Technique ou dans les maquettes de présentation fournies (20 points),</text:span></text:p>
      <text:p text:style-name="P23"><text:span text:style-name="T17"/></text:p>
      <text:p text:style-name="P23"><text:span text:style-name="T17">- Originalité des prestations, Empreinte de la féerie de Noël : jaugées au regard de documents (flyers, maquettes de présentation) fournis avec le Mémoire Technique (10 points).</text:span></text:p>
      <text:p text:style-name="P23"><text:span text:style-name="T17"/></text:p>
      <text:p text:style-name="P23">2-2 - Lot 2 : Location de Petits Trains<text:span text:style-name="T17"> : la Valeur Technique sera notée sur </text:span>40 points.</text:p>
      <text:p text:style-name="P23"><text:span text:style-name="T19"/></text:p>
      <text:p text:style-name="P23"><text:span text:style-name="T17">Le Mémoire Technique devra présenter les caractéristiques techniques du/des véhicule(s) ferroviaire(s) mis à disposition : capacités de transports, capacités à rouler sur les routes ouvertes, mesures de sécurité réglementaires et adaptées, design en lien avec la thématique de Noël.</text:span></text:p>
      <text:p text:style-name="P23"><text:span text:style-name="T17"/></text:p>
      <text:p text:style-name="P23">2-3 - Lot 3 : Fanfares, Orchestres de Rue<text:span text:style-name="T17"> : la Valeur Technique sera notée sur </text:span>40 points.</text:p>
      <text:p text:style-name="P21"/>
      <text:p text:style-name="P21">La Valeur Technique de l'offre pour ce lot sera appréciée au regard des sous-critères suivants :</text:p>
      <text:p text:style-name="P21">- Originalité des prestations, Empreinte de la féerie de Noël : appréciées au regard des documents (flyers, tryptiques, maquettes de présentation) fournis avec le Mémoire Technique (20 points),</text:p>
      <text:p text:style-name="P21"/>
      <text:p text:style-name="P21">- Mise en scène et costumes : Ce sous-critère sera apprécié au regard des éléments présentés dans le Mémoire Technique ainsi que dans les maquettes de présentations (CD, Clefs USB ou lien internet) (20 points).</text:p>
      <text:p text:style-name="P21"/>
      <text:p text:style-name="P23">2-4 - Lot 4 : Location d'une Patinoire Synthétique et de ses Equipements Associés<text:span text:style-name="T17"> : la Valeur Technique sera notée sur </text:span>40 points.</text:p>
      <text:p text:style-name="P21"/>
      <text:p text:style-name="P21">La Valeur Technique de offre de ce lot sera appréciée au regard des sous-critères suivants :</text:p>
      <text:p text:style-name="P21">- Moyens techniques mis en oeuvre pour le montage et démontage, descriptif des matériels et des différentes opérations de montage avec un rétroplanning, détail et liste du matériel et des équipements fournis (15 points),</text:p>
      <text:p text:style-name="P21">Ces élements seront appréciés, au regard, notamment des informations portées et explicitées dans le Mémoire Technique du candidat.</text:p>
      <text:p text:style-name="P21"/>
      <text:p text:style-name="P21">- Personnels dédiés spécifiquement à l'encadrement de l'activité (5 points),</text:p>
      <text:p text:style-name="P21">Le candidat devra préciser dans son Mémoire Technique le nombre de personnel dédié à l'encadrement de l'activité, au regard des normes sécuritaires inhérentes à l'utilisation de la structure.</text:p>
      <text:p text:style-name="P21">Les exigences et réglementation relatives aux équipements fournis par le prestataire pour les usagers de la structure devront être clairement détaillées dans le Mémoire Technique.</text:p>
      <text:p text:style-name="P21"><text:soft-page-break/></text:p>
      <text:p text:style-name="P21">- Modalités et détails d'intervention en cas d'incident (10 points).</text:p>
      <text:p text:style-name="P21">Le candidat devra décrire précisemment dans son Mémoire Technique, les moyens humains et techniques mis en oeuvre pour pallier à toute occurrence susceptible de survenir durant l'exécution.</text:p>
      <text:p text:style-name="P21"/>
      <text:p text:style-name="P21">- L'Esthétique et l'ergonomie de la structure seront appréciées à l'appui de photos et de tout élément permettant de juger l'intégration et l'implantation de la structure (10 points).</text:p>
      <text:p text:style-name="P21"/>
      <text:p text:style-name="P23">2-5 - Lot 5<text:span text:style-name="T17"> : </text:span>Décoration des Sites (Intérieur et Extérieur) sur la thématique de Noël<text:span text:style-name="T17"> : la Valeur Technique sera notée sur </text:span>40 Points<text:span text:style-name="T17">.</text:span></text:p>
      <text:p text:style-name="P23"><text:span text:style-name="T17"/></text:p>
      <text:p text:style-name="P23"><text:span text:style-name="T17">La Valeur Technique de offre de ce lot sera appréciée au regard des sous-critères suivants :</text:span></text:p>
      <text:p text:style-name="P23"><text:span text:style-name="T17"/></text:p>
      <text:p text:style-name="P23"><text:span text:style-name="T17">- Originalité des prestations proposées, empreinte de la féerie de Noël (25 points)</text:span></text:p>
      <text:p text:style-name="P23"><text:span text:style-name="T17">Ces éléments seront appréciés au regard de tout document (papier ou numérique) permettant de juger le concept décoratif attendu.</text:span></text:p>
      <text:p text:style-name="P23"><text:span text:style-name="T17">Les propositions de décorations, la pluralité et la singularité des ornements feront partie intégrante de l'évaluation de ce sous-critère.</text:span></text:p>
      <text:p text:style-name="P23"><text:span text:style-name="T17"/></text:p>
      <text:p text:style-name="P23"><text:span text:style-name="T17">- Listing des décors mis à disposition pour la prestation (15 points)</text:span></text:p>
      <text:p text:style-name="P23"><text:span text:style-name="T17">Il est attendu un "inventaire" des fournitures et produits s'intégrant aux décors des différents sites. Ces articles devront être décrits (taille, forme, matière), dans le Mémoire Technique, de manière à apprécier l'adaptabilité aux conditions d'exposition.</text:span></text:p>
      <text:p text:style-name="P23"><text:span text:style-name="T17"/></text:p>
      <text:p text:style-name="P23"><text:span text:style-name="T17">Pour chaque Lot, le total des points attribués à chaque sous-critère, constituera la valeur technique initiale VT (i) du candidat.</text:span></text:p>
      <text:p text:style-name="P23"><text:span text:style-name="T17">Après élimination éventuelle des offres irrégulières ou inappropriées, la notation de l'offre du candidat (i) sera effectuée à l'aide de la formule suivante :</text:span></text:p>
      <text:p text:style-name="P23"><text:span text:style-name="T17"/></text:p>
      <text:p text:style-name="P23"><text:span text:style-name="T17"/></text:p>
      <text:p text:style-name="P24">VT = 40* (VT(i)/VT(m))</text:p>
      <text:p text:style-name="P23"><text:span text:style-name="T19"/></text:p>
      <text:p text:style-name="P23"><text:span text:style-name="T17">Dans laquelle :</text:span></text:p>
      <text:p text:style-name="P23"><text:span text:style-name="T17">VT est la note finale attribuée à la valeur technique du candidat (i) ;</text:span></text:p>
      <text:p text:style-name="P23"><text:span text:style-name="T17">VT (i) est la valeur technique initiale obtenue par le candidat (i) ;</text:span></text:p>
      <text:p text:style-name="P23"><text:span text:style-name="T17">VT (m) est la valeur technique initiale obtenue par le candidat ayant la meilleure offre.</text:span></text:p>
      <text:p text:style-name="P23"><text:span text:style-name="T17"/></text:p>
      <text:p text:style-name="P23"><text:span text:style-name="T17"/></text:p>
      <text:p text:style-name="P23"><text:span text:style-name="T17"><text:s/></text:span></text:p>
      <text:p text:style-name="P23"><text:span text:style-name="T17"/></text:p>
      <text:p text:style-name="P23"><text:span text:style-name="T17"/></text:p>
      <text:p text:style-name="P21"/>
      <text:p text:style-name="P25">Analyse du prix de l'offre<text:span text:style-name="T14"> :</text:span></text:p>
      <text:p text:style-name="P25"><text:span text:style-name="T14"/></text:p>
      <text:p text:style-name="P25"><text:span text:style-name="T14">Les offres doivent obligatoirement être libellées en euros.</text:span></text:p>
      <text:p text:style-name="P25"><text:span text:style-name="T14"/></text:p>
      <text:p text:style-name="P25"><text:span text:style-name="T14"/></text:p>
      <text:p text:style-name="P21"/>
      <text:p text:style-name="P23">Pour les Lots 2, 3, 4, et 5, la partie financière sera traité en Prix global et forfaitaire :</text:p>
      <text:p text:style-name="P21"/>
      <text:p text:style-name="P21"><text:soft-page-break/>Le prix de l'offre sera analysé sur la base de celui figurant dans l'acte d'engagement. </text:p>
      <text:p text:style-name="P23">Pour le Lot 1, la partie financière sera traitée à Prix unitaires :<text:span text:style-name="T17"> </text:span></text:p>
      <text:p text:style-name="P23"><text:span text:style-name="T17">La comparaison des Prix sera effectuée à l'aide du Détail Quantitatif Estimatif (DQE) complété par le candidat.</text:span></text:p>
      <text:p text:style-name="P23"><text:span text:style-name="T17"/></text:p>
      <text:p text:style-name="P23"><text:span text:style-name="T17">Ce dernier complètera le Bordereau de Prix Unitaires (BPU) ainsi que le DQE fournis en indiquant les prix unitaires et totaux.</text:span></text:p>
      <text:p text:style-name="P23"><text:span text:style-name="T17"/></text:p>
      <text:p text:style-name="P23"><text:span text:style-name="T17">Chaque candidat veillera à la concordance entre le BPU et le DQE. </text:span></text:p>
      <text:p text:style-name="P23"><text:span text:style-name="T17">En cas de discordance entre ces deux documents, c'est le prix unitaire figurant sur le BPU qui prévaudra et le DQE sera corrigé en conséquence. </text:span></text:p>
      <text:p text:style-name="P21"/>
      <text:p text:style-name="P21"/>
      <text:p text:style-name="P21">* Evaluation finale :</text:p>
      <text:p text:style-name="P21"/>
      <text:p text:style-name="P21">Les offres sont classées suivant la valeur de la note N correspondant à la note définitive. L'entreprise classée première est celle ayant la note la plus élevée.</text:p>
      <text:p text:style-name="P21"/>
      <text:p text:style-name="P21">La pondération s'effectuera sur la base de : <text:span text:style-name="T7">60</text:span>% pour le Prix, <text:span text:style-name="T7">40</text:span>% pour la Valeur Technique  en fonction de la formule suivante :</text:p>
      <text:p text:style-name="P21"/>
      <text:p text:style-name="P21"/>
      <text:p text:style-name="P24">N (note définitive) = N(i) + VT</text:p>
      <text:p text:style-name="P23"><text:span text:style-name="T17"><text:s/></text:span></text:p>
      <text:p text:style-name="P21">Les offres sont classées suivant la valeur de la note N(i) correspondant à la note définitive. L'entreprise classée première est celle ayant la note la plus élevée. </text:p>
      <text:p text:style-name="P21"/>
      <text:p text:style-name="P21">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text:soft-page-break/>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5">10 (dix)</text:span><text:span text:style-name="T3"> jours calendaires avant la date limite de remise des plis. Une réponse sera alors adressée au plus tard</text:span><text:span text:style-name="T4"> 7 (sept)</text:span><text:span text:style-name="T3"> jours calendaires</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Prestations d'Animations de Noël 2019 pour la Mairie des 1er et 7è Arrondissements de Marseille" text:name="IntituleConsultation"/>
          <text:user-field-decl office:value-type="string" office:string-value="REGLEMENT DE LA CONSULTATION" text:name="TypeDocument"/>
        </text:user-field-decls>
        <text:p text:style-name="MP1"><text:user-field-get text:name="DirectionService">MA-MA17 (17104)</text:user-field-get> / <text:user-field-get text:name="TypeDocument">REGLEMENT DE LA CONSULTATION</text:user-field-get></text:p>
        <text:p text:style-name="MP2"><text:span text:style-name="Police_20_par_20_défaut"><text:span text:style-name="MT1"><text:user-field-get text:name="IntituleConsultation">Prestations d'Animations de Noël 2019 pour la Mairie des 1er et 7è Arrondissements de Marseille</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7-12T12:11:10</meta:creation-date>
    <meta:editing-duration>PT1S</meta:editing-duration>
    <meta:editing-cycles>2</meta:editing-cycles>
    <meta:generator>OpenOffice.org/3.3$Unix OpenOffice.org_project/330m20$Build-9567</meta:generator>
    <meta:document-statistic meta:table-count="1" meta:image-count="1" meta:object-count="0" meta:page-count="17" meta:paragraph-count="332" meta:word-count="4564" meta:character-count="28795"/>
    <dc:date>2019-07-12T12:11:11</dc:date>
    <meta:user-defined meta:name="Info 1"/>
    <meta:user-defined meta:name="Info 2"/>
    <meta:user-defined meta:name="Info 3"/>
    <meta:user-defined meta:name="Info 4"/>
  </office:meta>
</office:document-meta>
</file>