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list-style-name="List_20_1">
      <style:paragraph-properties fo:margin-left="0cm" fo:margin-right="0cm" fo:text-indent="1.251cm" style:auto-text-indent="false"/>
      <style:text-properties fo:font-weight="bold"/>
    </style:style>
    <style:style style:name="P20" style:family="paragraph" style:parent-style-name="Standard" style:list-style-name="">
      <style:paragraph-properties fo:margin-left="0cm" fo:margin-right="0cm" fo:text-indent="0cm" style:auto-text-indent="false"/>
      <style:text-properties fo:font-weight="bold"/>
    </style:style>
    <style:style style:name="P21" style:family="paragraph" style:parent-style-name="Table">
      <style:paragraph-properties fo:text-align="center" style:justify-single-word="false"/>
      <style:text-properties fo:font-weight="bold"/>
    </style:style>
    <style:style style:name="P22"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3" style:family="paragraph" style:parent-style-name="Contents_20_3">
      <style:paragraph-properties>
        <style:tab-stops>
          <style:tab-stop style:position="14.34cm" style:type="right" style:leader-style="dotted" style:leader-text="."/>
        </style:tab-stops>
      </style:paragraph-properties>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CAHIER DES CLAUSES ADMINISTRATIVES PARTICULIERES"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22"><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17102_005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5"><text:span text:style-name="Strong_20_Emphasis">Article 1 -</text:span> <text:s/><text:span text:style-name="Strong_20_Emphasis">OBJET ET DUREE DU MARCHE</text:span><text:tab/>5</text:p>
          <text:p text:style-name="P24">1.1 <text:s/>Intitulé et Objet des prestations<text:tab/>5</text:p>
          <text:p text:style-name="P24">1.2 <text:s/>Procédure<text:tab/>5</text:p>
          <text:p text:style-name="P24">1.3 <text:s/>Décomposition en Lots, Tranches et postes<text:tab/>5</text:p>
          <text:p text:style-name="P23">1.3.1 <text:s/>Décomposition en lots<text:tab/>5</text:p>
          <text:p text:style-name="P23">1.3.2 <text:s/>Décomposition en tranches<text:tab/>7</text:p>
          <text:p text:style-name="P23">1.3.3 <text:s/>Décomposition en postes<text:tab/>7</text:p>
          <text:p text:style-name="P24">1.4 <text:s/>Modalités d'exécution des tranches optionnelles<text:tab/>7</text:p>
          <text:p text:style-name="P24">1.5 <text:s/>Accord-cadre à bons de commande<text:tab/>7</text:p>
          <text:p text:style-name="P24">1.6 <text:s/>Date d'effet du marché<text:tab/>8</text:p>
          <text:p text:style-name="P24">1.7 <text:s/>Durée du marché - Période de validité<text:tab/>8</text:p>
          <text:p text:style-name="P24">1.8 <text:s/>Clause obligatoire d'insertion par l'activité économique<text:tab/>8</text:p>
          <text:p text:style-name="P25"><text:span text:style-name="Strong_20_Emphasis">Article 2 -</text:span> <text:s/><text:span text:style-name="Strong_20_Emphasis">DOCUMENTS CONTRACTUELS</text:span><text:tab/>8</text:p>
          <text:p text:style-name="P25"><text:span text:style-name="Strong_20_Emphasis">Article 3 -</text:span> <text:s/><text:span text:style-name="Strong_20_Emphasis">DELAIS DE LIVRAISON ET/OU D'EXECUTION</text:span><text:tab/>8</text:p>
          <text:p text:style-name="P24">3.1 <text:s/>Délais<text:tab/>9</text:p>
          <text:p text:style-name="P24">3.2 <text:s/>Emission des bons de commande <text:tab/>9</text:p>
          <text:p text:style-name="P25"><text:span text:style-name="Strong_20_Emphasis">Article 4 -</text:span> <text:s/><text:span text:style-name="Strong_20_Emphasis">ENTREPRISES GROUPEES</text:span><text:tab/>9</text:p>
          <text:p text:style-name="P25"><text:span text:style-name="Strong_20_Emphasis">Article 5 -</text:span> <text:s/><text:span text:style-name="Strong_20_Emphasis">CONDITIONS DE LIVRAISON ET D'EXECUTION</text:span><text:tab/>10</text:p>
          <text:p text:style-name="P24">5.1 <text:s/>Transport <text:s/>et Emballages<text:tab/>10</text:p>
          <text:p text:style-name="P24">5.2 <text:s/>Lieux d'exécution ou de livraison<text:tab/>10</text:p>
          <text:p text:style-name="P25"><text:span text:style-name="Strong_20_Emphasis">Article 6 -</text:span> <text:s/><text:span text:style-name="Strong_20_Emphasis">CONDITIONS PARTICULIERES D'EXECUTION</text:span><text:tab/>10</text:p>
          <text:p text:style-name="P25"><text:span text:style-name="Strong_20_Emphasis">Article 7 -</text:span> <text:s/><text:span text:style-name="Strong_20_Emphasis">OPERATIONS DE VERIFICATIONS – ADMISSION</text:span><text:tab/>10</text:p>
          <text:p text:style-name="P24">7.1 <text:s/>Vérifications<text:tab/>10</text:p>
          <text:p text:style-name="P24">7.2 <text:s/>Admission<text:tab/>11</text:p>
          <text:p text:style-name="P25"><text:span text:style-name="Strong_20_Emphasis">Article 8 -</text:span> <text:s/><text:span text:style-name="Strong_20_Emphasis">GARANTIE CONTRACTUELLE</text:span><text:tab/>11</text:p>
          <text:p text:style-name="P24">8.1 <text:s/>Durée de garantie<text:tab/>12</text:p>
          <text:p text:style-name="P24">8.2 <text:s/>Point de départ de la garantie<text:tab/>12</text:p>
          <text:p text:style-name="P25"><text:span text:style-name="Strong_20_Emphasis">Article 9 -</text:span> <text:s/><text:span text:style-name="Strong_20_Emphasis">MODALITES DE DETERMINATION DES PRIX</text:span><text:tab/>12</text:p>
          <text:p text:style-name="P24"><text:soft-page-break/>9.1 <text:s/>Nature du prix<text:tab/>12</text:p>
          <text:p text:style-name="P24">9.2 <text:s/>Variations de prix<text:tab/>12</text:p>
          <text:p text:style-name="P24">9.3 <text:s/>Disparition d'indice<text:tab/>12</text:p>
          <text:p text:style-name="P25"><text:span text:style-name="Strong_20_Emphasis">Article 10 -</text:span> <text:s/><text:span text:style-name="Strong_20_Emphasis">AVANCE</text:span><text:tab/>12</text:p>
          <text:p text:style-name="P24">10.1 <text:s/>Régime de l'avance<text:tab/>13</text:p>
          <text:p text:style-name="P24">10.2 <text:s/>Dispositions complémentaires<text:tab/>13</text:p>
          <text:p text:style-name="P25"><text:span text:style-name="Strong_20_Emphasis">Article 11 -</text:span> <text:s/><text:span text:style-name="Strong_20_Emphasis">MODALITÉS DE REGLEMENT</text:span><text:tab/>13</text:p>
          <text:p text:style-name="P25"><text:span text:style-name="Strong_20_Emphasis">Article 12 -</text:span> <text:s/><text:span text:style-name="Strong_20_Emphasis">PAIEMENT – ETABLISSEMENT DE LA FACTURE</text:span><text:tab/>13</text:p>
          <text:p text:style-name="P24">12.1 <text:s/>Délais de paiements<text:tab/>13</text:p>
          <text:p text:style-name="P24">12.2 <text:s/>Intérêts moratoires<text:tab/>13</text:p>
          <text:p text:style-name="P24">12.3 <text:s/>Modalités de paiement direct des sous-traitants<text:tab/>13</text:p>
          <text:p text:style-name="P24">12.4 <text:s/>Présentation des demandes de paiement<text:tab/>14</text:p>
          <text:p text:style-name="P24">12.5 <text:s/>Dématérialisation des factures<text:tab/>15</text:p>
          <text:p text:style-name="P25"><text:span text:style-name="Strong_20_Emphasis">Article 13 -</text:span> <text:s/><text:span text:style-name="Strong_20_Emphasis">PENALITES</text:span><text:tab/>15</text:p>
          <text:p text:style-name="P24">13.1 <text:s/>Pénalités de retard<text:tab/>15</text:p>
          <text:p text:style-name="P24">13.2 <text:s/>Pénalités pour non respect des dispositions du Code du Travail<text:tab/>16</text:p>
          <text:p text:style-name="P24">13.3 <text:s/>Autres pénalités<text:tab/>16</text:p>
          <text:p text:style-name="P25"><text:span text:style-name="Strong_20_Emphasis">Article 14 -</text:span> <text:s/><text:span text:style-name="Strong_20_Emphasis">RESILIATION – EXECUTION DES PRESTATIONS AUX FRAIS ET RISQUES DU TITULAIRE</text:span><text:tab/>16</text:p>
          <text:p text:style-name="P25"><text:span text:style-name="Strong_20_Emphasis">Article 15 -</text:span> <text:s/><text:span text:style-name="Strong_20_Emphasis">CLAUSES DE GESTION DES DONNEES</text:span><text:tab/>16</text:p>
          <text:p text:style-name="P24">15.1 <text:s/>Les contraintes réglementaires <text:tab/>16</text:p>
          <text:p text:style-name="P23">15.1.1 <text:s/>Le RGS<text:tab/>16</text:p>
          <text:p text:style-name="P23">15.1.2 <text:s/>Le Règlement Général sur la Protection des Données (RGPD)<text:tab/>17</text:p>
          <text:p text:style-name="P23">15.1.3 <text:s/>Le Code du Patrimoine<text:tab/>17</text:p>
          <text:p text:style-name="P24">15.2 <text:s/>Les clauses générales de confidentialité<text:tab/>17</text:p>
          <text:p text:style-name="P24">15.3 <text:s/>Les contrôles<text:tab/>18</text:p>
          <text:p text:style-name="P24">15.4 <text:s/>Phase de réversibilité<text:tab/>18</text:p>
          <text:p text:style-name="P25"><text:span text:style-name="Strong_20_Emphasis">Article 16 -</text:span> <text:s/><text:span text:style-name="Strong_20_Emphasis">LOGICIEL E-ATTESTATIONS</text:span><text:tab/>18</text:p>
          <text:p text:style-name="P25"><text:span text:style-name="Strong_20_Emphasis">Article 17 -</text:span> <text:s/><text:span text:style-name="Strong_20_Emphasis">LOI APPLICABLE</text:span><text:tab/>19</text:p>
          <text:p text:style-name="P25"><text:span text:style-name="Strong_20_Emphasis">Article 18 -</text:span> <text:s/><text:span text:style-name="Strong_20_Emphasis">CONFORMITE AUX NORMES</text:span><text:tab/>19</text:p>
          <text:p text:style-name="P25"><text:span text:style-name="Strong_20_Emphasis">Article 19 -</text:span> <text:s/><text:span text:style-name="Strong_20_Emphasis">ASSURANCES</text:span><text:tab/>19</text:p>
          <text:p text:style-name="P25"><text:span text:style-name="Strong_20_Emphasis">Article 20 -</text:span> <text:s/><text:span text:style-name="Strong_20_Emphasis">DEROGATIONS AUX DOCUMENTS GENERAUX</text:span><text:tab/>20</text:p>
        </text:index-body>
      </text:table-of-content>
      <text:p text:style-name="P13"><text:soft-page-break/><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Animations de Noël 2019 pour la Mairie des 1er et 7è Arrondissements de Marseille </text:p>
      <text:p text:style-name="P14"/>
      <text:p text:style-name="Standard">La présente consultation a pour objet : Dans le cadre des festivités de fin d'année 2019, la Mairie des 1er et 7ème Arrondissements souhaite proposer diverses prestations d'animations et manifestations de rue, sur le thème de Noël. </text:p>
      <text:p text:style-name="Standard">Le présent marché concerne des prestations de location de matériel et/ou d'animation, de spectacles de rue, en déambulation ou statique.</text:p>
      <text:p text:style-name="Standard"/>
      <text:p text:style-name="Standard">Les besoins sont répartis en 5 lots.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21">N°</text:p>
          </table:table-cell>
          <table:table-cell table:style-name="Tableau1.B1" office:value-type="string">
            <text:p text:style-name="P21">Intitulés lots séparés</text:p>
          </table:table-cell>
        </table:table-row>
        <table:table-row>
          <table:table-cell table:style-name="Tableau1.A2" office:value-type="string">
            <text:p text:style-name="Table">1</text:p>
          </table:table-cell>
          <table:table-cell table:style-name="Tableau1.B2" office:value-type="string">
            <text:p text:style-name="Table">ANIMATIONS de NOEL</text:p>
          </table:table-cell>
        </table:table-row>
        <table:table-row>
          <table:table-cell table:style-name="Tableau1.A2" office:value-type="string">
            <text:p text:style-name="Table">2</text:p>
          </table:table-cell>
          <table:table-cell table:style-name="Tableau1.B2" office:value-type="string">
            <text:p text:style-name="Table">LOCATION de PETITS TRAINS</text:p>
          </table:table-cell>
        </table:table-row>
        <table:table-row>
          <table:table-cell table:style-name="Tableau1.A2" office:value-type="string">
            <text:p text:style-name="Table">3</text:p>
          </table:table-cell>
          <table:table-cell table:style-name="Tableau1.B2" office:value-type="string">
            <text:p text:style-name="Table">FANFARES ou ORCHESTRES de RUE</text:p>
          </table:table-cell>
        </table:table-row>
        <table:table-row>
          <table:table-cell table:style-name="Tableau1.A2" office:value-type="string">
            <text:p text:style-name="Table">4</text:p>
          </table:table-cell>
          <table:table-cell table:style-name="Tableau1.B2" office:value-type="string">
            <text:p text:style-name="Table">LOCATION d'UNE PATINOIRE SYNTHETIQUE et des EQUIPEMENTS ASSOCIES</text:p>
          </table:table-cell>
        </table:table-row>
        <text:soft-page-break/>
        <table:table-row>
          <table:table-cell table:style-name="Tableau1.A2" office:value-type="string">
            <text:p text:style-name="Table">5</text:p>
          </table:table-cell>
          <table:table-cell table:style-name="Tableau1.B2" office:value-type="string">
            <text:p text:style-name="Table">PRESTATIONS de DECORATION de SITES (Intérieur et Extérieur) sur la THEMATIQUE de NOEL</text:p>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7">La décomposition en postes ne concerne que le Lot 1 (Animations de Noël)</text:p>
      <text:p text:style-name="P17"/>
      <text:p text:style-name="P17">Poste 1 – <text:span text:style-name="T15">Personnages de Noël (Père Noël) avec Traîneaux et Stands Photos,</text:span></text:p>
      <text:p text:style-name="P17"><text:span text:style-name="T14">Poste 1 Bis</text:span><text:span text:style-name="T15"> – Personnages de Noël (Père Noël) en déambulation,</text:span></text:p>
      <text:p text:style-name="P17"><text:span text:style-name="T14">Poste 2</text:span><text:span text:style-name="T15"> – Peluches Géantes sur la thématique de Noël,</text:span></text:p>
      <text:p text:style-name="P17"><text:span text:style-name="T14">Poste 3</text:span><text:span text:style-name="T15"> – Personnages (Fées, Elfes, Lutins),</text:span></text:p>
      <text:p text:style-name="P17"><text:span text:style-name="T14">Poste 4</text:span><text:span text:style-name="T15"> – Structures de Jeux Gonflables,</text:span></text:p>
      <text:p text:style-name="P17"><text:span text:style-name="T14">Poste 5</text:span><text:span text:style-name="T15"> – Stands de Maquillage,</text:span></text:p>
      <text:p text:style-name="P17"><text:span text:style-name="T14">Poste 6</text:span><text:span text:style-name="T15"> - Animations Musicales, Sonorisation.</text:span></text:p>
      <text:p text:style-name="P17"><text:span text:style-name="T15"/></text:p>
      <text:p text:style-name="P17"><text:span text:style-name="T15">S'agissant d'unités intégrées au lot du marché, le candidat devra répondre à l'ensemble des postes.</text:span></text:p>
      <text:p text:style-name="P17"><text:span text:style-name="T15">Les soumissions partielles ne sont pas autorisées. </text:span></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P17">Les bons de commandes ne concernent que le Lot 1 (Animations de Rue).</text:p>
      <text:p text:style-name="P14">Ils seront émis dans les conditions et limites suivantes :</text:p>
      <text:p text:style-name="P14"/>
      <text:p text:style-name="P14">Les valeurs données ci-après sont données sur toute la durée du marché :</text:p>
      <text:p text:style-name="P14">- Montant minimum en € HT :   5 000 (cinq mille),</text:p>
      <text:p text:style-name="P14">- Montant maximum en € HT : 40 000 (quarante mille)</text:p>
      <text:p text:style-name="P14"><text:s/></text:p>
      <text:p text:style-name="P14">Les bons de commandes pourront être émis jusqu'au dernier jour de la période de validité du marché.</text:p>
      <text:p text:style-name="P14"><text:s/>Les lots suivants ne font pas l'objet de bons de commande. Ils sont à prix globaux et forfaitaires.</text:p>
      <text:p text:style-name="P14"/>
      <text:p text:style-name="P15">Lot 2<text:span text:style-name="T13"> : Location de Petits Trains,</text:span></text:p>
      <text:p text:style-name="P15">Lot 3<text:span text:style-name="T13"> : Fanfares ou Orchestres de Rue,</text:span></text:p>
      <text:p text:style-name="P15">Lot 4<text:span text:style-name="T13"> : Location d'une Patinoire Synthétique et des Equipements Associés,</text:span></text:p>
      <text:p text:style-name="P15">Lot 5<text:span text:style-name="T13"> : Prestation de Décoration de sites (Interieur et Exterieur) sur la thématique de Noël.</text:span></text:p>
      <text:p text:style-name="P15"><text:span text:style-name="T13"/></text:p>
      <text:p text:style-name="P15"><text:span text:style-name="T13"/></text:p>
      <text:p text:style-name="P15"><text:span text:style-name="T13"/></text:p>
      <text:p text:style-name="P15"><text:soft-page-break/><text:span text:style-name="T13"/></text:p>
      <text:p text:style-name="P15"><text:span text:style-name="T13"><text:s/></text:span></text:p>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pour l'ensemble des lots, la durée de validité du marché est de deux mois, du 1er Novembre et le 31 Décembre 2019.</text:p>
      <text:p text:style-name="Standard"/>
      <text:p text:style-name="Standard"><text:s/></text:p>
      <text:p text:style-name="Standard"><text:s/>Les bons de commande du Lot 1, émis en fin de marché ne pourront voir leur exécution se prolonger de plus d'u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7">Par dérogation à l'article 4.1 du C.C.A.G. FCS<text:span text:style-name="T15">, les pièces constitutives du marché sont les suivantes par ordre de priorité décroissante :</text:span></text:p>
      <text:p text:style-name="P17"><text:span text:style-name="T15"/></text:p>
      <text:p text:style-name="P17"><text:span text:style-name="T15"><text:s/></text:span></text:p>
      <text:p text:style-name="P14">- L'Acte d'Engagement (AE) et ses annexes désignées ci-après : </text:p>
      <text:p text:style-name="P14">- Le Bordereau de Prix Unitaires, annexe financière, propre au Lot 1 </text:p>
      <text:p text:style-name="P14">- Le présent Cahier des Clauses Administratives Particulières (C.C.A.P.), </text:p>
      <text:p text:style-name="P14">- Le document intitulé Cahier des Clauses Techniques Particulières (C.C.T.P.) </text:p>
      <text:p text:style-name="P14">- Le Cahier des Clauses Administratives Générales (C.C.A.G.) applicable aux marchés publics de Fournitures courantes et de services approuvé par l'arrêté du 19 janvier 2009 publié au JORF du 19 mars 2009, </text:p>
      <text:p text:style-name="P14">- le Mémoire Technique, propre à chaque Lot </text:p>
      <text:p text:style-name="P14">- Pour tous les Lots : CD, Clé USB, lien Internet, Flyers, Tryptiques de Présentation des prestations demandées.</text:p>
      <text:p text:style-name="P14">- Pour le lot 5, les Procès Verbaux de « réaction au feu » de l'ensemble des matériaux utilisés pour la réalisation des prestations</text:p>
      <text:p text:style-name="P14"><text:s/></text:p>
      <text:p text:style-name="P14"/>
      <text:h text:style-name="Heading_20_1" text:outline-level="1">DELAIS DE LIVRAISON ET/OU D'EXECUTION</text:h>
      <text:h text:style-name="Heading_20_2" text:outline-level="2"><text:soft-page-break/>Délais</text:h>
      <text:p text:style-name="Standard"><text:s/></text:p>
      <text:p text:style-name="Standard">Les dates et délais d'exécution des prestatations sont précisées dans l'Article 3 du  document intitulé Cahier de Clauses Techniques Techniques (CCTP)<text:span text:style-name="T3">.</text:span></text:p>
      <text:p text:style-name="Standard"><text:span text:style-name="T3"/></text:p>
      <text:p text:style-name="Standard"><text:span text:style-name="T3">Elles se déclinent comme suit : </text:span></text:p>
      <text:p text:style-name="Standard"><text:span text:style-name="T3">- Lot 1, Animations de Rue : </text:span><text:span text:style-name="T15">6 et 7 Décembre 2019, pour les Postes 2, 3, 4, et 5</text:span></text:p>
      <text:p text:style-name="P17"><text:span text:style-name="T14">+</text:span><text:span text:style-name="T15"> 21 et 22 Décembre 2019, pour les 7 Postes</text:span><text:span text:style-name="T14">,</text:span></text:p>
      <text:p text:style-name="P17"><text:span text:style-name="T14"/></text:p>
      <text:p text:style-name="P17"><text:span text:style-name="T14">-</text:span><text:span text:style-name="T15"> Pour les Lots suivants les dates et délais d'exécution sont fixées aux 21 et 22 Décembre 2019</text:span><text:span text:style-name="T14"> : </text:span></text:p>
      <text:p text:style-name="P17"><text:span text:style-name="T14">Lot 2, Location de Petits Trains,</text:span></text:p>
      <text:p text:style-name="P17"><text:span text:style-name="T14">Lot 3, Fanfares ou Orchestres de Rue,</text:span></text:p>
      <text:p text:style-name="P17"><text:span text:style-name="T14">Lot 4, Location d'une Patinoire Synthétique et des Equipements Associés</text:span></text:p>
      <text:p text:style-name="P17"><text:span text:style-name="T14">Lot 5, Prestations de Décorations de Sites (Interieur et Extérieur) sur la thématique de Noël,</text:span></text:p>
      <text:p text:style-name="P17"><text:span text:style-name="T14"/></text:p>
      <text:p text:style-name="P14"><text:s/></text:p>
      <text:h text:style-name="Heading_20_2" text:outline-level="2">Emission des bons de commande </text:h>
      <text:p text:style-name="Standard"><text:s/><text:span text:style-name="T3">Pour le Lot 1</text:span><text:span text:style-name="T15">, les commandes sont faites au fur et à mesure des besoins par le moyen de bons de commande délivrés par le service et qui comporteront :</text:span></text:p>
      <text:p text:style-name="Standard"><text:span text:style-name="T15"/></text:p>
      <text:p text:style-name="Standard"><text:span text:style-name="T15">• La référence au marché,</text:span></text:p>
      <text:p text:style-name="Standard"><text:span text:style-name="T15">• La désignation de la fourniture commandée / la désignation de la prestation à effectuer</text:span></text:p>
      <text:p text:style-name="Standard"><text:span text:style-name="T15">• La quantité commandée,</text:span></text:p>
      <text:p text:style-name="Standard"><text:span text:style-name="T15">• Le lieu d'exécution ou de livraison,</text:span></text:p>
      <text:p text:style-name="Standard"><text:span text:style-name="T15">• Le délai d'exécution ou de livraison,</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a personne habilitée à signer les bons de commande est : Le Responsable du Service Evènementiel de la Mairie des 1er et 7è Arrondissements</text:span></text:p>
      <text:p text:style-name="Standard"><text:span text:style-name="T15"/></text:p>
      <text:p text:style-name="Standard"><text:span text:style-name="T15">Les bons de commande seront notifiés par courrier, fax (télécopie) ou par mail (avec accusé de réception).</text:span></text:p>
      <text:p text:style-name="Standard"><text:span text:style-name="T15"/></text:p>
      <text:p text:style-name="Standard"><text:span text:style-name="T15">Le délai d'exécution commence à courir à compter de la date de notification du bon de commande. </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4"/>
      <text:p text:style-name="P14"><text:soft-page-break/>Dans le cas d'entrepreneurs groupés conjoints, le mandataire est solidaire de chacun des membres du groupement dans les obligations contractuelles de celui-ci à l'égard de la personne publique jusqu'à la date à laquelle ces obligations prennent fin.</text:p>
      <text:p text:style-name="P14"/>
      <text:p text:style-name="P14"><text:s/></text:p>
      <text:p text:style-name="P14">Dans le cas d'entrepreneurs groupés solidaires, si le marché ne désigne pas l'entrepreneur mandataire, celui qui est énuméré le premier dans l'acte d'engagement est le mandataire des autres entrepreneurs.</text:p>
      <text:p text:style-name="P14"/>
      <text:p text:style-name="P14"/>
      <text:p text:style-name="P14"><text:s/></text:p>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4">Conformément à l'article 19.3 du CCAG FCS, le transport, le conditionnement, le chargement et le déchargement s'effectuent sous la responsabilité du titulaire.</text:p>
      <text:p text:style-name="P14"/>
      <text:p text:style-name="P14">Par dérogation à l'article 19.2.2 du CCAG FCS , les emballages restent la propriété de la personne publique. </text:p>
      <text:p text:style-name="P14"/>
      <text:h text:style-name="Heading_20_2" text:outline-level="2">Lieux d'exécution ou de livraison</text:h>
      <text:p text:style-name="Standard"><text:s/><text:span text:style-name="T3">Pour l'ensemble des lots, </text:span><text:span text:style-name="T15">les lieux de livraison sont précisés dans le document intitulé Cahier des Clauses Techniques Particulières (CCTP). </text:span></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text:soft-page-break/>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text:p>
      <text:p text:style-name="Standard"/>
      <text:p text:style-name="Standard"><text:s/>Les opérations de vérification et la notification de la décision du Pouvoir Adjudicateur doivent être effectuées sous un délai de quinze jours. Passé ce délai, la décision d'admission des prestations est réputée acquise.</text:p>
      <text:p text:style-name="Standard"/>
      <text:p text:style-name="P17">REPORT - ANNULATION</text:p>
      <text:p text:style-name="P14">1- REPORT</text:p>
      <text:p text:style-name="P14">En cas d'impossibilité arrêtée par la Mairie des 1er et 7ème Arrondissements" (événements exceptionnels, conditions météorologiques insatisfaisantes ou autres) d'exécuter les prestations, le jour dit, il sera demandé au(x) titulaire(s) du marché à ce qu'elles soient reportées, et réalisées à une nouvelle date choisies par les deux parties, dans les mêmes conditions.</text:p>
      <text:p text:style-name="P14"/>
      <text:p text:style-name="P14">Si aucune date ne saurait techniquement correspondre aux contraintes de la Personne Publique et à celles du titulaire, les prestations seraient, alors, annulées, suivants les conditions mentionnées supra.</text:p>
      <text:p text:style-name="P14"/>
      <text:p text:style-name="P14"/>
      <text:p text:style-name="P14">B- ANNULATION</text:p>
      <text:p text:style-name="P14"/>
      <text:p text:style-name="P18">a/ Annulation des Prestations (autres que les cas de "force majeure") - Annulation des Prestations du fait de la Personne Publique</text:p>
      <text:p text:style-name="P14"/>
      <text:p text:style-name="P14">En cas d'absence totale de réalisation de prestations (annulation) sur demande de la Mairie des 1er et 7è Arrondissements une indemnité sera versée au Titulaire. Il correspondra à 20% du coût global des prestations annulées si elle a lieu 6 jours au maximum avant la prestation et 10% si elle intervient au-delà.</text:p>
      <text:p text:style-name="P14"/>
      <text:p text:style-name="P14">Cette indemnisation interviendra sur demande écrite du titulaire.</text:p>
      <text:p text:style-name="P14"/>
      <text:p text:style-name="P18">b/- Annulation des Prestations du fait du Titulaire</text:p>
      <text:p text:style-name="P14"/>
      <text:p text:style-name="P14">En cas d'absence totale de réalisation des prestations du fait du titulaire, en plus du non paiement des prestations, la Mairie des 1er et 7è Arrondissements appliquera une pénalité à hauteur de 20 % sur la base du coût global des prestations annulées si l'annulation a lieu au maximum 6 jours avant la prestation et de 10% si elle intervient au-delà.</text:p>
      <text:p text:style-name="P14"/>
      <text:p text:style-name="P14"><text:s/></text:p>
      <text:h text:style-name="Heading_20_1" text:outline-level="1">GARANTIE CONTRACTUELLE</text:h>
      <text:h text:style-name="Heading_20_2" text:outline-level="2"><text:soft-page-break/>Durée de garantie</text:h>
      <text:p text:style-name="Standard"><text:s/>Les prestations et fournitures font l'objet d'une garantie d'une durée de 1 an, conformément à l'article 28 du CCAG/FCS.</text:p>
      <text:p text:style-name="Standard"/>
      <text:p text:style-name="Standard"><text:s/></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Marché alloti - prix mixtes :</text:span></text:p>
      <text:p text:style-name="Standard"><text:span text:style-name="T15"/></text:p>
      <text:p text:style-name="P17"><text:span text:style-name="T14">Concernant le Lot 1, Animation de Rue : </text:span><text:span text:style-name="T15"><text:s/>le marché est conclu aux prix unitaires figurant en annexe à l'acte d'engagement du lot concerné, et dans les catalogues ou barèmes prix publics du titulaire.</text:span></text:p>
      <text:p text:style-name="P17"><text:span text:style-name="T15"/></text:p>
      <text:p text:style-name="P17"><text:span text:style-name="T14">L</text:span><text:span text:style-name="T15">e marché est conclu au prix global et forfaitaire figurant dans les actes d'engagement correspondants, pour les Lots suivants :</text:span></text:p>
      <text:p text:style-name="P17"><text:span text:style-name="T15"/></text:p>
      <text:p text:style-name="P17"><text:span text:style-name="T14">Lot 2, Location de Petits Trains,</text:span></text:p>
      <text:p text:style-name="P17"><text:span text:style-name="T14">Lot 3, Fanfares ou Orchestres de Rue,</text:span></text:p>
      <text:p text:style-name="P17"><text:span text:style-name="T14">Lot 4, Location d'une Patinoire Synthétique et des Equipements Associés,</text:span></text:p>
      <text:p text:style-name="P17"><text:span text:style-name="T14">Lot 5, Prestations de Décorations de Sites(Intérieur et Extérieur) sur la thématique de Noël</text:span><text:span text:style-name="T15"> </text:span></text:p>
      <text:p text:style-name="P17"/>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text:soft-page-break/>Régime de l'avance</text:h>
      <text:p text:style-name="Standard"><text:s/>S'agissant d'un contrat inférieur à 50 000 € HT, je note que le marché ne comporte pas d'avance.</text:p>
      <text:p text:style-name="P14"><text:s/></text:p>
      <text:h text:style-name="Heading_20_2" text:outline-level="2">Dispositions complémentaires</text:h>
      <text:p text:style-name="Standard"><text:s/>Il n'est pas exigé la production d'une garantie à première demande ou d'une caution personnelle et solidaire pour le versement de l'avanc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oft-page-break/>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7">Mairie des 1er et 7è Arrondissements<text:span text:style-name="T15"> </text:span></text:p>
      <text:p text:style-name="P17"><text:span text:style-name="T15">Service Finances &amp; Marchés Publics,</text:span></text:p>
      <text:p text:style-name="P17"><text:span text:style-name="T15">61, La Canebière</text:span></text:p>
      <text:p text:style-name="P17"><text:span text:style-name="T15">13001 Marseille </text:span></text:p>
      <text:p text:style-name="P17"><text:span text:style-name="T15">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pan text:style-name="T15">- Le numéro de son compte bancaire ou postal tel qu'il est précisé à l'acte d'engagement </text:span></text:p>
      <text:p text:style-name="Standard"><text:span text:style-name="T15">- Le numéro et la date du marché et de chaque avenant </text:span></text:p>
      <text:p text:style-name="Standard"><text:span text:style-name="T15">- La date et le numéro du </text:span><text:span text:style-name="T16">bon d'engagement</text:span></text:p>
      <text:p text:style-name="Standard"><text:span text:style-name="T15">- La nature des prestations</text:span></text:p>
      <text:p text:style-name="Standard"><text:span text:style-name="T15">- La quantité </text:span></text:p>
      <text:p text:style-name="Standard"><text:span text:style-name="T15">- Le prix de base hors révision et hors taxes </text:span></text:p>
      <text:p text:style-name="Standard"><text:span text:style-name="T15">- Le taux et le montant de la T.V.A. </text:span></text:p>
      <text:p text:style-name="Standard"><text:span text:style-name="T15">- Le montant total de la facture en euro HT et TTC</text:span></text:p>
      <text:p text:style-name="Standard"><text:span text:style-name="T15">- La date et le numéro de facture.</text:span></text:p>
      <text:p text:style-name="Standard"><text:span text:style-name="T15">- Tout rabais remise ristourne ou escompte acquis et chiffrable lors de l'opération et directement applicable à cette opération</text:span></text:p>
      <text:p text:style-name="Standard"><text:span text:style-name="T15"/></text:p>
      <text:p text:style-name="Standard"><text:span text:style-name="T15">Les factures sont adressées à l'adresse suivante et à l'attention de :</text:span></text:p>
      <text:p text:style-name="Standard"><text:span text:style-name="T15">Ville de Marseille</text:span></text:p>
      <text:p text:style-name="P17"><text:span text:style-name="T14">Mairie des 1er et 7è Arrondissements</text:span></text:p>
      <text:p text:style-name="P17"><text:span text:style-name="T15">Service Finances &amp; Marchés Publics,</text:span></text:p>
      <text:p text:style-name="P17"><text:span text:style-name="T15">61, La Canebière</text:span></text:p>
      <text:p text:style-name="P17"><text:span text:style-name="T15">13001 MARSEILLE </text:span></text:p>
      <text:p text:style-name="P17"><text:span text:style-name="T15">Le paiement s'effectue suivant les règles de la comptabilité publique dans les conditions prévues aux articles 11 et 12 du C.C.A.G./F.C.S.</text:span></text:p>
      <text:p text:style-name="P17"><text:span text:style-name="T15"/></text:p>
      <text:p text:style-name="P14"/>
      <text:p text:style-name="P16"/>
      <text:p text:style-name="P16">Pour les candidats européens sans établissement en France<text:span text:style-name="T10"> : en lieu et place du numéro de SIRET, indiquer le N° de TVA intracommunautaire</text:span></text:p>
      <text:p text:style-name="P16"><text:span text:style-name="T10">N° de TVA intracommunautaire de la Ville de Marseille : FR75211300553</text:span></text:p>
      <text:p text:style-name="P16"><text:soft-page-break/><text:span text:style-name="T10"/></text:p>
      <text:p text:style-name="P16"><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7">numéro SIRET</text:span><text:span text:style-name="T15"> devant être utilisé.</text:span></text:p>
      <text:p text:style-name="Standard"><text:span text:style-name="T15"/></text:p>
      <text:p text:style-name="Standard"><text:span text:style-name="T15">De même, la Ville de Marseille a choisi de rendre obligatoire la </text:span><text:span text:style-name="T17">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7"><text:span text:style-name="T14">Sous peine d'irrecevabilité, les factures seront déposées dans CHORUS PRO en respectant l'obligation de renseignement exact des 2 numéros précités.</text:span></text:p>
      <text:p text:style-name="P17"><text:span text:style-name="T15"/></text:p>
      <text:p text:style-name="P17"><text:span text:style-name="T15"><text:s/></text:span></text:p>
      <text:h text:style-name="Heading_20_1" text:outline-level="1">PENALITES</text:h>
      <text:h text:style-name="Heading_20_2" text:outline-level="2">Pénalités de retard</text:h>
      <text:p text:style-name="Standard"><text:s/>Par dérogation à l'article 14.1.1 du CCAG, en cas de retard imputable au Titulaire dans l'exécution des prestations il sera, donc, appliqué une pénalité.</text:p>
      <text:p text:style-name="Standard"/>
      <text:p text:style-name="Standard">Cette dernière intervient de plein droit sur la simple constatation par la Mairie des 1er et7è Arrondissements ou par un de ses représentants, sans qu'il ait été besoin d'avoiradressé à l'entreprise une mise en demeure préalable.</text:p>
      <text:p text:style-name="Standard"/>
      <text:p text:style-name="Standard">Pour l'ensemble des Lots, le Titulaire subira, par heure de retard, et par poste, par</text:p>
      <text:p text:style-name="Standard">rapport au délai fixé dans le bon de commande, une pénalité de 100 Euros.</text:p>
      <text:p text:style-name="Standard"/>
      <text:p text:style-name="Standard">Le retard débute, dès lors que l'heure supposée d'installation ou de livraison est</text:p>
      <text:p text:style-name="Standard">dépassée. </text:p>
      <text:p text:style-name="Standard">La Personne Publique appliquera cette pénalité au premier manquement.</text:p>
      <text:p text:style-name="Standard"><text:soft-page-break/></text:p>
      <text:p text:style-name="Standard">Le montant des pénalités de retard ne peut dépasser le montant total du bon de</text:p>
      <text:p text:style-name="Standard">commande.</text:p>
      <text:p text:style-name="Standard"/>
      <text:p text:style-name="Standard">Par dérogation à l'article 14.1.3 du CCAG FCS, le titulaire ne peut être exonéré des</text:p>
      <text:p text:style-name="Standard">pénalités.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En cas d'exécution partielle des prestations ou de changement dans la programmation, du fait du Titulaire, la Personne Publique considèrera que les prestations, sans être entièrement conformes aux spéculations du marché, peuvent-être admises en l'état.</text:p>
      <text:p text:style-name="Standard"/>
      <text:p text:style-name="Standard">Pour autant, une réfaction de prix proportionnelle aux imperfections constatées, sera appliquée après que le titulaire ait été mis à même de présenter ses observation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text:soft-page-break/>Le décret <text:span text:style-name="T3">RGS</text:span><text:span text:style-name="T15"> </text:span><text:span text:style-name="T19">(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7"><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7"><text:span text:style-name="T15"/></text:p>
      <text:p text:style-name="P17"><text:span text:style-name="T14">La société</text:span><text:span text:style-name="T15"> prestataire s'engage donc à respecter les obligations suivantes et à les faire respecter par son personnel :</text:span></text:p>
      <text:p text:style-name="P17"><text:span text:style-name="T15"/></text:p>
      <text:p text:style-name="P17"><text:span text:style-name="T15"/></text:p>
      <text:list xml:id="list1547518953" text:style-name="List_20_1">
        <text:list-item>
          <text:p text:style-name="P19"><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0"><text:span text:style-name="T15"/></text:p>
      <text:list xml:id="list1543384608" text:continue-numbering="true" text:style-name="List_20_1">
        <text:list-item>
          <text:p text:style-name="P19"><text:span text:style-name="T15">ne pas utiliser les documents et informations traités à des fins autres que celles spécifiées dans ce marché ;</text:span></text:p>
        </text:list-item>
      </text:list>
      <text:p text:style-name="P20"><text:span text:style-name="T15"/></text:p>
      <text:list xml:id="list1728535914" text:continue-numbering="true" text:style-name="List_20_1">
        <text:list-item>
          <text:p text:style-name="P19"><text:soft-page-break/><text:span text:style-name="T15">ne pas divulguer ces documents ou informations à d'autres personnes, qu'il s'agisse de personnes privées ou publiques, physiques ou morales ;</text:span></text:p>
        </text:list-item>
      </text:list>
      <text:p text:style-name="P20"><text:span text:style-name="T15"/></text:p>
      <text:list xml:id="list322291933" text:continue-numbering="true" text:style-name="List_20_1">
        <text:list-item>
          <text:p text:style-name="P19"><text:span text:style-name="T15">prendre toutes mesures permettant d'éviter toute utilisation détournée ou frauduleuse des fichiers informatiques en cours d'exécution du marché ;</text:span></text:p>
        </text:list-item>
      </text:list>
      <text:p text:style-name="P20"><text:span text:style-name="T15"/></text:p>
      <text:list xml:id="list574887535" text:continue-numbering="true" text:style-name="List_20_1">
        <text:list-item>
          <text:p text:style-name="P19"><text:span text:style-name="T15">prendre toutes mesures de sécurité, notamment matérielle, pour assurer la conservation et l'intégrité des documents et informations traités pendant la durée du marché ;</text:span></text:p>
        </text:list-item>
      </text:list>
      <text:p text:style-name="P20"><text:span text:style-name="T15"/></text:p>
      <text:list xml:id="list725187186" text:continue-numbering="true" text:style-name="List_20_1">
        <text:list-item>
          <text:p text:style-name="P19"><text:span text:style-name="T15">échanger des informations personnelles, sensibles ou des authentifications/identifications uniquement de manière chiffrée ;</text:span></text:p>
        </text:list-item>
      </text:list>
      <text:p text:style-name="P20"><text:span text:style-name="T15"/></text:p>
      <text:list xml:id="list1986406209" text:continue-numbering="true" text:style-name="List_20_1">
        <text:list-item>
          <text:p text:style-name="P19"><text:span text:style-name="T15">en fin de marché à procéder à la mise à disposition de toutes les données appartenant à la Ville de Marseille ;</text:span></text:p>
        </text:list-item>
      </text:list>
      <text:p text:style-name="P20"><text:span text:style-name="T15"/></text:p>
      <text:list xml:id="list1742611988" text:continue-numbering="true" text:style-name="List_20_1">
        <text:list-item>
          <text:p text:style-name="P19"><text:span text:style-name="T15">et en fin de marché à procéder à la destruction de tous fichiers manuels ou informatisés stockant les informations saisies.</text:span></text:p>
        </text:list-item>
      </text:list>
      <text:p text:style-name="P20"><text:span text:style-name="T15"><text:s/></text:span></text:p>
      <text:h text:style-name="Heading_20_2" text:outline-level="2">Les contrôles</text:h>
      <text:p text:style-name="P17">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text:span text:style-name="T15"/></text:p>
      <text:p text:style-name="P17"><text:span text:style-name="T15">En cas de non-respect des dispositions précitées, la responsabilité du titulaire peut également être engagée sur la base des dispositions des articles 226-5 et 226-17 du nouveau code pénal.</text:span></text:p>
      <text:p text:style-name="P17"><text:span text:style-name="T15"/></text:p>
      <text:p text:style-name="P17"><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7"><text:span text:style-name="T15"/></text:p>
      <text:p text:style-name="P17"><text:span text:style-name="T15"><text:s/></text:span></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text:soft-page-break/>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Standard">- l'article  5.1 déroge à l'article 19.2.2 du CCAG</text:p>
      <text:p text:style-name="Standard">- l'article 7.1 déroge à l'article 22.3 du CCAG</text:p>
      <text:p text:style-name="Standard">- l'article  13.1 déroge aux articles 14.1.1 et 14.1.3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CAHIER DES CLAUSES ADMINISTRATIVES PARTICULIERES" text:name="TypeDocument"/>
        </text:user-field-decls>
        <text:p text:style-name="MP1"><text:user-field-get text:name="DirectionService">MA-MA17 (17104)</text:user-field-get> / <text:user-field-get text:name="TypeDocument">CAHIER DES CLAUSES ADMINISTRATIVES PARTICULIERES</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20</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5:04:30</meta:creation-date>
    <meta:editing-duration>PT4S</meta:editing-duration>
    <meta:editing-cycles>2</meta:editing-cycles>
    <meta:generator>OpenOffice.org/3.3$Unix OpenOffice.org_project/330m20$Build-9567</meta:generator>
    <meta:document-statistic meta:table-count="1" meta:image-count="1" meta:object-count="0" meta:page-count="20" meta:paragraph-count="377" meta:word-count="4905" meta:character-count="30635"/>
    <dc:date>2019-07-11T15:04:33</dc:date>
    <meta:user-defined meta:name="Info 1"/>
    <meta:user-defined meta:name="Info 2"/>
    <meta:user-defined meta:name="Info 3"/>
    <meta:user-defined meta:name="Info 4"/>
  </office:meta>
</office:document-meta>
</file>