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56</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6"><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6"><text:span text:style-name="Strong_20_Emphasis">Article 3 -</text:span> <text:s/><text:span text:style-name="Strong_20_Emphasis">OBJET</text:span><text:tab/>7</text:p>
          <text:p text:style-name="P16"><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1</text:p>
          <text:p text:style-name="P16"><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Représentant du Pouvoir Adjudicateur : Madame Sabine BERNASCONI, Maire des 1er et 7è Arrondissements de Marseille,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text:p>
      <text:h text:style-name="Heading_20_1" text:outline-level="1">CONTRACTANT(S)</text:h>
      <text:h text:style-name="Heading_20_2" text:outline-level="2"><text:soft-page-break/>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Dans le cadre des festivités de fin d'année 2019, la Mairie des 1er et 7ème Arrondissements souhaite proposer diverses prestations d'animations et manifestations de rue, sur le thème de Noël.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2</text:p>
          </table:table-cell>
          <table:table-cell table:style-name="Tableau2.B2" office:value-type="string">
            <text:p text:style-name="Table">LOCATION de PETITS TRAIN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je note que le marché ne comporte pas d'avance. <text:s/></text:p>
      <text:h text:style-name="Heading_20_1" text:outline-level="1"><text:soft-page-break/>DUREE</text:h>
      <text:p text:style-name="Standard">La durée du marché se définit comme suit : pour l'ensemble des lots, la durée de validité du marché est de deux mois, du 1er Novembre et le 31 Décembre 2019.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text:p>
      <text:p text:style-name="Standard"/>
      <text:p text:style-name="Standard"><text:s/></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s/></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text:span><text:span text:style-name="T16">Le Maire des 1er et 7è Arrondissements de Marseille</text:span></text:p>
      <text:p text:style-name="P25"><text:span text:style-name="T11">                      Sabine BERNASCONI</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amp; Marchés Publics </text:p>
      <text:p text:style-name="Standard">Adresse : </text:p>
      <text:p text:style-name="Standard">Mairie des 1er et 7è Arrondissements,</text:p>
      <text:p text:style-name="Standard">61, La Canebière</text:p>
      <text:p text:style-name="Standard">Code postal :13 001 MARSEILLE</text:p>
      <text:p text:style-name="Standard">Tél : 04.91.14.54.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oft-page-break/><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5:01:19</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92" meta:word-count="2437" meta:character-count="19234"/>
    <dc:date>2019-07-11T15:01:21</dc:date>
    <meta:user-defined meta:name="Info 1"/>
    <meta:user-defined meta:name="Info 2"/>
    <meta:user-defined meta:name="Info 3"/>
    <meta:user-defined meta:name="Info 4"/>
  </office:meta>
</office:document-meta>
</file>