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paragraph-properties fo:text-align="center" style:justify-single-word="false"/>
      <style:text-properties fo:font-style="normal" style:text-underline-style="none" fo:font-weight="bold"/>
    </style:style>
    <style:style style:name="P29"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2/09/2019 16:00" text:name="dateLimite"/>
        <text:user-field-decl office:value-type="string" office:string-value="2019_17102_0054" text:name="NumeroConsultation"/>
        <text:user-field-decl office:value-type="string" office:string-value="Procédure adaptée" text:name="ProcedurePassation"/>
        <text:user-field-decl office:value-type="string" office:string-value="REGLEMENT de la  CONSULTATION"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FOURNITURE ET LIVRAISON d'OBJETS et d'ARTICLES TEXTILES  PROTOCOLAIRES ET PROMOTIONNELS pour la MAIRIE des 1er et 7è ARRONDISSEMENTS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102_0054</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4"><text:span text:style-name="Strong_20_Emphasis">Article 2 -</text:span> <text:s/><text:span text:style-name="Strong_20_Emphasis">CARACTERISTIQUES DE LA CONSULTATION</text:span><text:tab/>4</text:p>
          <text:p text:style-name="P16">2.1 <text:s/>Décomposition en lots, tranches et postes<text:tab/>4</text:p>
          <text:p text:style-name="P17">2.1.1 <text:s/>Décomposition en lots<text:tab/>4</text:p>
          <text:p text:style-name="P17">2.1.2 <text:s/>Décomposition en tranches<text:tab/>6</text:p>
          <text:p text:style-name="P17">2.1.3 <text:s/>Décomposition en postes<text:tab/>6</text:p>
          <text:p text:style-name="P16">2.2 <text:s/>Accord-cadre à bons de commande<text:tab/>6</text:p>
          <text:p text:style-name="P16">2.3 <text:s/>Durée<text:tab/>6</text:p>
          <text:p text:style-name="P16">2.4 <text:s/>Options<text:tab/>6</text:p>
          <text:p text:style-name="P16">2.5 <text:s/>Clause obligatoire d'insertion par l'activité économique<text:tab/>6</text:p>
          <text:p text:style-name="P16">2.6 <text:s/>Groupements d'opérateurs économiques<text:tab/>7</text:p>
          <text:p text:style-name="P16">2.7 <text:s/>Conditions relatives au marché<text:tab/>7</text:p>
          <text:p text:style-name="P17">2.7.1 <text:s/>Cautionnement et garanties exigées<text:tab/>7</text:p>
          <text:p text:style-name="P17">2.7.2 <text:s/>Modalités essentielles de financement et de paiement<text:tab/>7</text:p>
          <text:p text:style-name="P14"><text:span text:style-name="Strong_20_Emphasis">Article 3 -</text:span> <text:s/><text:span text:style-name="Strong_20_Emphasis">DOSSIER DE CONSULTATION DES ENTREPRISES (DCE)</text:span><text:tab/>7</text:p>
          <text:p text:style-name="P14"><text:span text:style-name="Strong_20_Emphasis">Article 4 -</text:span> <text:s/><text:span text:style-name="Strong_20_Emphasis">ELEMENTS EXIGES DU CANDIDAT </text:span><text:tab/>8</text:p>
          <text:p text:style-name="P16">4.1 <text:s/>Renseignements et documents demandés à l'appui des candidatures <text:tab/>8</text:p>
          <text:p text:style-name="P16">4.2 <text:s/>Eléments exigés au titre de l'offre<text:tab/>9</text:p>
          <text:p text:style-name="P17">4.2.1 <text:s/>Présentation des offres<text:tab/>9</text:p>
          <text:p text:style-name="P17">4.2.2 <text:s/>Présentation de variantes<text:tab/>10</text:p>
          <text:p text:style-name="P16">4.3 <text:s/>Visite sur site<text:tab/>10</text:p>
          <text:p text:style-name="P14"><text:span text:style-name="Strong_20_Emphasis">Article 5 -</text:span> <text:s/><text:span text:style-name="Strong_20_Emphasis">REMISE DES PLIS PAR LES CANDIDATS</text:span><text:tab/>10</text:p>
          <text:p text:style-name="P16"><text:soft-page-break/>5.1 <text:s/>Remise électronique<text:tab/>10</text:p>
          <text:p text:style-name="P16">5.2 <text:s/>Copie de sauvegarde<text:tab/>11</text:p>
          <text:p text:style-name="P16">5.3 <text:s/>Echantillons, maquettes, prototypes ou modèles réduits<text:tab/>11</text:p>
          <text:p text:style-name="P16">5.4 <text:s/>Date et heure limites de remise des plis<text:tab/>12</text:p>
          <text:p text:style-name="P16">5.5 <text:s/>Délai de validité des offres<text:tab/>12</text:p>
          <text:p text:style-name="P14"><text:span text:style-name="Strong_20_Emphasis">Article 6 -</text:span> <text:s/><text:span text:style-name="Strong_20_Emphasis">EXAMEN DES PLIS</text:span><text:tab/>12</text:p>
          <text:p text:style-name="P16">6.1 <text:s/>Examen des candidatures <text:tab/>12</text:p>
          <text:p text:style-name="P16">6.2 <text:s/>Jugement des offres<text:tab/>13</text:p>
          <text:p text:style-name="P14"><text:span text:style-name="Strong_20_Emphasis">Article 7 -</text:span> <text:s/><text:span text:style-name="Strong_20_Emphasis">PIECES A REMETTRE PAR LE(S) CANDIDAT(S) RETENU(S)</text:span><text:tab/>15</text:p>
          <text:p text:style-name="P14"><text:span text:style-name="Strong_20_Emphasis">Article 8 -</text:span> <text:s/><text:span text:style-name="Strong_20_Emphasis">MODALITES RELATIVES AUX COMMUNICATIONS ET AUX ECHANGES D'INFORMATION</text:span><text:tab/>15</text:p>
          <text:p text:style-name="P16">8.1 <text:s/>Règles liées aux échanges électroniques<text:tab/>15</text:p>
          <text:p text:style-name="P16">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Fourniture et, livraison d'objets et d'articles textiles pour diverses manifestations organisées, par la Mairie des 1er et 7è Arrondissements, dans le 1er Secteur de Marseille (2 lots). <text:s/></text:p>
      <text:p text:style-name="Standard">(2 Lots) </text:p>
      <text:h text:style-name="Heading_20_2" text:outline-level="2">Nature</text:h>
      <text:p text:style-name="Standard">Passation d'un marché de : Fournitures </text:p>
      <text:h text:style-name="Heading_20_2" text:outline-level="2">Pouvoir adjudicateur</text:h>
      <text:p text:style-name="P20">Acheteur public :</text:p>
      <text:p text:style-name="P20"><text:span text:style-name="T18">Ville de Marseille - Mairie des 1er et 7eme arrondissements</text:span></text:p>
      <text:p text:style-name="P20"><text:span text:style-name="T18">Immeuble Léon Blum – 61, La Canebière</text:span></text:p>
      <text:p text:style-name="P20"><text:span text:style-name="T18">13001 MARSEILLE </text:span></text:p>
      <text:p text:style-name="P20"><text:span text:style-name="T18">Profil acheteur : marchespublics.mairie-marseille.fr</text:span></text:p>
      <text:p text:style-name="P20"><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OBJETS DIVERS PROTOCOLAIRES ET PROMOTIONNELS<text:soft-page-break/></text:p>
          </table:table-cell>
        </table:table-row>
        <table:table-row>
          <table:table-cell table:style-name="Tableau1.A2" office:value-type="string">
            <text:p text:style-name="Table">2</text:p>
          </table:table-cell>
          <table:table-cell table:style-name="Tableau1.B2" office:value-type="string">
            <text:p text:style-name="Table">ARTICLES TEXTILES DIVERS PROTOCOLAIRES ET PROMOTIONNELS</text:p>
          </table:table-cell>
        </table:table-row>
      </table:table>
      <text:p text:style-name="P24"><text:soft-page-break/></text:p>
      <text:p text:style-name="P24"/>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31"/>
      <text:p text:style-name="P31">- Lot 1 : OBJETS DIVERS PROTOCOLAIRES ET PROMOTIONNELS<text:span text:style-name="T18"> </text:span></text:p>
      <text:p text:style-name="P31"><text:span text:style-name="T18">Montant minimum annuel en € HT =   5 000 (cinq mille)</text:span></text:p>
      <text:p text:style-name="P31"><text:span text:style-name="T18">Montant maximum annuel en € HT = 20 000 (vingt mille)</text:span></text:p>
      <text:p text:style-name="P31"><text:span text:style-name="T18"/></text:p>
      <text:p text:style-name="P31"><text:span text:style-name="T17">- Lot 2</text:span><text:span text:style-name="T18"> :</text:span><text:span text:style-name="T17"> ARTICLES TEXTILES DIVERS PROTOCOLAIRES ET PROMOTIONNELS</text:span></text:p>
      <text:p text:style-name="P31"><text:span text:style-name="T18">Montant minimum annuel en € HT = 5 000 (cinq mille)</text:span></text:p>
      <text:p text:style-name="P31"><text:span text:style-name="T18">Montant maximum annuel en € HT = 15 000 (quinze mille) </text:span></text:p>
      <text:p text:style-name="P24"/>
      <text:p text:style-name="P24"/>
      <text:h text:style-name="Heading_20_2" text:outline-level="2">Durée</text:h>
      <text:p text:style-name="Standard">La durée du marché se définit comme suit : Pour les 2 lots, le marché est conclu pour une période initiale d'un an à compter de la date de notification du marché. </text:p>
      <text:p text:style-name="Standard">Le marché est reconductible par période d'une année, dans la limite d'une reconduction.</text:p>
      <text:p text:style-name="Standard"/>
      <text:p text:style-name="Standard">La reconduction du marché se fera de manière  tacite.</text:p>
      <text:p text:style-name="Standard"/>
      <text:p text:style-name="Standard">En cas de décision de non<text:span text:style-name="T5"> r</text:span><text:span text:style-name="T18">econduction du marché, le Pouvoir Adjudicateur transmet sa décision au titulaire par lettre recommandée avec accusé de réception au plus tard 2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31">Prestations supplémentaires éventuelles (PSE)</text:p>
      <text:p text:style-name="P31"><text:span text:style-name="T18"/></text:p>
      <text:p text:style-name="P31"><text:span text:style-name="T18">La présente consultation n'impose pas de prestations supplémentaires éventuelles. </text:span></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4"><text:s/><text:span text:style-name="T5">Aucune forme</text:span> de groupement, conjoint ou solidaire, n'est exigée après attribution du marché. </text:p>
      <text:p text:style-name="P24"/>
      <text:p text:style-name="P2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s. </text:span></text:p>
      <text:p text:style-name="P24">Le marché est conclu à prix révisables à chaque date anniversaire de reconduction. </text:p>
      <text:p text:style-name="P2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text:span><text:span text:style-name="T3"> </text:span><text:span text:style-name="T21">7 (sept)</text:span><text:span text:style-name="T3"> jours avant la date limite de réception des offres. </text:span></text:p>
      <text:p text:style-name="Standard"><text:soft-page-break/><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4"/>
      <text:p text:style-name="P24">- le Règlement de la Consultation (RC), </text:p>
      <text:p text:style-name="P24">- l'Annexe n°1 : au RC relative au Guide de la dématérialisation des marchés publics, </text:p>
      <text:p text:style-name="P24">- le Cahier des Clauses Administratives Particulières (CCAP), </text:p>
      <text:p text:style-name="P24">- le Cahier des Clauses Techniques Particulières (CCTP), </text:p>
      <text:p text:style-name="P24">- l'Acte d'Engagement (AE) - cadre de réponse, propre pour chaque lot, </text:p>
      <text:p text:style-name="P24">- le Bordereau de Prix Unitaires (BPU), cadre de réponse, propre pour chaque lot,</text:p>
      <text:p text:style-name="P24"><text:s/></text:p>
      <text:p text:style-name="P24">- le Détail quantitatif et Estimatif (DQE) , cadre de réponse, propre pour chaque lot,</text:p>
      <text:p text:style-name="P24"><text:s/></text:p>
      <text:p text:style-name="P24">- le formulaire de lettre de candidature DC1 (établi par le MINEFE, téléchargeable à l'adresse suivante : http://www.economie.gouv.fr/daj/formulaires), </text:p>
      <text:p text:style-name="P24">- le formulaire de déclaration de candidature DC2 (établi par le MINEFE, téléchargeable à l'adresse suivante : http://www.economie.gouv.fr/daj/formulaires). </text:p>
      <text:p text:style-name="P24"/>
      <text:p text:style-name="P2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8"/></text:p>
      <text:p text:style-name="P21"><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8"/></text:p>
      <text:p text:style-name="P21"><text:soft-page-break/><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8"/></text:p>
      <text:p text:style-name="P21"><text:span text:style-name="T18"><text:s/></text:span></text:p>
      <text:p text:style-name="P21"/>
      <text:p text:style-name="P21">2° - Renseignements concernant la capacité économique et financière de l'entreprise</text:p>
      <text:p text:style-name="P21"><text:span text:style-name="T18"/></text:p>
      <text:p text:style-name="P21"><text:span text:style-name="T18"/></text:p>
      <text:p text:style-name="P24"><text:s/>- Déclaration concernant<text:span text:style-name="T8"> le chiffre d'affaires</text:span> global et le chiffre d'affaires du domaine d'activité faisant l'objet du marché, réalisés au cours des trois derniers exercices disponibles. </text:p>
      <text:p text:style-name="P24">Les entreprises nouvellement créées ne pouvant produire les chiffres d'affaires des trois derniers exercices devront fournir :</text:p>
      <text:p text:style-name="P24">- une copie certifiée du récépissé de dépôt du centre de formalités des entreprises (pour vérifier la date de création de l'entreprise),</text:p>
      <text:p text:style-name="P24">- le montant de leur capital social (pour justifier de leurs capacités économiques et financières).</text:p>
      <text:p text:style-name="P24"/>
      <text:p text:style-name="P24"><text:s/></text:p>
      <text:p text:style-name="P30"/>
      <text:p text:style-name="P30">3° - Renseignements concernant les références professionnelles et la capacité technique du candidat</text:p>
      <text:p text:style-name="P30"><text:span text:style-name="T18"/></text:p>
      <text:p text:style-name="P30"><text:span text:style-name="T18"/></text:p>
      <text:p text:style-name="P24"/>
      <text:p text:style-name="P24">-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4">- Indication des mesures de gestion environnementale que le candidat pourra appliquer lors de l'exécution du marché public, </text:p>
      <text:p text:style-name="P24"/>
      <text:p text:style-name="P21">Précisions complémentaires<text:span text:style-name="T18"> :</text:span></text:p>
      <text:p text:style-name="P21"><text:span text:style-name="T18"/></text:p>
      <text:p text:style-name="P21"><text:span text:style-name="T18">Lorsque le candidat se présente sous la forme d'un groupement, chaque membre du groupement doit fournir les pièces et documents mentionnés ci-dessus (DC2 et annexes ou DUME).</text:span></text:p>
      <text:p text:style-name="P21"><text:span text:style-name="T18"/></text:p>
      <text:p text:style-name="P21"><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4"/>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Standard"/>
      <text:p text:style-name="Standard"/>
      <text:p text:style-name="P24"/>
      <text:p text:style-name="P24">- un <text:span text:style-name="T5">Acte d'Engagement (AE) par lot</text:span>, dûment complété.</text:p>
      <text:p text:style-name="P24">Rappel : La signature de l'AE n'est que facultative au moment du dépôt de l'offre, mais sera exigée pour l'attributaire.</text:p>
      <text:p text:style-name="P24"/>
      <text:p text:style-name="P24"><text:s/></text:p>
      <text:p text:style-name="P24">- le <text:span text:style-name="T5">Bordereau de Prix Unitaires (BPU),</text:span> concernant le ou les lots pour le(s)quel(s) le candidat souhaite soumissionner,</text:p>
      <text:p text:style-name="P24"/>
      <text:p text:style-name="P24"><text:s/></text:p>
      <text:p text:style-name="P24">- le <text:span text:style-name="T5">Détail Quantitatif et Estimatif (DQE)</text:span>,  concernant le ou les lots pour le(s)quel(s) le candidat souhaite soumissionner, </text:p>
      <text:p text:style-name="P24">- le Mémoire Technique du candidat concernant le ou les lots pour le(s)quel(s) le candidat souhaite soumissionner,</text:p>
      <text:p text:style-name="P24"/>
      <text:p text:style-name="P24"><text:s/></text:p>
      <text:p text:style-name="P24">- Echantillons et/ou Fiches Techniques (*) </text:p>
      <text:p text:style-name="P24">- Les catalogues et/ou tarifs publics annexés, propres à chaque lot, auxquels s'appliquent les taux de rabais consentis.</text:p>
      <text:p text:style-name="P24"/>
      <text:p text:style-name="P26"/>
      <text:p text:style-name="P24"><text:s/></text:p>
      <text:p text:style-name="P24"/>
      <text:p text:style-name="P24"><text:s/><text:span text:style-name="T5">(*)</text:span> L'offre du candidat doit être accompagnée d'échantillons dans les conditions définies au présent règlement.</text:p>
      <text:p text:style-name="P24"/>
      <text:p text:style-name="P24">Pour chacun des lots, il est demandé au(x) candidat(s) de joindre à l'offre, la totalité des articles listés dans le Bodereau de Prix Unitaires (BPU) à titre d'échantillon OU fiche technique avec photo.</text:p>
      <text:p text:style-name="P24">A l'issue de l'analyse des candidatures et des offres et après notification du marché au(x) titulaire(s), les échantillons fournis seront restitués, sur demande écrite des candidats.</text:p>
      <text:p text:style-name="P24"/>
      <text:p text:style-name="P24"><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31">ENVOI POSTAL :</text:p>
      <text:p text:style-name="P31"><text:span text:style-name="T18">En cas d'envoi postal, les copies de sauvegarde doivent être adressées à l'adresse suivante :</text:span></text:p>
      <text:p text:style-name="P31"><text:span text:style-name="T18"/></text:p>
      <text:p text:style-name="P31"><text:span text:style-name="T18">Ville de Marseille</text:span></text:p>
      <text:p text:style-name="P31"><text:span text:style-name="T18">Mairie des 1er et 7è Arrondissements</text:span></text:p>
      <text:p text:style-name="P31"><text:span text:style-name="T18">Service Finances &amp; Marchés Publics</text:span></text:p>
      <text:p text:style-name="P31"><text:span text:style-name="T18">61, La Canebière</text:span></text:p>
      <text:p text:style-name="P31"><text:span text:style-name="T18">13 001 MARSEILLE</text:span></text:p>
      <text:p text:style-name="P31"><text:span text:style-name="T18">Tel; 04.91.14.54.10</text:span></text:p>
      <text:p text:style-name="P31"><text:span text:style-name="T18"/></text:p>
      <text:p text:style-name="P31"><text:span text:style-name="T17">REMISE CONTRE RECEPISSE :</text:span></text:p>
      <text:p text:style-name="P31"><text:span text:style-name="T18">Les copies de sauvegarde peuvent être remises contre récépissé à l'adresse suivante :</text:span></text:p>
      <text:p text:style-name="P31"><text:span text:style-name="T17"/></text:p>
      <text:p text:style-name="P24">Ville de Marseille</text:p>
      <text:p text:style-name="P24">Mairie des 1er et 7è Arrondissements</text:p>
      <text:p text:style-name="P24">Service Finances &amp; Marchés Publics</text:p>
      <text:p text:style-name="P24">61, La Canebière</text:p>
      <text:p text:style-name="P24">13 001 MARSEILLE</text:p>
      <text:p text:style-name="P24">Tel; 04.91.14.54.10</text:p>
      <text:p text:style-name="P24"/>
      <text:p text:style-name="P24">Horaires de réception des plis : du lundi au vendredi, de <text:span text:style-name="T5">9h00 à 11h45 et de 13h00 à 16h30</text:span>, hors jours fériés et chômés. </text:p>
      <text:h text:style-name="Heading_20_2" text:outline-level="2">Echantillons, maquettes, prototypes ou modèles réduits</text:h>
      <text:p text:style-name="Standard"><text:soft-page-break/><text:s/>Un échantillonnage demandé sera partiel : les articles de démonstration à fournir sont cochés dans les annexes financières (Bordereaux des Prix Unitaires), propres à chaque lot.</text:p>
      <text:p text:style-name="Standard"/>
      <text:p text:style-name="P31">A l'issue de l'analyse des candidatures et des offres et après notification du marché au titulaire, les échantillons fournis seront restitués, sur demande écrite des candidats.</text:p>
      <text:p text:style-name="P24"/>
      <text:p text:style-name="P24">Adresse de remise des échantillons :</text:p>
      <text:p text:style-name="P24"/>
      <text:p text:style-name="P24">Entité administrative : Mairie des 1er et 7è Arrondissements</text:p>
      <text:p text:style-name="P24">Point(s) de contact : Service Finances &amp; Marchés Publics - Étage 2 - Bureaux 216 ou 217</text:p>
      <text:p text:style-name="P24"/>
      <text:p text:style-name="P24">Adresse postale: </text:p>
      <text:p text:style-name="P24">Mairie des 1er et 7ème Arrondissements</text:p>
      <text:p text:style-name="P24">Service Finances &amp; Marchés Publics</text:p>
      <text:p text:style-name="P24">61, La Canebière,</text:p>
      <text:p text:style-name="P24">13 001 MARSEILLE</text:p>
      <text:p text:style-name="P24">Tél : 04.91.14.54.10</text:p>
      <text:p text:style-name="P24"/>
      <text:p text:style-name="P24"><text: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text:span><text:span text:style-name="T18">. </text:span></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4"/>
      <text:h text:style-name="Heading_20_2" text:outline-level="2">Jugement des offres</text:h>
      <text:p text:style-name="Standard"><text:s/>* Le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50 %</text:span></text:p>
      <text:p text:style-name="Standard"><text:span text:style-name="T18">2°) Valeur technique de l'offre</text:span><text:span text:style-name="T19"> 50</text:span><text:span text:style-name="T18"> %</text:span></text:p>
      <text:p text:style-name="Standard"><text:span text:style-name="T18"> </text:span></text:p>
      <text:p text:style-name="P21"><text:span text:style-name="T16">Modalités de mise en oeuvre de ces critères :</text:span></text:p>
      <text:p text:style-name="P21"><text:span text:style-name="T18"/></text:p>
      <text:p text:style-name="P21"><text:span text:style-name="T17">1°) Prix de l'offre : 50 Points</text:span></text:p>
      <text:p text:style-name="P21"><text:span text:style-name="T18">La note maximum est de </text:span><text:span text:style-name="T17">50</text:span><text:span text:style-name="T18"> points. Après élimination des offres anormalement basses, la notation de l'offre du candidat (i) sera effectuée à l'aide de la formule suivante : </text:span></text:p>
      <text:p text:style-name="P21"><text:span text:style-name="T18"/></text:p>
      <text:p text:style-name="P22"><text:span text:style-name="T17">N(i) = 50 x P(m)/P(i)</text:span></text:p>
      <text:p text:style-name="P23"><text:span text:style-name="T18"/></text:p>
      <text:p text:style-name="P23"><text:span text:style-name="T18">Dans laquelle : </text:span></text:p>
      <text:p text:style-name="P23"><text:span text:style-name="T18">N(i) est la note attribuée à l'offre de prix du candidat (i)</text:span></text:p>
      <text:p text:style-name="P23"><text:span text:style-name="T18">P(i) est le prix de l'offre du candidat</text:span></text:p>
      <text:p text:style-name="P23"><text:span text:style-name="T18">P(m) est le prix de l'offre la moins-disante.</text:span></text:p>
      <text:p text:style-name="P23"><text:span text:style-name="T18"/></text:p>
      <text:p text:style-name="P23"><text:span text:style-name="T17">2°) Valeur Technique de l'offre : 50 Points</text:span></text:p>
      <text:p text:style-name="P25">La Valeur Technique prend en compte les sous-critères suivants : </text:p>
      <text:p text:style-name="P25"/>
      <text:p text:style-name="P27">1 -<text:span text:style-name="T15"> </text:span>Qualité des produits<text:span text:style-name="T15"> : elle sera appréciée sur la base d'informations portées dans les fiches techniques et décrivant les produits et échantillons demandés (30 points)</text:span></text:p>
      <text:p text:style-name="P27"><text:span text:style-name="T15"/></text:p>
      <text:p text:style-name="P27">Pour le Lot 1<text:span text:style-name="T15"> : Une attention particulière sera portée sur le visuel et la matière proposée (hors plastique), utilisée pour la fabrication des objets protocolaires.</text:span></text:p>
      <text:p text:style-name="P27"><text:span text:style-name="T15"/></text:p>
      <text:p text:style-name="P27">Pour le Lot 2<text:span text:style-name="T15"> : La qualité des Articles Textiles sera appréciée au regard de la composition des tissus, de la confection, des finitions et de l'allure générale de l'article demandé.</text:span></text:p>
      <text:p text:style-name="P27"><text:span text:style-name="T15"/></text:p>
      <text:p text:style-name="P27"><text:soft-page-break/>2 -<text:span text:style-name="T15"> </text:span>Organisation logisitique<text:span text:style-name="T15"> : le Mémoire Technique devra préciser les moyens humains et techniques d'organisation qui seront mis en oeuvre, spécifiquement, pour répondre à la demande de la Personne Publique, en termes de volumétie et de délais </text:span>(10 points)</text:p>
      <text:p text:style-name="P27"/>
      <text:p text:style-name="P27">3-<text:span text:style-name="T15"> Organisation et ergonomie du site en ligne pour la gestion des commandes en référence aux exigences du Cahier des Clauses Tecniques Particulières (10 points).</text:span></text:p>
      <text:p text:style-name="P27"><text:span text:style-name="T15"/></text:p>
      <text:p text:style-name="P27"><text:span text:style-name="T15">Le total des points attribués à chaque sous-critère, constituera la valeur technique initiale VT (i) du candidat.</text:span></text:p>
      <text:p text:style-name="P27"><text:span text:style-name="T15">Après élimination éventuelle des offres irrégulières ou inappropriées, la notation de l'offre du candidat (i) sera effectuée à l'aide de la formule suivante :</text:span></text:p>
      <text:p text:style-name="P27"><text:span text:style-name="T15"/></text:p>
      <text:p text:style-name="P27"><text:span text:style-name="T15"/></text:p>
      <text:p text:style-name="P28">VT = 50 * (VT(i)/VT(m))</text:p>
      <text:p text:style-name="P27"><text:span text:style-name="T18"/></text:p>
      <text:p text:style-name="P27"><text:span text:style-name="T15">Dans laquelle :</text:span></text:p>
      <text:p text:style-name="P27"><text:span text:style-name="T15">VT est la note finale attribuée à la valeur technique du candidat (i) ;</text:span></text:p>
      <text:p text:style-name="P27"><text:span text:style-name="T15">VT (i) est la valeur technique initiale obtenue par le candidat (i) ;</text:span></text:p>
      <text:p text:style-name="P27"><text:span text:style-name="T15">VT (m) est la valeur technique initiale obtenue par le candidat ayant la meilleure offre.</text:span></text:p>
      <text:p text:style-name="P27"><text:span text:style-name="T15"/></text:p>
      <text:p text:style-name="P27"><text:span text:style-name="T15"/></text:p>
      <text:p text:style-name="P27"><text:span text:style-name="T15"><text:s/></text:span></text:p>
      <text:p text:style-name="P27"><text:span text:style-name="T15"/></text:p>
      <text:p text:style-name="P27"><text:span text:style-name="T15"/></text:p>
      <text:p text:style-name="P25"/>
      <text:p text:style-name="P29">Analyse du prix de l'offre<text:span text:style-name="T12"> :</text:span></text:p>
      <text:p text:style-name="P29"><text:span text:style-name="T12"/></text:p>
      <text:p text:style-name="P29"><text:span text:style-name="T12">Les offres doivent obligatoirement être libellées en euros.</text:span></text:p>
      <text:p text:style-name="P29"><text:span text:style-name="T12"/></text:p>
      <text:p text:style-name="P29"><text:span text:style-name="T12"/></text:p>
      <text:p text:style-name="P25"><text:s/><text:span text:style-name="T5">Prix unitaires :</text:span> </text:p>
      <text:p text:style-name="P25">La comparaison des Prix sera effectuée à l'aide du Détail Quantitatif Estimatif (DQE) complété par le candidat.</text:p>
      <text:p text:style-name="P25"/>
      <text:p text:style-name="P25">Ce dernier complètera le Bordereau de Prix Unitaires (BPU) ainsi que le DQE fournis en indiquant les prix unitaires et totaux.</text:p>
      <text:p text:style-name="P25"/>
      <text:p text:style-name="P25">Chaque candidat veillera à la concordance entre le BPU et le DQE. </text:p>
      <text:p text:style-name="P25">En cas de discordance entre ces deux documents, c'est le prix unitaire figurant sur le BPU qui prévaudra et le DQE sera corrigé en conséquence. </text:p>
      <text:p text:style-name="P25"/>
      <text:p text:style-name="P25">* Evaluation finale :</text:p>
      <text:p text:style-name="P25"/>
      <text:p text:style-name="P25">Les offres sont classées suivant la valeur de la note N correspondant à la note définitive. L'entreprise classée première est celle ayant la note la plus élevée.</text:p>
      <text:p text:style-name="P25"/>
      <text:p text:style-name="P25">La pondération s'effectuera sur la base de : <text:span text:style-name="T5">50 </text:span>% pour le prix, <text:span text:style-name="T5">50 </text:span>% pour la valeur technique, en fonction de la formule suivante:</text:p>
      <text:p text:style-name="P28"/>
      <text:p text:style-name="P28">N(note définitive) = N(i) + VT</text:p>
      <text:p text:style-name="P27"><text:span text:style-name="T15"><text:s/></text:span></text:p>
      <text:p text:style-name="P25">Les offres sont classées suivant la valeur de la note N(i) correspondant à la note définitive. L'entreprise classée première est celle ayant la note la plus élevée. </text:p>
      <text:p text:style-name="P25"><text:soft-page-break/></text:p>
      <text:p text:style-name="P2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10 (dix) jours calendaires avant la date limite de remise des plis. Une réponse sera alors adressée au plus tard 7 (sept) j</text:span><text:span text:style-name="T3">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FOURNITURE ET LIVRAISON d'OBJETS et d'ARTICLES TEXTILES  PROTOCOLAIRES ET PROMOTIONNELS pour la MAIRIE des 1er et 7è ARRONDISSEMENTS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14:25:52</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92" meta:word-count="3799" meta:character-count="24170"/>
    <dc:date>2019-07-11T14:25:54</dc:date>
    <meta:user-defined meta:name="Info 1"/>
    <meta:user-defined meta:name="Info 2"/>
    <meta:user-defined meta:name="Info 3"/>
    <meta:user-defined meta:name="Info 4"/>
  </office:meta>
</office:document-meta>
</file>