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paragraph-properties fo:text-align="center" style:justify-single-word="false"/>
      <style:text-properties fo:font-style="normal" style:text-underline-style="none" fo:font-weight="normal"/>
    </style:style>
    <style:style style:name="P22" style:family="paragraph" style:parent-style-name="Standard">
      <style:paragraph-properties fo:text-align="start" style:justify-single-word="false"/>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paragraph-properties fo:text-align="center" style:justify-single-word="false"/>
      <style:text-properties fo:font-weight="bold"/>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list-style-name="List_20_1">
      <style:paragraph-properties fo:margin-left="0cm" fo:margin-right="0cm" fo:text-indent="1.251cm" style:auto-text-indent="false"/>
      <style:text-properties fo:font-weight="bold"/>
    </style:style>
    <style:style style:name="P29"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07/2019 16:00" text:name="dateLimite"/>
        <text:user-field-decl office:value-type="string" office:string-value="2019_17102_0054" text:name="NumeroConsultation"/>
        <text:user-field-decl office:value-type="string" office:string-value="Procédure adaptée" text:name="ProcedurePassation"/>
        <text:user-field-decl office:value-type="string" office:string-value="CAHIER des CLAUSES ADMINISTRATIVES PARTICULIERES "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 </text:user-field-get></text:p>
      <text:p text:style-name="Text_20_body"/>
      <text:p text:style-name="Text_20_body"/>
      <text:p text:style-name="Text_20_body"/>
      <text:p text:style-name="Intitule2"/>
      <text:p text:style-name="Intitule2"><text:user-field-get text:name="IntituleConsultation">FOURNITURE ET LIVRAISON d'OBJETS et d'ARTICLES TEXTILES  PROTOCOLAIRES ET PROMOTIONNELS pour la MAIRIE des 1er et 7è ARRONDISSEMENTS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102_005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OBJET ET DUREE DU MARCHE</text:span><text:tab/>5</text:p>
          <text:p text:style-name="P16">1.1 <text:s/>Intitulé et Objet des prestations<text:tab/>5</text:p>
          <text:p text:style-name="P16">1.2 <text:s/>Procédure<text:tab/>5</text:p>
          <text:p text:style-name="P16">1.3 <text:s/>Décomposition en Lots, Tranches et postes<text:tab/>5</text:p>
          <text:p text:style-name="P17">1.3.1 <text:s/>Décomposition en lots<text:tab/>5</text:p>
          <text:p text:style-name="P17">1.3.2 <text:s/>Décomposition en tranches<text:tab/>6</text:p>
          <text:p text:style-name="P17">1.3.3 <text:s/>Décomposition en postes<text:tab/>6</text:p>
          <text:p text:style-name="P16">1.4 <text:s/>Modalités d'exécution des tranches optionnelles<text:tab/>6</text:p>
          <text:p text:style-name="P16">1.5 <text:s/>Accord-cadre à bons de commande<text:tab/>6</text:p>
          <text:p text:style-name="P16">1.6 <text:s/>Date d'effet du marché<text:tab/>6</text:p>
          <text:p text:style-name="P16">1.7 <text:s/>Durée du marché - Période de validité<text:tab/>6</text:p>
          <text:p text:style-name="P16">1.8 <text:s/>Clause obligatoire d'insertion par l'activité économique<text:tab/>7</text:p>
          <text:p text:style-name="P15"><text:span text:style-name="Strong_20_Emphasis">Article 2 -</text:span> <text:s/><text:span text:style-name="Strong_20_Emphasis">DOCUMENTS CONTRACTUELS</text:span><text:tab/>7</text:p>
          <text:p text:style-name="P15"><text:span text:style-name="Strong_20_Emphasis">Article 3 -</text:span> <text:s/><text:span text:style-name="Strong_20_Emphasis">DELAIS DE LIVRAISON ET/OU D'EXECUTION</text:span><text:tab/>7</text:p>
          <text:p text:style-name="P16">3.1 <text:s/>Délais<text:tab/>8</text:p>
          <text:p text:style-name="P16">3.2 <text:s/>Emission des bons de commande <text:tab/>8</text:p>
          <text:p text:style-name="P15"><text:span text:style-name="Strong_20_Emphasis">Article 4 -</text:span> <text:s/><text:span text:style-name="Strong_20_Emphasis">ENTREPRISES GROUPEES</text:span><text:tab/>8</text:p>
          <text:p text:style-name="P15"><text:span text:style-name="Strong_20_Emphasis">Article 5 -</text:span> <text:s/><text:span text:style-name="Strong_20_Emphasis">CONDITIONS DE LIVRAISON ET D'EXECUTION</text:span><text:tab/>9</text:p>
          <text:p text:style-name="P16">5.1 <text:s/>Transport <text:s/>et Emballages<text:tab/>9</text:p>
          <text:p text:style-name="P16">5.2 <text:s/>Lieux d'exécution ou de livraison<text:tab/>9</text:p>
          <text:p text:style-name="P15"><text:span text:style-name="Strong_20_Emphasis">Article 6 -</text:span> <text:s/><text:span text:style-name="Strong_20_Emphasis">CONDITIONS PARTICULIERES D'EXECUTION</text:span><text:tab/>9</text:p>
          <text:p text:style-name="P15"><text:span text:style-name="Strong_20_Emphasis">Article 7 -</text:span> <text:s/><text:span text:style-name="Strong_20_Emphasis">OPERATIONS DE VERIFICATIONS – ADMISSION</text:span><text:tab/>9</text:p>
          <text:p text:style-name="P16">7.1 <text:s/>Vérifications<text:tab/>10</text:p>
          <text:p text:style-name="P16">7.2 <text:s/>Admission<text:tab/>11</text:p>
          <text:p text:style-name="P15"><text:span text:style-name="Strong_20_Emphasis">Article 8 -</text:span> <text:s/><text:span text:style-name="Strong_20_Emphasis">GARANTIE CONTRACTUELLE</text:span><text:tab/>11</text:p>
          <text:p text:style-name="P16">8.1 <text:s/>Durée de garantie<text:tab/>11</text:p>
          <text:p text:style-name="P16">8.2 <text:s/>Point de départ de la garantie<text:tab/>12</text:p>
          <text:p text:style-name="P15"><text:span text:style-name="Strong_20_Emphasis">Article 9 -</text:span> <text:s/><text:span text:style-name="Strong_20_Emphasis">MODALITES DE DETERMINATION DES PRIX</text:span><text:tab/>12</text:p>
          <text:p text:style-name="P16"><text:soft-page-break/>9.1 <text:s/>Nature du prix<text:tab/>12</text:p>
          <text:p text:style-name="P16">9.2 <text:s/>Variations de prix<text:tab/>12</text:p>
          <text:p text:style-name="P16">9.3 <text:s/>Disparition d'indice<text:tab/>13</text:p>
          <text:p text:style-name="P15"><text:span text:style-name="Strong_20_Emphasis">Article 10 -</text:span> <text:s/><text:span text:style-name="Strong_20_Emphasis">AVANCE</text:span><text:tab/>13</text:p>
          <text:p text:style-name="P16">10.1 <text:s/>Régime de l'avance<text:tab/>13</text:p>
          <text:p text:style-name="P16">10.2 <text:s/>Dispositions complémentaires<text:tab/>13</text:p>
          <text:p text:style-name="P15"><text:span text:style-name="Strong_20_Emphasis">Article 11 -</text:span> <text:s/><text:span text:style-name="Strong_20_Emphasis">MODALITÉS DE REGLEMENT</text:span><text:tab/>13</text:p>
          <text:p text:style-name="P15"><text:span text:style-name="Strong_20_Emphasis">Article 12 -</text:span> <text:s/><text:span text:style-name="Strong_20_Emphasis">PAIEMENT – ETABLISSEMENT DE LA FACTURE</text:span><text:tab/>14</text:p>
          <text:p text:style-name="P16">12.1 <text:s/>Délais de paiements<text:tab/>14</text:p>
          <text:p text:style-name="P16">12.2 <text:s/>Intérêts moratoires<text:tab/>14</text:p>
          <text:p text:style-name="P16">12.3 <text:s/>Modalités de paiement direct des sous-traitants<text:tab/>14</text:p>
          <text:p text:style-name="P16">12.4 <text:s/>Présentation des demandes de paiement<text:tab/>15</text:p>
          <text:p text:style-name="P16">12.5 <text:s/>Dématérialisation des factures<text:tab/>15</text:p>
          <text:p text:style-name="P15"><text:span text:style-name="Strong_20_Emphasis">Article 13 -</text:span> <text:s/><text:span text:style-name="Strong_20_Emphasis">PENALITES</text:span><text:tab/>16</text:p>
          <text:p text:style-name="P16">13.1 <text:s/>Pénalités de retard<text:tab/>16</text:p>
          <text:p text:style-name="P16">13.2 <text:s/>Pénalités pour non respect des dispositions du Code du Travail<text:tab/>17</text:p>
          <text:p text:style-name="P16">13.3 <text:s/>Autres pénalités<text:tab/>17</text:p>
          <text:p text:style-name="P15"><text:span text:style-name="Strong_20_Emphasis">Article 14 -</text:span> <text:s/><text:span text:style-name="Strong_20_Emphasis">RESILIATION – EXECUTION DES PRESTATIONS AUX FRAIS ET RISQUES DU TITULAIRE</text:span><text:tab/>17</text:p>
          <text:p text:style-name="P15"><text:span text:style-name="Strong_20_Emphasis">Article 15 -</text:span> <text:s/><text:span text:style-name="Strong_20_Emphasis">CLAUSES DE GESTION DES DONNEES</text:span><text:tab/>18</text:p>
          <text:p text:style-name="P16">15.1 <text:s/>Les contraintes réglementaires <text:tab/>18</text:p>
          <text:p text:style-name="P17">15.1.1 <text:s/>Le RGS<text:tab/>18</text:p>
          <text:p text:style-name="P17">15.1.2 <text:s/>Le Règlement Général sur la Protection des Données (RGPD)<text:tab/>18</text:p>
          <text:p text:style-name="P17">15.1.3 <text:s/>Le Code du Patrimoine<text:tab/>18</text:p>
          <text:p text:style-name="P16">15.2 <text:s/>Les clauses générales de confidentialité<text:tab/>18</text:p>
          <text:p text:style-name="P16">15.3 <text:s/>Les contrôles<text:tab/>19</text:p>
          <text:p text:style-name="P16">15.4 <text:s/>Phase de réversibilité<text:tab/>20</text:p>
          <text:p text:style-name="P15"><text:span text:style-name="Strong_20_Emphasis">Article 16 -</text:span> <text:s/><text:span text:style-name="Strong_20_Emphasis">LOGICIEL E-ATTESTATIONS</text:span><text:tab/>20</text:p>
          <text:p text:style-name="P15"><text:span text:style-name="Strong_20_Emphasis">Article 17 -</text:span> <text:s/><text:span text:style-name="Strong_20_Emphasis">LOI APPLICABLE</text:span><text:tab/>20</text:p>
          <text:p text:style-name="P15"><text:span text:style-name="Strong_20_Emphasis">Article 18 -</text:span> <text:s/><text:span text:style-name="Strong_20_Emphasis">CONFORMITE AUX NORMES</text:span><text:tab/>20</text:p>
          <text:p text:style-name="P15"><text:span text:style-name="Strong_20_Emphasis">Article 19 -</text:span> <text:s/><text:span text:style-name="Strong_20_Emphasis">ASSURANCES</text:span><text:tab/>21</text:p>
          <text:p text:style-name="P15"><text:span text:style-name="Strong_20_Emphasis">Article 20 -</text:span> <text:s/><text:span text:style-name="Strong_20_Emphasis">DEROGATIONS AUX DOCUMENTS GENERAUX</text:span><text:tab/>21</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OBJETS et d'ARTICLES TEXTILES <text:s/>PROTOCOLAIRES ET PROMOTIONNELS pour la MAIRIE des 1er et 7è ARRONDISSEMENTS (2 Lots) </text:p>
      <text:p text:style-name="P20"/>
      <text:p text:style-name="Standard">La présente consultation a pour objet : Fourniture et, livraison d'objets et d'articles textiles pour diverses manifestations organisées, par la Mairie des 1er et 7è Arrondissements, dans le 1er Secteur de Marseille (2 lots). <text:s/></text:p>
      <text:p text:style-name="Standard">(2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OBJETS DIVERS PROTOCOLAIRES ET PROMOTIONNELS</text:p>
          </table:table-cell>
        </table:table-row>
        <table:table-row>
          <table:table-cell table:style-name="Tableau1.A2" office:value-type="string">
            <text:p text:style-name="Table">2</text:p>
          </table:table-cell>
          <table:table-cell table:style-name="Tableau1.B2" office:value-type="string">
            <text:p text:style-name="Table">ARTICLES TEXTILES DIVERS PROTOCOLAIRES ET PROMOTIONNELS</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25">- Lot 1 : OBJETS DIVERS PROTOCOLAIRES ET PROMOTIONNELS</text:p>
      <text:p text:style-name="P25"><text:span text:style-name="T15">Montant minimum annuel en € HT = 5 000 (cinq mille)</text:span></text:p>
      <text:p text:style-name="P25"><text:span text:style-name="T15">Montant maximum annuel en € HT = 20 000 (vingt mille)</text:span></text:p>
      <text:p text:style-name="P25"><text:span text:style-name="T15"/></text:p>
      <text:p text:style-name="P25"><text:span text:style-name="T14">- Lot 2 : ARTICLES TEXTILES DIVERS PROTOCOLAIRES ET PROMOTIONNELS</text:span></text:p>
      <text:p text:style-name="P25"><text:span text:style-name="T15">Montant minimum annuel en € HT = 5 000 (cinq mille)</text:span></text:p>
      <text:p text:style-name="P25"><text:span text:style-name="T15">Montant maximum annuel en € HT = 15 000 (quinze mille)</text:span></text:p>
      <text:p text:style-name="P25"><text:span text:style-name="T15"/></text:p>
      <text:p text:style-name="P25"><text:span text:style-name="T14">Hors BPU</text:span><text:span text:style-name="T15"> </text:span></text:p>
      <text:p text:style-name="P25"><text:span text:style-name="T15">En cas de besoins nouveaux ou spécifiques se rapportant à une fourniture non référencée dans le B.P.U., il pourra être recouru au catalogue du titulaire.</text:span></text:p>
      <text:p text:style-name="P25"><text:span text:style-name="T15">La contractualisation du catalogue (Article 2 du présent CCAP) de chacun des lots permettra au Pouvoir Adjudicateur d'engager une commande de produits entrant dans le périmètre du lot concerné.</text:span></text:p>
      <text:p text:style-name="P25"><text:span text:style-name="T15"/></text:p>
      <text:p text:style-name="P25"><text:span text:style-name="T15">Cet usage sera, néanmoins, limité à 20% du montant maximal annuel du lot. </text:span></text:p>
      <text:p text:style-name="P25"><text:span text:style-name="T15">Les bons de commandes pourront être émis jusqu'au dernier jour de la période de validité du marché.</text:span></text:p>
      <text:p text:style-name="P25"><text:s/>Les bons de commande émis en fin de marché ne pourront voir leur exécution se prolonger de plus de 2 mois après la date d'expiration du marché. </text:p>
      <text:h text:style-name="Heading_20_2" text:outline-level="2">Date d'effet du marché</text:h>
      <text:p text:style-name="Standard"><text:s/>La date de début de la période de validité et d'exécution du marché est la date de notification du marché au titulaire.</text:p>
      <text:p text:style-name="Standard"/>
      <text:p text:style-name="Standard"/>
      <text:p text:style-name="Standard"><text:s/></text:p>
      <text:h text:style-name="Heading_20_2" text:outline-level="2">Durée du marché - Période de validité</text:h>
      <text:p text:style-name="Standard"><text:soft-page-break/>La durée du marché se définit comme suit : Pour les 2 lots, le marché est conclu pour une période initiale d'un an à compter de la date de notification du marché. </text:p>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5">Par dérogation à l'article 4.1 du C.C.A.G. FCS<text:span text:style-name="T15">, les pièces constitutives du marché sont les suivantes par ordre de priorité décroissante :</text:span></text:p>
      <text:p text:style-name="P25"><text:span text:style-name="T15"/></text:p>
      <text:p text:style-name="P25"><text:span text:style-name="T15"><text:s/></text:span></text:p>
      <text:p text:style-name="P20">- L'Acte d'Engagement (AE) concernant le ou les lots pour le(s)quel(s) le candidat souhaite soumissionner et ses annexes désignées ci-après : </text:p>
      <text:p text:style-name="P20">- Le Bordereau de Prix Unitaires concernant le ou les lots pour le(s)quel(s) le candidat souhaite soumissionner, annexe financière à l'AE,</text:p>
      <text:p text:style-name="P20"/>
      <text:p text:style-name="P20"/>
      <text:p text:style-name="P20"><text:s/></text:p>
      <text:p text:style-name="P20">- Le présent Cahier des Clauses Administratives Particulières (C.C.A.P.), </text:p>
      <text:p text:style-name="P20">- Le document intitulé Cahier des Clauses Techniques Particulières (C.C.T.P.), </text:p>
      <text:p text:style-name="P20">- Le Cahier des Clauses Administratives Générales (C.C.A.G.) applicable aux marchés publics de Fournitures Courantes et de Services approuvé par l'arrêté du 19 janvier 2009 publié au JORF du 19 mars 2009, </text:p>
      <text:p text:style-name="P20">- le Mémoire Technique du candidat, </text:p>
      <text:p text:style-name="P20">- Les Fiches Techniques et Echantillons cochés dans chacun des Bordereaux des Prix Unitaires, propres à chaque lot. </text:p>
      <text:p text:style-name="P20">- Pour chaque lot, les catalogues et/ou tarifs publics annexés, auxquels s'appliquent les taux de rabais consentis.</text:p>
      <text:p text:style-name="P20"><text:span text:style-name="T3"/></text:p>
      <text:p text:style-name="P20"><text:s/></text:p>
      <text:p text:style-name="P20"/>
      <text:h text:style-name="Heading_20_1" text:outline-level="1">DELAIS DE LIVRAISON ET/OU D'EXECUTION</text:h>
      <text:h text:style-name="Heading_20_2" text:outline-level="2"><text:soft-page-break/>Délais</text:h>
      <text:p text:style-name="Standard"><text:s/>Pour les 2 lots, les délais d'exécution et de livraison s'entendent comme suit :</text:p>
      <text:p text:style-name="Standard"/>
      <text:p text:style-name="Standard">A compter de la réception du Bon de Commande, le délai maximum de livraison des fournitures ne saurait exécéder 15 jours francs.</text:p>
      <text:p text:style-name="Standard"/>
      <text:p text:style-name="Standard">Ce délai prend en compte les impressions et flocages.</text:p>
      <text:p text:style-name="Standard"/>
      <text:p text:style-name="P27">CAS PARTICULIER des URGENCES</text:p>
      <text:p text:style-name="P27"><text:span text:style-name="T15"/></text:p>
      <text:p text:style-name="P27"><text:span text:style-name="T15">La Mairie des 1er et 7è Arrondissements pourra être amenée à commander des prestations, dans un délai restreint, et ce, de manière exceptionnelle.</text:span></text:p>
      <text:p text:style-name="P27"><text:span text:style-name="T15"/></text:p>
      <text:p text:style-name="P27"><text:span text:style-name="T15">Dans ces cas là, le titulaire devra être en capacité de répondre, à ce besoin, dans un délai inférieur à 10 jours calendaire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Le Responsable du Service Evènementiel de la Mairie des 1er et 7è Arrondissements.</text:p>
      <text:p text:style-name="Standard"/>
      <text:p text:style-name="Standard">Les bons de commande seront validés sur le site du prestataire, cas exeptionnel par <text:span text:style-name="T3">courrier,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oft-page-break/><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20">Conformément à l'article 19.3 du CCAG FCS, le transport, le conditionnement, le chargement et le déchargement s'effectuent sous la responsabilité du titulaire.</text:p>
      <text:p text:style-name="P20"/>
      <text:p text:style-name="P20">Par dérogation à l'article 19.2.2 du CCAG FCS , les emballages restent la propriété de la personne publique. </text:p>
      <text:p text:style-name="P20"/>
      <text:h text:style-name="Heading_20_2" text:outline-level="2">Lieux d'exécution ou de livraison</text:h>
      <text:p text:style-name="Standard"><text:s/>Le lieu de livraison est précisé dans chaque bon de commande.</text:p>
      <text:p text:style-name="Standard"/>
      <text:p text:style-name="Standard">La livraison s'entend comme le déchargement et le dépot des fournitures commandées à l'adresse et étages mentionnés dans l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Par dérogation aux articles 22 à 24 du CCAG/FCS, les modalités de vérification sont les suivantes : </text:p>
      <text:p text:style-name="Standard"/>
      <text:p text:style-name="Standard">La vérification des prestations s'effectue en continue, et ce tout au long de la vie du marché. Cette procédure concerne aussi bien les objets, les articles textiles, mais aussi les gravures, impressions, et flocages susceptibles d'être demandés.</text:p>
      <text:p text:style-name="Standard"/>
      <text:p text:style-name="Standard">Les modalités de vérification, pour les 2 lots, sont, donc, les suivantes :</text:p>
      <text:p text:style-name="Standard"/>
      <text:p text:style-name="P25">1- Contrôle à la livraison</text:p>
      <text:p text:style-name="P25"><text:span text:style-name="T15"/></text:p>
      <text:p text:style-name="P25"><text:span text:style-name="T15">Le Pouvoir Adjudicateur effectue, au moment même de la livraison des fournitures, les opérations de vérification quantitative et qualitatives suivantes :</text:span></text:p>
      <text:p text:style-name="P25"><text:span text:style-name="T15"/></text:p>
      <text:p text:style-name="P25"><text:span text:style-name="T15">- Vérification de l'intégrité des emballages,</text:span></text:p>
      <text:p text:style-name="P25"><text:span text:style-name="T15">- Vérification des quantités livrées,</text:span></text:p>
      <text:p text:style-name="P25"><text:span text:style-name="T15">- Conformité des fournitures par rapport aux stipulations de la commande.</text:span></text:p>
      <text:p text:style-name="P25"><text:span text:style-name="T15"/></text:p>
      <text:p text:style-name="P25"><text:span text:style-name="T15">Ces opérations ont lieu en présence (de préférence) du livreur. Toutefois, l'absence de ce dernier ne fait pas obstacle au déroulement, ni à la validation de celles-ci.</text:span></text:p>
      <text:p text:style-name="P25"><text:span text:style-name="T15">Le réceptionnaire, représentant la Mairie des 1er et 7è arrondissements, et chargé du contrôle dresse un Procès-Verbal et en remet une copie au livreur (s'il est présent). Le Procès Verbal est signé par le représentant de la Personne Publique et le livreur (s'il est présent).</text:span></text:p>
      <text:p text:style-name="P25"><text:span text:style-name="T15"/></text:p>
      <text:p text:style-name="P25"><text:span text:style-name="T14">2 - Vérification quantitative</text:span></text:p>
      <text:p text:style-name="P25"><text:span text:style-name="T15"/></text:p>
      <text:p text:style-name="P25"><text:span text:style-name="T15">Si les quantités fournies sont inférieures aux stipulations de la commande, il sera demandé au Titulaire de compléter la livraison dans un délai de 48 heures.</text:span></text:p>
      <text:p text:style-name="P25"><text:span text:style-name="T15"/></text:p>
      <text:p text:style-name="P25"><text:span text:style-name="T15">En l'absence de livraison avant le terme ci-dessus mentionné, la Personne Publique appliquera les dispositions prévues dans l'Article 13 du présent document.</text:span></text:p>
      <text:p text:style-name="P25"><text:span text:style-name="T15"/></text:p>
      <text:p text:style-name="P25"><text:span text:style-name="T15">Si les quantités livrées sont supérieures aux stiplulations de la commande,  le Titulaire devra reprendre l'excédent fourni, sans délai.</text:span></text:p>
      <text:p text:style-name="P25"><text:span text:style-name="T15"/></text:p>
      <text:p text:style-name="P25"><text:span text:style-name="T14">3- Vérification qualitative</text:span></text:p>
      <text:p text:style-name="P25"><text:span text:style-name="T15"/></text:p>
      <text:p text:style-name="P25"><text:span text:style-name="T15">La vérification qualitative sera effectuée par la Personne Publique. Elle s'entend comme le contrôle sur la nature des objets commandés, ainsi que sur la texture des articles.</text:span></text:p>
      <text:p text:style-name="P25"><text:span text:style-name="T15">Les gravures, impressions et flocages feront également l'objet de vérifications en termes de graphie et de graphisme.</text:span></text:p>
      <text:p text:style-name="P25"><text:span text:style-name="T15"/></text:p>
      <text:p text:style-name="P25"><text:span text:style-name="T15">Les produits commandés étant destinés à des publics de tout âge, le(s) titulaire(s) devra/devront s'assurer de la conformité des produits et articles proposés, notamment au regard des normes européennes en vigueur.</text:span></text:p>
      <text:p text:style-name="P25"><text:span text:style-name="T15"/></text:p>
      <text:p text:style-name="P25"><text:span text:style-name="T15">Dans ce cadre, l'acheteur sera, donc, amené à constater les défauts et/ou non-conformités à prendre en compte pour apprécier la satisfaction des articles livrés, eu égard à l'utilisation et aux exigences qu'il avait spécifiées.</text:span></text:p>
      <text:p text:style-name="P25"><text:span text:style-name="T15"/></text:p>
      <text:p text:style-name="P25"><text:soft-page-break/><text:span text:style-name="T15">Pour chaque catégorie de défauts et/ou de non-conformité, le niveau de qualité acceptable va suivre une norme, qui aura une incidence plus ou moins importante (critique, majeure, mineure) sur la qualité du produit :</text:span></text:p>
      <text:p text:style-name="P25"><text:span text:style-name="T15"/></text:p>
      <text:p text:style-name="P25"><text:span text:style-name="T15">- Un défaut dit mineur affectera légèrement la qualité du produit.</text:span></text:p>
      <text:p text:style-name="P25"><text:span text:style-name="T15">- Un défaut dit critique affectera modéremment la qualité du produit,</text:span></text:p>
      <text:p text:style-name="P25"><text:span text:style-name="T15">- Un défaut dit majeur affectera gravement la qualité du produit,</text:span></text:p>
      <text:p text:style-name="P25"><text:span text:style-name="T15"/></text:p>
      <text:p text:style-name="P25"><text:span text:style-name="T15">Le degré de gravité des défauts et/ou des non-conformités de l'article confectionné présenté sera appréciée ainsi qu'il suit:</text:span></text:p>
      <text:p text:style-name="P25"><text:span text:style-name="T15"/></text:p>
      <text:p text:style-name="P25"><text:span text:style-name="T15">- Article présentant un défaut mineur: article comportant un défaut mineur avéré et visible.</text:span></text:p>
      <text:p text:style-name="P25"><text:span text:style-name="T15"/></text:p>
      <text:p text:style-name="P25"><text:span text:style-name="T15">- Article présentant un défaut dit critique : article comportant plusieurs défauts (inférieur ou égal à 3) avérés et visibles,</text:span></text:p>
      <text:p text:style-name="P25"><text:span text:style-name="T15"/></text:p>
      <text:p text:style-name="P25"><text:span text:style-name="T15">- Article (non conforme) présentant un défaut dit majeur : article comportant plus de trois défauts avérés et visibles.</text:span></text:p>
      <text:p text:style-name="P25"><text:span text:style-name="T15"/></text:p>
      <text:p text:style-name="P25"><text:span text:style-name="T15">Les défauts dits mineurs et/ou critiques avérés et constatés s'exposent à des réfactions partielle de prix des montants dus.</text:span></text:p>
      <text:p text:style-name="P25"><text:span text:style-name="T15"/></text:p>
      <text:p text:style-name="P25"><text:span text:style-name="T15">Les défauts dits majeurs s'exposent à un rejet de la fourniture concernée.</text:span></text:p>
      <text:p text:style-name="P25"><text:span text:style-name="T15"/></text:p>
      <text:p text:style-name="P25"><text:span text:style-name="T15">Indépendamment de ces stipulations, la Personne Publique se réserve la possibilité de demander au titulaire le remplacement, à ses frais et sine die, des objets, articles textiles reconnus défectueux, et/ou des gravures et/ou impressions erronées.</text:span></text:p>
      <text:p text:style-name="P25"><text:span text:style-name="T15"/></text:p>
      <text:p text:style-name="P25"><text:span text:style-name="T15">L'article 22.3 du CCAG - FCS n'est pas applicable </text:span></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text:p>
      <text:p text:style-name="Standard"/>
      <text:p text:style-name="Standard">Les opérations de vérification et la notification de la décision du Pouvoir Adjudicateur doivent être effectuées sous un délai de quinze jours. </text:p>
      <text:p text:style-name="Standard"/>
      <text:p text:style-name="Standard">Passé ce délai, la décision d'admission des fournitures est réputée acquise.</text:p>
      <text:p text:style-name="Standard"/>
      <text:p text:style-name="Standard"/>
      <text:p text:style-name="Standard"><text:s/></text:p>
      <text:h text:style-name="Heading_20_1" text:outline-level="1">GARANTIE CONTRACTUELLE</text:h>
      <text:h text:style-name="Heading_20_2" text:outline-level="2">Durée de garantie</text:h>
      <text:p text:style-name="Standard"><text:soft-page-break/><text:s/>Les fournitures font l'objet d'une garantie d'une durée de 1 an, conformément à l'article 28 du CCAG/FCS.</text:p>
      <text:p text:style-name="Standard"/>
      <text:p text:style-name="Standard"/>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et dans les catalogues ou barèmes prix publics du titulaire, suivant les dispositions particulières énoncées dans l'Article 1.5 du présent document.</text:span></text:p>
      <text:p text:style-name="Standard"><text:span text:style-name="T15"/></text:p>
      <text:p text:style-name="Standard"><text:span text:style-name="T15"/></text:p>
      <text:p text:style-name="Standard"><text:span text:style-name="T15"><text:s/></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 de la Mairie des 1er et 7è Arrondissements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20"><text:s/><text:span text:style-name="T6">Révision des prix selon formule paramétrique :</text:span></text:p>
      <text:p text:style-name="P20"><text:span text:style-name="T15"/></text:p>
      <text:p text:style-name="P20">Les prix du présent marché sont réputés établis sur la base des conditions économiques du moisde la date limite de remise des offres ; ce mois est appelé "mois zéro".</text:p>
      <text:p text:style-name="P20"/>
      <text:p text:style-name="P20">Les prix du marché évoluent de la manière suivante en fonction de l'évolution des conditions économiques. <text:span text:style-name="T6">Les prix sont révisables</text:span>.</text:p>
      <text:p text:style-name="P20"/>
      <text:p text:style-name="P20"><text:soft-page-break/>Pour déterminer les prix de règlement, il sera fait application de la formule de révision figurant ci-après.</text:p>
      <text:p text:style-name="P20"/>
      <text:p text:style-name="P20">Les prix sont révisés <text:span text:style-name="T3">annuellement </text:span>à chaque date anniversaire de la notification du marché, en application de la formule suivante :</text:p>
      <text:p text:style-name="P20"/>
      <text:p text:style-name="P20">P(n) = P(o)* [0.15+0.85*(I(n)/I(0))]</text:p>
      <text:p text:style-name="P23"> </text:p>
      <text:p text:style-name="P23"><text:span text:style-name="T15"/></text:p>
      <text:p text:style-name="P23"><text:span text:style-name="T13">Les paramètres figurant dans la formule ont la signification suivante :</text:span></text:p>
      <text:p text:style-name="P23"><text:span text:style-name="T13">P (n) : Prix après révision</text:span></text:p>
      <text:p text:style-name="P23"><text:span text:style-name="T13">P (0) : Prix à la date limite de remise des offres</text:span></text:p>
      <text:p text:style-name="P23"><text:span text:style-name="T13">I (n) : Valeur de l'indice </text:span>105.30, identifiant n°010535689] site Internet : INSEE<text:span text:style-name="T13">, pris à </text:span>chaque date anniversaire de la notification<text:span text:style-name="T13">.</text:span></text:p>
      <text:p text:style-name="P23"><text:span text:style-name="T13">I (0) : Même indice pris à la date limite de remise des offres. </text:span></text:p>
      <text:p text:style-name="P23"><text:span text:style-name="T15"/></text:p>
      <text:p text:style-name="P23"><text:span text:style-name="T15"/></text:p>
      <text:p text:style-name="P2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une consultation inférieure à 50 000 € HT, le marché ne comporte pas d'avance.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oft-page-break/></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Livraison).</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Ville de Marseille</text:p>
      <text:p text:style-name="Standard">Mairie des 1er et 7è Arrondissements</text:p>
      <text:p text:style-name="Standard">Service Finances &amp; Marchés Publics</text:p>
      <text:p text:style-name="Standard">61, La Canebière</text:p>
      <text:p text:style-name="Standard">13233 MARSEILLE CEDEX 20</text:p>
      <text:p text:style-name="Standard"><text:soft-page-break/></text:p>
      <text:p text:style-name="Standard">Le délai global de paiement du sous-traitant est de 30 jours. Ce délai est computé dans les conditions prévues aux articles R2192-22 et R2192-23 du Code de la commande publique.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Standard"><text:span text:style-name="T15">- La date et le numéro d'engagement</text:span></text:p>
      <text:p text:style-name="Standard"><text:span text:style-name="T15">- La nature des prestations</text:span></text:p>
      <text:p text:style-name="Standard"><text:span text:style-name="T15">- La quantité </text:span></text:p>
      <text:p text:style-name="Standard"><text:span text:style-name="T15">- Le prix de base hors révision et hors taxes </text:span></text:p>
      <text:p text:style-name="Standard"><text:span text:style-name="T15">- Le taux et le montant de la T.V.A. </text:span></text:p>
      <text:p text:style-name="Standard"><text:span text:style-name="T15">- Le montant total de la facture en euro HT et TTC</text:span></text:p>
      <text:p text:style-name="Standard"><text:span text:style-name="T15">- La date et le numéro de facture.</text:span></text:p>
      <text:p text:style-name="Standard"><text:span text:style-name="T15">- Tout rabais remise ristourne ou escompte acquis et chiffrable lors de l'opération et directement applicable à cette opération</text:span></text:p>
      <text:p text:style-name="Standard"><text:span text:style-name="T15"/></text:p>
      <text:p text:style-name="Standard"><text:span text:style-name="T15">Les factures sont adressées à l'adresse suivante et à l'attention de:</text:span></text:p>
      <text:p text:style-name="Standard"><text:span text:style-name="T15"/></text:p>
      <text:p text:style-name="Standard"><text:span text:style-name="T15">Ville de Marseille</text:span></text:p>
      <text:p text:style-name="Standard"><text:span text:style-name="T15">Mairie des 1er et 7è Arrondissements</text:span></text:p>
      <text:p text:style-name="Standard"><text:span text:style-name="T15">Service Finances &amp; Marchés Publics</text:span></text:p>
      <text:p text:style-name="Standard"><text:span text:style-name="T15">61, La Canebière</text:span></text:p>
      <text:p text:style-name="Standard"><text:span text:style-name="T15">13 001 MARSEILLE</text:span></text:p>
      <text:p text:style-name="Standard"><text:span text:style-name="T15"/></text:p>
      <text:p text:style-name="Standard"><text:span text:style-name="T15">Tel; 04.91.14.54.10</text:span></text:p>
      <text:p text:style-name="Standard"><text:span text:style-name="T15"/></text:p>
      <text:p text:style-name="Standard"><text:span text:style-name="T15"><text:s/></text:span></text:p>
      <text:p text:style-name="Standard"><text:span text:style-name="T15">Le paiement s'effectue suivant les règles de la comptabilité publique dans les conditions prévues aux articles 11 et 12 du C.C.A.G./F.C.S.</text:span></text:p>
      <text:p text:style-name="Standard"><text:span text:style-name="T15"/></text:p>
      <text:p text:style-name="P20"/>
      <text:p text:style-name="P24"/>
      <text:p text:style-name="P24">Pour les candidats européens sans établissement en France<text:span text:style-name="T10"> : en lieu et place du numéro de SIRET, indiquer le N° de TVA intracommunautaire</text:span></text:p>
      <text:p text:style-name="P24"><text:span text:style-name="T10">N° de TVA intracommunautaire de la Ville de Marseille : FR75211300553</text:span></text:p>
      <text:p text:style-name="P24"><text:span text:style-name="T10"/></text:p>
      <text:p text:style-name="P24"><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text:soft-page-break/></text:p>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5"><text:span text:style-name="T14">Sous peine d'irrecevabilité, les factures seront déposées dans CHORUS PRO en respectant l'obligation de renseignement exact des 2 numéros précités.</text:span></text:p>
      <text:p text:style-name="P25"><text:span text:style-name="T15"/></text:p>
      <text:p text:style-name="P25"><text:span text:style-name="T15"><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
      <text:p text:style-name="P26">P = V x R / 10</text:p>
      <text:p text:style-name="P26"/>
      <text:p text:style-name="P21"/>
      <text:p text:style-name="P22"/>
      <text:p text:style-name="P22">dans laquelle :</text:p>
      <text:p text:style-name="P22">P = le montant de la pénalité,</text:p>
      <text:p text:style-name="P22">R = le nombre de jours de retard,</text:p>
      <text:p text:style-name="P22">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2"/>
      <text:p text:style-name="P22">Nonobstant lesdites pénalités, la Mairie des 1er et 7è Arrondissements se réserve la possibilité de faire application de l'article 32 du C.C.A.G. sous réserve du respect des dispositions de l'article 28.2 du C.C.A.G.</text:p>
      <text:p text:style-name="P22"/>
      <text:p text:style-name="P22"><text:soft-page-break/>Par ailleurs, il est ici précisé que lesdites pénalités restent dues en cas de résiliation du présent marché.</text:p>
      <text:p text:style-name="P22"/>
      <text:p text:style-name="P22">Toutefois, il y a lieu de noter que le montant des pénalités de retard ne peut dépasser le montant total de la commande mensuelle.</text:p>
      <text:p text:style-name="P22"/>
      <text:p text:style-name="P22">Par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est prévu des pénalités spécifiques qui seront proportionnelles à la gravité des défauts et non-conformités énoncées à<text:span text:style-name="T3"> l'Article 7.1 du présent CCAP</text:span><text:span text:style-name="T15">. Elles se déclinent comme suit.</text:span></text:p>
      <text:p text:style-name="Standard"><text:span text:style-name="T15"/></text:p>
      <text:p text:style-name="Standard"><text:span text:style-name="T15">-</text:span><text:span text:style-name="T16"> Article présentant un défaut mineur :</text:span><text:span text:style-name="T15"> article comportant un défaut avéré et visible.</text:span></text:p>
      <text:p text:style-name="Standard"><text:span text:style-name="T15">La pénalité correspondra à 20% du cout unitaire (flocage, impression compris) de la fourniture altérée (prix unitaire X quantité de fourniture altérée).</text:span></text:p>
      <text:p text:style-name="Standard"><text:span text:style-name="T15"/></text:p>
      <text:p text:style-name="P25"><text:span text:style-name="T14">- Article présentant un défaut dit critique</text:span><text:span text:style-name="T15"> : article comportant plusieurs défauts (inférieurou égal à 3) avérés et visibles,</text:span></text:p>
      <text:p text:style-name="P25"><text:span text:style-name="T15">La pénalité correspondra</text:span><text:span text:style-name="T14"> à 50%</text:span><text:span text:style-name="T15"> du cout unitaire (flocage, impression compris) de la fourniture altérée (prix unitaire X quantité de fourniture altérée).</text:span></text:p>
      <text:p text:style-name="P25"><text:span text:style-name="T15"/></text:p>
      <text:p text:style-name="P25"><text:span text:style-name="T14">- Article (non conforme)</text:span><text:span text:style-name="T15"> préséntant un défaut dit majeur : article comportant plus de trois défauts avérés et visibles.</text:span></text:p>
      <text:p text:style-name="P25"><text:span text:style-name="T15">Les défauts dits majeurs s'exposent à un rejet de la fourniture concernée et à une pénalité de 80% du coût unitaire (flocage, impression compris) de la fourniture altérée (prix unitaire X quantité de fourniture altérée).</text:span></text:p>
      <text:p text:style-name="P25"><text:span text:style-name="T15"/></text:p>
      <text:p text:style-name="P25"><text:span text:style-name="T15"/></text:p>
      <text:p text:style-name="P25"><text:span text:style-name="T15"/></text:p>
      <text:p text:style-name="P25"><text:span text:style-name="T15"><text:s/></text:span></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5"><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5"><text:span text:style-name="T15"/></text:p>
      <text:p text:style-name="P25"><text:span text:style-name="T14">La société</text:span><text:span text:style-name="T15"> prestataire s'engage donc à respecter les obligations suivantes et à les faire respecter par son personnel :</text:span></text:p>
      <text:p text:style-name="P25"><text:span text:style-name="T15"/></text:p>
      <text:p text:style-name="P25"><text:span text:style-name="T15"/></text:p>
      <text:list xml:id="list410349946" text:style-name="List_20_1">
        <text:list-item>
          <text:p text:style-name="P28"><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9"><text:span text:style-name="T15"/></text:p>
      <text:list xml:id="list258868294" text:continue-numbering="true" text:style-name="List_20_1">
        <text:list-item>
          <text:p text:style-name="P28"><text:span text:style-name="T15">ne pas utiliser les documents et informations traités à des fins autres que celles spécifiées dans ce marché ;</text:span></text:p>
        </text:list-item>
      </text:list>
      <text:p text:style-name="P29"><text:span text:style-name="T15"/></text:p>
      <text:list xml:id="list1392155276" text:continue-numbering="true" text:style-name="List_20_1">
        <text:list-item>
          <text:p text:style-name="P28"><text:span text:style-name="T15">ne pas divulguer ces documents ou informations à d'autres personnes, qu'il s'agisse de personnes privées ou publiques, physiques ou morales ;</text:span></text:p>
        </text:list-item>
      </text:list>
      <text:p text:style-name="P29"><text:span text:style-name="T15"/></text:p>
      <text:list xml:id="list1244683682" text:continue-numbering="true" text:style-name="List_20_1">
        <text:list-item>
          <text:p text:style-name="P28"><text:span text:style-name="T15">prendre toutes mesures permettant d'éviter toute utilisation détournée ou frauduleuse des fichiers informatiques en cours d'exécution du marché ;</text:span></text:p>
        </text:list-item>
      </text:list>
      <text:p text:style-name="P29"><text:span text:style-name="T15"/></text:p>
      <text:list xml:id="list922410776" text:continue-numbering="true" text:style-name="List_20_1">
        <text:list-item>
          <text:p text:style-name="P28"><text:span text:style-name="T15">prendre toutes mesures de sécurité, notamment matérielle, pour assurer la conservation et l'intégrité des documents et informations traités pendant la durée du marché ;</text:span></text:p>
        </text:list-item>
      </text:list>
      <text:p text:style-name="P29"><text:span text:style-name="T15"/></text:p>
      <text:list xml:id="list1575928545" text:continue-numbering="true" text:style-name="List_20_1">
        <text:list-item>
          <text:p text:style-name="P28"><text:span text:style-name="T15">échanger des informations personnelles, sensibles ou des authentifications/identifications uniquement de manière chiffrée ;</text:span></text:p>
        </text:list-item>
      </text:list>
      <text:p text:style-name="P29"><text:span text:style-name="T15"/></text:p>
      <text:list xml:id="list2088751731" text:continue-numbering="true" text:style-name="List_20_1">
        <text:list-item>
          <text:p text:style-name="P28"><text:span text:style-name="T15">en fin de marché à procéder à la mise à disposition de toutes les données appartenant à la Ville de Marseille ;</text:span></text:p>
        </text:list-item>
      </text:list>
      <text:p text:style-name="P29"><text:span text:style-name="T15"/></text:p>
      <text:list xml:id="list2068228401" text:continue-numbering="true" text:style-name="List_20_1">
        <text:list-item>
          <text:p text:style-name="P28"><text:span text:style-name="T15">et en fin de marché à procéder à la destruction de tous fichiers manuels ou informatisés stockant les informations saisies.</text:span></text:p>
        </text:list-item>
      </text:list>
      <text:p text:style-name="P29"><text:span text:style-name="T15"><text:s/></text:span></text:p>
      <text:h text:style-name="Heading_20_2" text:outline-level="2">Les contrôles</text:h>
      <text:p text:style-name="P25">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5"><text:span text:style-name="T15"/></text:p>
      <text:p text:style-name="P25"><text:span text:style-name="T15">En cas de non-respect des dispositions précitées, la responsabilité du titulaire peut également être engagée sur la base des dispositions des articles 226-5 et 226-17 du nouveau code pénal.</text:span></text:p>
      <text:p text:style-name="P25"><text:span text:style-name="T15"/></text:p>
      <text:p text:style-name="P25"><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5"><text:span text:style-name="T15"/></text:p>
      <text:p text:style-name="P25"><text:soft-page-break/><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text:p>
      <text:p text:style-name="Standard"/>
      <text:p text:style-name="Standard">Dérogations au CCAG-FCS:</text:p>
      <text:p text:style-name="Standard"/>
      <text:p text:style-name="Standard">- l'article 2 déroge à l'article 4.1 du CCAG,</text:p>
      <text:p text:style-name="Standard">- l'article 5.1 déroge à l'article du 19.2.2 CCAG,</text:p>
      <text:p text:style-name="Standard">- l'article 7.1 déroge aux articles 22 à 24 du CCAG,</text:p>
      <text:p text:style-name="Standard">- l'article 13 déroge aux articles 14.1.1 et 14.1.3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OBJETS et d'ARTICLES TEXTILES  PROTOCOLAIRES ET PROMOTIONNELS pour la MAIRIE des 1er et 7è ARRONDISSEMENTS (2 Lot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08:17:23</meta:creation-date>
    <meta:editing-duration>PT5S</meta:editing-duration>
    <meta:editing-cycles>2</meta:editing-cycles>
    <meta:generator>OpenOffice.org/3.3$Unix OpenOffice.org_project/330m20$Build-9567</meta:generator>
    <meta:document-statistic meta:table-count="1" meta:image-count="1" meta:object-count="0" meta:page-count="21" meta:paragraph-count="402" meta:word-count="5549" meta:character-count="35011"/>
    <dc:date>2019-07-11T08:17:26</dc:date>
    <meta:user-defined meta:name="Info 1"/>
    <meta:user-defined meta:name="Info 2"/>
    <meta:user-defined meta:name="Info 3"/>
    <meta:user-defined meta:name="Info 4"/>
  </office:meta>
</office:document-meta>
</file>