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OURNITURE ET LIVRAISON d'OBJETS et d'ARTICLES TEXTILES  PROTOCOLAIRES ET PROMOTIONNELS pour la MAIRIE des 1er et 7è ARRONDISSEMENTS (2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2/07/2019 16:00" text:name="dateLimite"/>
        <text:user-field-decl office:value-type="string" office:string-value="2019_17102_0054" text:name="NumeroConsultation"/>
        <text:user-field-decl office:value-type="string" office:string-value="Procédure adaptée" text:name="ProcedurePassation"/>
        <text:user-field-decl office:value-type="string" office:string-value="ACTE d'ENGAGEMENT LOT 1"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FOURNITURE ET LIVRAISON d'OBJETS et d'ARTICLES TEXTILES  PROTOCOLAIRES ET PROMOTIONNELS pour la MAIRIE des 1er et 7è ARRONDISSEMENTS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102_0054</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es 1er et 7ème Arrondissements</text:p>
      <text:p text:style-name="Standard">61 la Canebière</text:p>
      <text:p text:style-name="Standard">13 001 MARSEILLE </text:p>
      <text:p text:style-name="Standard"><text:s/></text:p>
      <text:p text:style-name="Standard">Représentant du Pouvoir Adjudicateur : Madame Sabine BERNASCONI, habilitée à signer en vertu de la délégation donnée par le Conseil Municipal de Marseille en date du 30 juin 2014.</text:p>
      <text:p text:style-name="Standard"/>
      <text:p text:style-name="Standard"><text:s/></text:p>
      <text:p text:style-name="Standard">Personne habilitée à donner des renseignements prévus à l'article R2191-60 du Code de la commande publique : Le Directeur Général des Services de la Mairie des 1er et 7è Arrondissements </text:p>
      <text:p text:style-name="Standard"><text:s/>Service responsable de l'exécution du marché :</text:p>
      <text:p text:style-name="Standard">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5">EN CAS DE CANDIDATURE INDIVIDUELLE</text:p>
      <text:p text:style-name="P15"><text:span text:style-name="T14"/></text:p>
      <text:p text:style-name="P15"><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4"> </text:span></text:p>
      <text:p text:style-name="P15"><text:span text:style-name="T14"/></text:p>
      <text:p text:style-name="P15"><text:span text:style-name="T14">- </text:span><text:span text:style-name="T16">1er co-contractant</text:span><text:span text:style-name="T14"> :  </text:span><text:span text:style-name="T13">MANDATAIRE</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8"><text:span text:style-name="T15">agissant en tant que mandataire</text:span><text:span text:style-name="T14"> :</text:span></text:p>
      <text:p text:style-name="P18"><text:span text:style-name="T14">* du groupement conjoint </text:span></text:p>
      <text:p text:style-name="P18"><text:span text:style-name="T14">* pour lequel il est solidaire des cotraitants membres du groupement conjoint</text:span></text:p>
      <text:p text:style-name="P18"><text:span text:style-name="T14">* du groupement solidaire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 </text:span><text:span text:style-name="T12">2ème co-contractant</text:span><text:span text:style-name="T14"> :</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oft-page-break/><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 </text:span><text:span text:style-name="T12">3ème co-contractant</text:span><text:span text:style-name="T14"> :</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text:s/></text:span></text:p>
      <text:h text:style-name="Heading_20_2" text:outline-level="2">Compte à créditer</text:h>
      <text:p text:style-name="P17">Règlement sur un compte unique<text:span text:style-name="T14"> :</text:span></text:p>
      <text:p text:style-name="P17"><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4"/></text:p>
      <text:p text:style-name="P17"><text:span text:style-name="T14">Désignation du compte à créditer :</text:span></text:p>
      <text:p text:style-name="P17"><text:span text:style-name="T14">Compte ouvert au nom de :  .............................................................................................</text:span></text:p>
      <text:p text:style-name="P17"><text:span text:style-name="T14">Etablissement (libellé en toutes lettres) : ......................................................................</text:span></text:p>
      <text:p text:style-name="P17"><text:span text:style-name="T14">Adresse : ..........................................................................................................................</text:span></text:p>
      <text:p text:style-name="P17"><text:span text:style-name="T14">Code Banque  .............................................................................................</text:span></text:p>
      <text:p text:style-name="P17"><text:span text:style-name="T14">Code Guichet  .............................................................................................</text:span></text:p>
      <text:p text:style-name="P17"><text:span text:style-name="T14">N° compte  ..................................................................... Clé :.........</text:span></text:p>
      <text:p text:style-name="P17"><text:span text:style-name="T14">IBAN   .............................................................................................</text:span></text:p>
      <text:p text:style-name="P17"><text:span text:style-name="T14">BIC     .............................................................................................</text:span></text:p>
      <text:p text:style-name="P17"><text:span text:style-name="T14"/></text:p>
      <text:p text:style-name="P17"><text:span text:style-name="T14">Joindre un relevé bancaire, BIC (bank indentification code) ou IBAN (international bank accompt number).</text:span></text:p>
      <text:p text:style-name="P17"><text:span text:style-name="T14"/></text:p>
      <text:p text:style-name="P17"><text:span text:style-name="T15">Règlements sur des comptes séparés</text:span><text:span text:style-name="T14"> :</text:span></text:p>
      <text:p text:style-name="P17"><text:span text:style-name="T14"/></text:p>
      <text:p text:style-name="P17"><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4"/></text:p>
      <text:p text:style-name="P17"><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4"> :</text:span></text:p>
      <text:p text:style-name="P18"><text:span text:style-name="T14"/></text:p>
      <text:p text:style-name="P18"><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4"/></text:p>
      <text:p text:style-name="P18"><text:span text:style-name="T14">A ce titre, il notifie toute modification survenant au cours de l'exécution du marché et se rapportant notamment :</text:span></text:p>
      <text:p text:style-name="P18"><text:span text:style-name="T14">- à son statut (cession, fusion, changement de forme juridique, de raison sociale, de dénomination, de siège social, ...),</text:span></text:p>
      <text:p text:style-name="P18"><text:span text:style-name="T14">- à un changement d'adresse,</text:span></text:p>
      <text:p text:style-name="P18"><text:span text:style-name="T14">- à un changement de domiciliation bancaire,</text:span></text:p>
      <text:p text:style-name="P18"><text:span text:style-name="T14">- à la mise en oeuvre à son encontre d'une procédure de redressement judiciaire, de liquidation judiciaire ou de toute autre mesure d'interdiction de concourir.</text:span></text:p>
      <text:p text:style-name="P18"><text:span text:style-name="T14"/></text:p>
      <text:p text:style-name="P18"><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4"/></text:p>
      <text:p text:style-name="P18"><text:span text:style-name="T14"><text:s/></text:span></text:p>
      <text:h text:style-name="Heading_20_1" text:outline-level="1">OBJET</text:h>
      <text:p text:style-name="Standard"/>
      <text:p text:style-name="Standard">Fourniture et, livraison d'articles protocolaires et promotionnels pour diverses manifestations organisées, par la Mairie des 1er et 7è Arrondissements, dans le 1er Secteur de Marseille.</text:p>
      <text:p text:style-name="Standard">(2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1</text:p>
          </table:table-cell>
          <table:table-cell table:style-name="Tableau2.B2" office:value-type="string">
            <text:p text:style-name="Table">OBJETS DIVERS PROTOCOLAIRES ET PROMOTIONNEL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span text:style-name="T3">Lot 1 :</text:span><text:span text:style-name="T14"> Objets Divers Protocolaires et Promotionnels</text:span></text:p>
      <text:p text:style-name="Standard"><text:span text:style-name="T14"/></text:p>
      <text:p text:style-name="Standard"><text:span text:style-name="T14">- Montant minimum annuel en € HT =  5 000 (cinq mille)</text:span></text:p>
      <text:p text:style-name="Standard"><text:span text:style-name="T14">- Montant maximum annuel en € HT= 20 000 (vingt mille)</text:span></text:p>
      <text:p text:style-name="Standard"><text:span text:style-name="T14"/></text:p>
      <text:p text:style-name="P15"><text:span text:style-name="T13">Hors BPU</text:span></text:p>
      <text:p text:style-name="P15"><text:span text:style-name="T14">En cas de besoins nouveaux ou spécifiques se rapportant à une fourniture non</text:span></text:p>
      <text:p text:style-name="P15"><text:span text:style-name="T14">référencée dans le B.P.U., il pourra être recouru au catalogue du titulaire.</text:span></text:p>
      <text:p text:style-name="P15"><text:span text:style-name="T14">La contractualisation du catalogue (Article 2 du CCAP) de chacun des lots</text:span></text:p>
      <text:p text:style-name="P15"><text:span text:style-name="T14">permettra au Pouvoir Adjudicateur d'engager une commande de produits entrant dans le périmètre du lot concerné.</text:span></text:p>
      <text:p text:style-name="P15"><text:span text:style-name="T14">Cet usage sera, néanmoins, limité à 20% du montant maximal annuel du lot.</text:span></text:p>
      <text:p text:style-name="P15"><text:span text:style-name="T14"/></text:p>
      <text:p text:style-name="P15"><text:span text:style-name="T14"><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text:p>
      <text:p text:style-name="Standard">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Livraison) clairement identifiée : la sous-traitance est donc autorisée, uniquement pour cette partie.</text:p>
      <text:p text:style-name="Standard"/>
      <text:p text:style-name="Standard">Les déclarations de sous traitance (imprimé DC4 disponible à l'adresse suivante : </text:p>
      <text:p text:style-name="Standard"><text:soft-page-break/>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e consultation inférieure à 50 000 € HT, le marché ne comporte pas d'avance. </text:p>
      <text:h text:style-name="Heading_20_1" text:outline-level="1">DUREE</text:h>
      <text:p text:style-name="Standard">La durée du marché se définit comme suit : Pour le présent lot, le marché est conclu pour une période initiale d'un an à compter de la date de notification du marché. </text:p>
      <text:p text:style-name="Standard">Le marché est reconductible par période d'un an, dans la limite d'une reconduction.</text:p>
      <text:p text:style-name="Standard">La reconduction se fera de manière tacite.</text:p>
      <text:p text:style-name="Standard"><text:soft-page-break/>En cas de décision de non reconduction, le Pouvoir Adjudicateur transmet sa décision au titulaire, par lettre recommandée avec accusé de reception, au plus tad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
      <text:p text:style-name="Standard">L'annexe au présent document est la suivante: </text:p>
      <text:p text:style-name="P16">- Le Bordereau des Prix Unitaires, cadre de réponse du présent lot,</text:p>
      <text:p text:style-name="P16"/>
      <text:p text:style-name="P16"><text:s/></text:p>
      <text:p text:style-name="P16"/>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10">prénom et qualité du signataire</text:span></text:p>
      <text:p text:style-name="P20"><text:span text:style-name="T14">(Le signataire doit avoir le pouvoir d'engager la personne qu'il représente).</text:span></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1">(Représentant du pouvoir adjudicateur habilité à signer)</text:p>
      <text:p text:style-name="P21"><text:span text:style-name="T14"/></text:p>
      <text:p text:style-name="P21"><text:span text:style-name="T14"/></text:p>
      <text:p text:style-name="P21"><text:span text:style-name="T12"><text:s text:c="2"/></text:span><text:span text:style-name="T17">Le Maire des 1er et 7è Arrondissements de Marseille</text:span></text:p>
      <text:p text:style-name="P21"><text:span text:style-name="T14"/></text:p>
      <text:p text:style-name="P22"><text:span text:style-name="T12">Sabine BERNASCONI</text:span></text:p>
      <text:p text:style-name="P22"><text:span text:style-name="T14"/></text:p>
      <text:p text:style-name="P22"><text:span text:style-name="T14"/></text:p>
      <text:p text:style-name="P22"><text:span text:style-name="T14"/></text:p>
      <text:p text:style-name="P22"><text:span text:style-name="T15"><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text:soft-page-break/></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Ville de Marseille</text:p>
      <text:p text:style-name="Standard">Mairie des 1er et 7è Arrondissements</text:p>
      <text:p text:style-name="Standard">Service Finances &amp; Marchés Publics</text:p>
      <text:p text:style-name="Standard">61, La Canebière</text:p>
      <text:p text:style-name="Standard">13 001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4"/></text:p>
      <text:p text:style-name="P19"><text:span text:style-name="T14"/></text:p>
      <text:p text:style-name="P19"><text:soft-page-break/><text:span text:style-name="T14">Objet de la consultation : ......................................................................................................</text:span></text:p>
      <text:p text:style-name="P19"><text:span text:style-name="T14"/></text:p>
      <text:p text:style-name="P19"><text:span text:style-name="T14">Prestations concernées : ......................................................................................................</text:span></text:p>
      <text:p text:style-name="P19"><text:span text:style-name="T14"/></text:p>
      <text:p text:style-name="P19"><text:span text:style-name="T14">Désignation de l'entreprise : ................................................................................................</text:span></text:p>
      <text:p text:style-name="P19"><text:span text:style-name="T14">Nom : ......................................................................................................</text:span></text:p>
      <text:p text:style-name="P19"><text:span text:style-name="T14">Raison sociale : ..........................................................................................</text:span></text:p>
      <text:p text:style-name="P19"><text:span text:style-name="T14">Adresse : ..........................................................................................................................</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OURNITURE ET LIVRAISON d'OBJETS et d'ARTICLES TEXTILES  PROTOCOLAIRES ET PROMOTIONNELS pour la MAIRIE des 1er et 7è ARRONDISSEMENTS (2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FOURNITURE ET LIVRAISON d'OBJETS et d'ARTICLES TEXTILES  PROTOCOLAIRES ET PROMOTIONNELS pour la MAIRIE des 1er et 7è ARRONDISSEMENTS (2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9T10:50:47</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7" meta:word-count="2661" meta:character-count="20697"/>
    <dc:date>2019-07-09T10:50:48</dc:date>
    <meta:user-defined meta:name="Info 1"/>
    <meta:user-defined meta:name="Info 2"/>
    <meta:user-defined meta:name="Info 3"/>
    <meta:user-defined meta:name="Info 4"/>
  </office:meta>
</office:document-meta>
</file>