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FC2233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adornments="Normal" style:font-family-generic="swiss"/>
    <style:font-face style:name="Times New Roman1" svg:font-family="'Times New Roman'" style:font-family-generic="swiss"/>
    <style:font-face style:name="Andale Sans UI1" svg:font-family="'Andale Sans UI'" style:font-family-generic="system"/>
    <style:font-face style:name="Arial4" svg:font-family="Arial" style:font-family-generic="system"/>
    <style:font-face style:name="Times New Roman2"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orphans="0" fo:widows="0"/>
      <style:text-properties officeooo:paragraph-rsid="0013b83a"/>
    </style:style>
    <style:style style:name="P11" style:family="paragraph" style:parent-style-name="Standard">
      <style:text-properties fo:font-style="normal" style:text-underline-style="none" fo:font-weight="normal" officeooo:paragraph-rsid="001cee0e" fo:background-color="transparent"/>
    </style:style>
    <style:style style:name="P12" style:family="paragraph" style:parent-style-name="NumeroConsultation">
      <style:paragraph-properties fo:margin-left="6.35cm" fo:margin-right="0cm" fo:text-align="start" style:justify-single-word="false" fo:text-indent="-5.454cm" style:auto-text-indent="false"/>
    </style:style>
    <style:style style:name="P13" style:family="paragraph" style:parent-style-name="Procedure">
      <style:paragraph-properties fo:margin-left="7.571cm" fo:margin-right="0cm" fo:text-align="start" style:justify-single-word="false" fo:text-indent="-6.636cm" style:auto-text-indent="false"/>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16" style:family="paragraph" style:parent-style-name="Standard">
      <style:paragraph-properties fo:break-after="page"/>
      <style:text-properties style:font-name="Arial"/>
    </style:style>
    <style:style style:name="P17"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8" style:family="paragraph" style:parent-style-name="Standard">
      <style:paragraph-properties fo:margin-left="0cm" fo:margin-right="0cm" fo:text-indent="0cm" style:auto-text-indent="false" style:shadow="none" style:vertical-align="middle"/>
      <style:text-properties fo:language="zxx" fo:country="none" officeooo:paragraph-rsid="000e294a" style:language-asian="zxx" style:country-asian="none" style:font-name-complex="Tahoma" style:language-complex="zxx" style:country-complex="none"/>
    </style:style>
    <style:style style:name="P19" style:family="paragraph" style:parent-style-name="Standard">
      <style:paragraph-properties fo:margin-left="0cm" fo:margin-right="0cm" fo:text-indent="0cm" style:auto-text-indent="false" style:shadow="none" style:vertical-align="middle"/>
      <style:text-properties fo:language="zxx" fo:country="none" officeooo:paragraph-rsid="001cee0e" style:language-asian="zxx" style:country-asian="none" style:font-name-complex="Tahoma" style:language-complex="zxx" style:country-complex="none"/>
    </style:style>
    <style:style style:name="P20" style:family="paragraph" style:parent-style-name="Standard">
      <style:paragraph-properties fo:margin-left="0cm" fo:margin-right="0cm" fo:text-indent="0cm" style:auto-text-indent="false" style:shadow="none" style:vertical-align="middle"/>
      <style:text-properties fo:language="zxx" fo:country="none" officeooo:paragraph-rsid="0022fa70" style:language-asian="zxx" style:country-asian="none" style:font-name-complex="Tahoma" style:language-complex="zxx" style:country-complex="none"/>
    </style:style>
    <style:style style:name="P21"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105b13" style:language-asian="zxx" style:country-asian="none" style:font-name-complex="Tahoma" style:language-complex="zxx" style:country-complex="none"/>
    </style:style>
    <style:style style:name="P22"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font-name-complex="Tahoma" style:language-complex="zxx" style:country-complex="none"/>
    </style:style>
    <style:style style:name="P23"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e3916" fo:background-color="transparent" style:language-asian="zxx" style:country-asian="none" style:language-complex="zxx" style:country-complex="none"/>
    </style:style>
    <style:style style:name="P24"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e294a" style:language-asian="zxx" style:country-asian="none" style:font-name-complex="Tahoma" style:language-complex="zxx" style:country-complex="none"/>
    </style:style>
    <style:style style:name="P25"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e367d" style:language-asian="zxx" style:country-asian="none" style:font-name-complex="Tahoma" style:language-complex="zxx" style:country-complex="none"/>
    </style:style>
    <style:style style:name="P26"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102435" style:language-asian="zxx" style:country-asian="none" style:font-name-complex="Tahoma" style:language-complex="zxx" style:country-complex="none"/>
    </style:style>
    <style:style style:name="P27"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e294a" style:language-asian="zxx" style:country-asian="none" style:font-name-complex="Tahoma" style:language-complex="zxx" style:country-complex="none"/>
    </style:style>
    <style:style style:name="P28"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e367d" style:language-asian="zxx" style:country-asian="none" style:font-name-complex="Tahoma" style:language-complex="zxx" style:country-complex="none"/>
    </style:style>
    <style:style style:name="P29"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102435" style:language-asian="zxx" style:country-asian="none" style:font-name-complex="Tahoma" style:language-complex="zxx" style:country-complex="none"/>
    </style:style>
    <style:style style:name="P30"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105b13" style:language-asian="zxx" style:country-asian="none" style:font-name-complex="Tahoma" style:language-complex="zxx" style:country-complex="none"/>
    </style:style>
    <style:style style:name="P31"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fo:font-weight="normal" officeooo:paragraph-rsid="00102435" style:language-asian="zxx" style:country-asian="none" style:font-weight-asian="normal" style:font-name-complex="Tahoma" style:language-complex="zxx" style:country-complex="none" style:font-weight-complex="normal"/>
    </style:style>
    <style:style style:name="P32" style:family="paragraph" style:parent-style-name="Standard">
      <style:paragraph-properties fo:margin-left="0cm" fo:margin-right="0cm" fo:text-indent="0cm" style:auto-text-indent="false" style:shadow="none" style:vertical-align="middle"/>
      <style:text-properties fo:language="zxx" fo:country="none" style:text-underline-style="none" fo:font-weight="normal" officeooo:paragraph-rsid="00102435" style:language-asian="zxx" style:country-asian="none" style:font-weight-asian="normal" style:font-name-complex="Tahoma" style:language-complex="zxx" style:country-complex="none" style:font-weight-complex="normal"/>
    </style:style>
    <style:style style:name="P33"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105b13" fo:background-color="#ffff66" style:language-asian="zxx" style:country-asian="none" style:font-name-complex="Tahoma" style:language-complex="zxx" style:country-complex="none"/>
    </style:style>
    <style:style style:name="P34"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style:language-asian="zxx" style:country-asian="none" style:font-name-complex="Tahoma" style:language-complex="zxx" style:country-complex="none"/>
    </style:style>
    <style:style style:name="P35" style:family="paragraph" style:parent-style-name="Standard">
      <style:paragraph-properties fo:margin-left="0cm" fo:margin-right="0cm" fo:text-indent="0cm" style:auto-text-indent="false" style:shadow="none" style:vertical-align="middle"/>
      <style:text-properties fo:language="zxx" fo:country="none" fo:font-weight="bold" style:language-asian="zxx" style:country-asian="none" style:font-weight-asian="bold" style:font-name-complex="Tahoma" style:language-complex="zxx" style:country-complex="none" style:font-weight-complex="bold"/>
    </style:style>
    <style:style style:name="P36" style:family="paragraph" style:parent-style-name="Standard">
      <style:paragraph-properties fo:margin-left="0cm" fo:margin-right="0cm" fo:text-indent="0cm" style:auto-text-indent="false" style:shadow="none" style:vertical-align="middle"/>
      <style:text-properties fo:language="zxx" fo:country="none" officeooo:paragraph-rsid="001e3916" fo:background-color="transparent" style:language-asian="zxx" style:country-asian="none" style:language-complex="zxx" style:country-complex="none"/>
    </style:style>
    <style:style style:name="P37" style:family="paragraph" style:parent-style-name="Standard">
      <style:paragraph-properties fo:margin-left="0cm" fo:margin-right="0cm" fo:text-indent="0cm" style:auto-text-indent="false" style:shadow="none" style:vertical-align="middle"/>
      <style:text-properties fo:language="zxx" fo:country="none" officeooo:paragraph-rsid="001cee0e" fo:background-color="transparent" style:language-asian="zxx" style:country-asian="none" style:font-name-complex="Tahoma" style:language-complex="zxx" style:country-complex="none"/>
    </style:style>
    <style:style style:name="P38" style:family="paragraph" style:parent-style-name="Standard">
      <style:paragraph-properties fo:margin-left="0cm" fo:margin-right="0cm" fo:text-indent="0cm" style:auto-text-indent="false" style:shadow="none" style:vertical-align="middle"/>
    </style:style>
    <style:style style:name="P39" style:family="paragraph" style:parent-style-name="Standard">
      <style:paragraph-properties fo:margin-left="0cm" fo:margin-right="0cm" fo:text-indent="0cm" style:auto-text-indent="false" style:shadow="none" style:vertical-align="middle"/>
      <style:text-properties style:font-name="Arial1" fo:font-size="10.5pt" fo:language="zxx" fo:country="none" style:text-underline-style="none" officeooo:paragraph-rsid="00102435" style:language-asian="zxx" style:country-asian="none" style:font-name-complex="Tahoma" style:language-complex="zxx" style:country-complex="none"/>
    </style:style>
    <style:style style:name="P40" style:family="paragraph" style:parent-style-name="Standard">
      <style:paragraph-properties fo:margin-left="0cm" fo:margin-right="0cm" fo:keep-together="always" fo:text-indent="0cm" style:auto-text-indent="false" style:shadow="none" style:vertical-align="middle"/>
      <style:text-properties style:font-name="Arial1" fo:font-size="10.5pt" fo:language="zxx" fo:country="none" style:text-underline-style="none" officeooo:paragraph-rsid="00102435" style:language-asian="zxx" style:country-asian="none" style:font-name-complex="Tahoma" style:language-complex="zxx" style:country-complex="none"/>
    </style:style>
    <style:style style:name="P41" style:family="paragraph" style:parent-style-name="Standard">
      <style:paragraph-properties fo:margin-left="0cm" fo:margin-right="0cm" fo:orphans="0" fo:widows="0" fo:text-indent="0cm" style:auto-text-indent="false" style:shadow="none" fo:keep-with-next="auto" style:vertical-align="middle"/>
    </style:style>
    <style:style style:name="P42" style:family="paragraph" style:parent-style-name="Standard">
      <style:paragraph-properties fo:margin-left="0cm" fo:margin-right="0cm" fo:orphans="0" fo:widows="0" fo:text-indent="0cm" style:auto-text-indent="false" style:shadow="none" fo:keep-with-next="auto" style:vertical-align="middle"/>
      <style:text-properties fo:language="zxx" fo:country="none" style:language-asian="zxx" style:country-asian="none" style:font-name-complex="Tahoma" style:language-complex="zxx" style:country-complex="none"/>
    </style:style>
    <style:style style:name="P43" style:family="paragraph" style:parent-style-name="Text_20_body">
      <style:paragraph-properties fo:margin-left="0cm" fo:margin-right="0cm" fo:text-align="justify" style:justify-single-word="false" fo:keep-together="always" fo:text-indent="0cm" style:auto-text-indent="false" style:shadow="none" fo:keep-with-next="auto" style:vertical-align="middle">
        <style:tab-stops/>
      </style:paragraph-properties>
      <style:text-properties officeooo:paragraph-rsid="00102435" fo:background-color="transparent"/>
    </style:style>
    <style:style style:name="P44" style:family="paragraph" style:parent-style-name="Text_20_body">
      <style:paragraph-properties fo:margin-left="0cm" fo:margin-right="0cm" fo:text-align="justify" style:justify-single-word="false" fo:keep-together="always" fo:text-indent="0cm" style:auto-text-indent="false" style:shadow="none" fo:keep-with-next="auto" style:vertical-align="middle">
        <style:tab-stops/>
      </style:paragraph-properties>
      <style:text-properties style:font-name="Arial1" fo:font-size="10.5pt" fo:language="zxx" fo:country="none" officeooo:paragraph-rsid="00102435" fo:background-color="transparent" style:language-asian="zxx" style:country-asian="none" style:language-complex="zxx" style:country-complex="none"/>
    </style:style>
    <style:style style:name="P45" style:family="paragraph" style:parent-style-name="Text_20_body">
      <style:paragraph-properties fo:margin-left="0cm" fo:margin-right="0cm" fo:text-indent="0cm" style:auto-text-indent="false" style:shadow="none" style:vertical-align="middle"/>
      <style:text-properties fo:language="zxx" fo:country="none" fo:font-style="normal" style:text-underline-style="none" fo:font-weight="normal" officeooo:paragraph-rsid="000e294a" fo:background-color="transparent" style:language-asian="zxx" style:country-asian="none" style:font-name-complex="Tahoma" style:language-complex="zxx" style:country-complex="none"/>
    </style:style>
    <style:style style:name="P46" style:family="paragraph" style:parent-style-name="Text_20_body">
      <style:paragraph-properties fo:margin-left="0cm" fo:margin-right="0cm" fo:text-align="justify" style:justify-single-word="false" fo:keep-together="always" fo:text-indent="0cm" style:auto-text-indent="false" style:shadow="none" style:vertical-align="middle">
        <style:tab-stops/>
      </style:paragraph-properties>
      <style:text-properties fo:language="zxx" fo:country="none" style:text-underline-style="none" officeooo:paragraph-rsid="00105b13" fo:background-color="transparent" style:language-asian="zxx" style:country-asian="none" style:font-name-complex="Tahoma" style:language-complex="zxx" style:country-complex="none"/>
    </style:style>
    <style:style style:name="P47" style:family="paragraph" style:parent-style-name="Standard">
      <style:paragraph-properties fo:margin-left="0cm" fo:margin-right="0cm" fo:text-indent="0cm" style:auto-text-indent="false" fo:background-color="transparent" style:shadow="none" style:vertical-align="middle">
        <style:background-image/>
      </style:paragraph-properties>
      <style:text-properties fo:language="zxx" fo:country="none" style:language-asian="zxx" style:country-asian="none" style:font-name-complex="Tahoma" style:language-complex="zxx" style:country-complex="none"/>
    </style:style>
    <style:style style:name="P48" style:family="paragraph" style:parent-style-name="Standard">
      <style:paragraph-properties fo:margin-left="0cm" fo:margin-right="0cm" fo:orphans="0" fo:widows="0" fo:text-indent="0cm" style:auto-text-indent="false" fo:background-color="transparent" style:shadow="none" fo:keep-with-next="auto" style:vertical-align="middle">
        <style:background-image/>
      </style:paragraph-properties>
      <style:text-properties fo:language="zxx" fo:country="none" style:language-asian="zxx" style:country-asian="none" style:font-name-complex="Tahoma" style:language-complex="zxx" style:country-complex="none"/>
    </style:style>
    <style:style style:name="P49" style:family="paragraph" style:parent-style-name="Standard">
      <style:paragraph-properties fo:margin-left="0cm" fo:margin-right="0cm" fo:text-indent="0cm" style:auto-text-indent="false"/>
      <style:text-properties fo:font-size="10.5pt" fo:font-style="normal" style:text-underline-style="none" fo:font-weight="normal" officeooo:paragraph-rsid="000e294a" style:font-size-asian="9.14999961853027pt" style:font-size-complex="10.5pt"/>
    </style:style>
    <style:style style:name="P50" style:family="paragraph" style:parent-style-name="Standard">
      <style:paragraph-properties fo:margin-left="0cm" fo:margin-right="0cm" fo:text-indent="0cm" style:auto-text-indent="false"/>
      <style:text-properties fo:font-style="normal" style:text-underline-style="none" fo:font-weight="normal" officeooo:paragraph-rsid="000e294a"/>
    </style:style>
    <style:style style:name="P51" style:family="paragraph" style:parent-style-name="Standard">
      <style:paragraph-properties fo:margin-left="0cm" fo:margin-right="0cm" fo:text-indent="0cm" style:auto-text-indent="false"/>
      <style:text-properties officeooo:paragraph-rsid="000e294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fr" fo:country="FR" officeooo:paragraph-rsid="0013b83a" style:font-size-asian="12pt" style:language-asian="fr" style:country-asian="FR" style:font-name-complex="Times New Roman2" style:font-size-complex="12pt" style:language-complex="ar" style:country-complex="SA" style:font-weight-complex="bold"/>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0pt" fo:language="fr" fo:country="FR" officeooo:paragraph-rsid="0013b83a" style:font-size-asian="10pt" style:language-asian="fr" style:country-asian="FR" style:font-name-complex="Times New Roman2" style:font-size-complex="10pt" style:language-complex="ar" style:country-complex="SA" style:font-weight-complex="bold"/>
    </style:style>
    <style:style style:name="P54" style:family="paragraph" style:parent-style-name="Standard">
      <style:paragraph-properties fo:margin-left="0cm" fo:margin-right="0cm" fo:text-indent="0cm" style:auto-text-indent="false"/>
      <style:text-properties fo:font-size="6pt" fo:font-style="normal" style:text-underline-style="none" fo:font-weight="normal" officeooo:paragraph-rsid="000e294a" style:font-size-asian="5.25pt" style:font-size-complex="6pt"/>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6pt" fo:language="fr" fo:country="FR" officeooo:paragraph-rsid="0013b83a" style:font-size-asian="5.25pt" style:language-asian="fr" style:country-asian="FR" style:font-name-complex="Times New Roman2" style:font-size-complex="6pt" style:language-complex="ar" style:country-complex="SA"/>
    </style:style>
    <style:style style:name="P56" style:family="paragraph" style:parent-style-name="Standard">
      <style:paragraph-properties fo:margin-left="0cm" fo:margin-right="0cm" fo:text-indent="0cm" style:auto-text-indent="false"/>
      <style:text-properties fo:font-size="2pt" officeooo:paragraph-rsid="000e294a" fo:background-color="transparent" style:font-size-asian="1.75pt" style:font-size-complex="2pt"/>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bold" officeooo:paragraph-rsid="00102435" style:language-asian="zxx" style:country-asian="none" style:font-weight-asian="bold" style:font-name-complex="Tahoma" style:language-complex="zxx" style:country-complex="none" style:font-weight-complex="bold"/>
    </style:style>
    <style:style style:name="P5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auto">
        <style:tab-stops>
          <style:tab-stop style:position="1.39cm"/>
        </style:tab-stops>
      </style:paragraph-properties>
      <style:text-properties style:font-name="Arial" fo:language="fr" fo:country="FR" fo:font-style="normal" style:text-underline-style="none" officeooo:paragraph-rsid="0013b83a" style:language-asian="fr" style:country-asian="FR" style:font-style-asian="normal" style:font-name-complex="Times New Roman2" style:language-complex="ar" style:country-complex="SA" style:font-style-complex="normal" fo:hyphenate="true" fo:hyphenation-remain-char-count="2" fo:hyphenation-push-char-count="2"/>
    </style:style>
    <style:style style:name="P5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auto">
        <style:tab-stops>
          <style:tab-stop style:position="1.39cm"/>
        </style:tab-stops>
      </style:paragraph-properties>
      <style:text-properties style:font-name="Arial" fo:language="fr" fo:country="FR" fo:font-style="normal" style:text-underline-style="none" fo:font-weight="normal" officeooo:paragraph-rsid="0013b83a" style:language-asian="fr" style:country-asian="FR" style:font-style-asian="normal" style:font-weight-asian="normal" style:font-name-complex="Times New Roman2" style:language-complex="ar" style:country-complex="SA" style:font-style-complex="normal" style:font-weight-complex="normal" fo:hyphenate="true" fo:hyphenation-remain-char-count="2" fo:hyphenation-push-char-count="2"/>
    </style:style>
    <style:style style:name="P6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style:font-name="Arial1" fo:font-size="10.5pt" fo:language="zxx" fo:country="none" fo:font-weight="normal" officeooo:paragraph-rsid="00102435" style:language-asian="zxx" style:country-asian="none" style:font-weight-asian="normal" style:font-name-complex="Tahoma" style:language-complex="zxx" style:country-complex="none" style:font-weight-complex="normal"/>
    </style:style>
    <style:style style:name="P61"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style:font-name="Arial1" fo:font-size="10.5pt" fo:language="zxx" fo:country="none" officeooo:paragraph-rsid="00102435" fo:background-color="transparent"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style:font-name="Arial1" fo:font-size="10.5pt" fo:language="zxx" fo:country="none" fo:font-weight="normal" officeooo:paragraph-rsid="00102435" style:language-asian="zxx" style:country-asian="none" style:font-weight-asian="normal" style:font-name-complex="Tahoma" style:language-complex="zxx" style:country-complex="none" style:font-weight-complex="normal"/>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style:font-name="Arial1" fo:font-size="10.5pt" fo:language="zxx" fo:country="none" style:text-underline-style="none" officeooo:paragraph-rsid="00102435" style:language-asian="zxx" style:country-asian="none" style:font-name-complex="Tahoma"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page-number="auto" style:shadow="none" fo:keep-with-next="auto" style:vertical-align="auto">
        <style:tab-stops>
          <style:tab-stop style:position="1.191cm"/>
        </style:tab-stops>
      </style:paragraph-properties>
      <style:text-properties officeooo:paragraph-rsid="0013b83a" fo:hyphenate="true" fo:hyphenation-remain-char-count="2" fo:hyphenation-push-char-count="2"/>
    </style:style>
    <style:style style:name="P6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shadow="none" style:vertical-align="auto">
        <style:tab-stops>
          <style:tab-stop style:position="1.39cm"/>
        </style:tab-stops>
        <style:background-image/>
      </style:paragraph-properties>
      <style:text-properties style:font-name="Arial" fo:font-size="10.5pt" fo:language="fr" fo:country="FR" fo:font-style="normal" style:text-underline-style="none" fo:font-weight="normal" officeooo:paragraph-rsid="001cee0e" style:letter-kerning="true" fo:background-color="transparent" style:font-size-asian="10.5pt" style:language-asian="fr" style:country-asian="FR" style:font-style-asian="normal" style:font-weight-asian="normal" style:font-name-complex="Times New Roman2" style:font-size-complex="10.5pt" style:language-complex="ar" style:country-complex="SA" style:font-style-complex="normal" fo:hyphenate="true" fo:hyphenation-remain-char-count="2" fo:hyphenation-push-char-count="2"/>
    </style:style>
    <style:style style:name="P66" style:family="paragraph" style:parent-style-name="Text_20_body">
      <style:paragraph-properties fo:margin-left="0cm" fo:margin-right="0cm" fo:margin-top="0cm" fo:margin-bottom="0.499cm" loext:contextual-spacing="false" fo:keep-together="always" fo:text-indent="0cm" style:auto-text-indent="false" style:shadow="none" style:vertical-align="middle"/>
      <style:text-properties fo:language="zxx" fo:country="none" style:text-underline-style="none" officeooo:paragraph-rsid="00102435" style:language-asian="zxx" style:country-asian="none" style:font-name-complex="Tahoma" style:language-complex="zxx" style:country-complex="none"/>
    </style:style>
    <style:style style:name="P67" style:family="paragraph" style:parent-style-name="Text_20_body" style:master-page-name="">
      <style:paragraph-properties fo:margin-left="0cm" fo:margin-right="0cm" fo:margin-top="0cm" fo:margin-bottom="0.499cm" loext:contextual-spacing="false" fo:text-align="justify" style:justify-single-word="false" fo:keep-together="always" fo:text-indent="0cm" style:auto-text-indent="false" style:page-number="auto" fo:background-color="transparent" style:shadow="none" fo:keep-with-next="auto" style:vertical-align="middle">
        <style:tab-stops/>
        <style:background-image/>
      </style:paragraph-properties>
      <style:text-properties style:font-name="Arial1" fo:font-size="10.5pt" fo:language="zxx" fo:country="none" officeooo:paragraph-rsid="00102435" fo:background-color="transparent" style:language-asian="zxx" style:country-asian="none" style:language-complex="zxx" style:country-complex="none"/>
    </style:style>
    <style:style style:name="P68"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uto" style:vertical-align="middle">
        <style:tab-stops/>
      </style:paragraph-properties>
      <style:text-properties fo:font-weight="bold" officeooo:paragraph-rsid="00105b13" fo:background-color="transparent"/>
    </style:style>
    <style:style style:name="P69"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uto" style:vertical-align="middle">
        <style:tab-stops/>
      </style:paragraph-properties>
      <style:text-properties officeooo:paragraph-rsid="00105b13" fo:background-color="transparent"/>
    </style:style>
    <style:style style:name="P70" style:family="paragraph" style:parent-style-name="Procedure">
      <style:paragraph-properties fo:margin-left="0cm" fo:margin-right="0cm" fo:text-indent="0cm" style:auto-text-indent="false"/>
      <style:text-properties fo:font-size="10.5pt" officeooo:paragraph-rsid="00102435" style:font-size-asian="10.5pt" style:font-size-complex="10.5pt"/>
    </style:style>
    <style:style style:name="P71" style:family="paragraph" style:parent-style-name="Procedure">
      <style:paragraph-properties fo:margin-left="0cm" fo:margin-right="0cm" fo:text-indent="0cm" style:auto-text-indent="false"/>
      <style:text-properties officeooo:paragraph-rsid="00102435"/>
    </style:style>
    <style:style style:name="P72" style:family="paragraph" style:parent-style-name="Standard">
      <style:paragraph-properties fo:margin-left="0cm" fo:margin-right="0cm" fo:margin-top="0.212cm" fo:margin-bottom="0cm" loext:contextual-spacing="false" fo:text-align="justify" style:justify-single-word="false" fo:orphans="2" fo:widows="2" fo:hyphenation-ladder-count="no-limit" fo:text-indent="0cm" style:auto-text-indent="false" fo:background-color="transparent" style:shadow="none" style:vertical-align="auto">
        <style:tab-stops>
          <style:tab-stop style:position="1.39cm"/>
        </style:tab-stops>
        <style:background-image/>
      </style:paragraph-properties>
      <style:text-properties style:font-name="Arial" fo:font-size="10.5pt" fo:language="fr" fo:country="FR" officeooo:rsid="008682c7" officeooo:paragraph-rsid="0013b83a" fo:background-color="transparent" style:font-size-asian="10.5pt" style:language-asian="en" style:country-asian="US" style:font-name-complex="Times New Roman2" style:font-size-complex="10.5pt" style:language-complex="ar" style:country-complex="SA" fo:hyphenate="true" fo:hyphenation-remain-char-count="2" fo:hyphenation-push-char-count="2"/>
    </style:style>
    <style:style style:name="P73"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style:font-name="Arial" fo:font-size="10.5pt" officeooo:paragraph-rsid="0013b83a" style:font-size-asian="10.5pt" style:font-size-complex="10.5pt"/>
    </style:style>
    <style:style style:name="P7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style:font-name="Arial" fo:font-size="10.5pt" fo:language="fr" fo:country="FR" officeooo:paragraph-rsid="0013b83a" style:font-size-asian="10.5pt" style:language-asian="en" style:country-asian="US" style:font-name-complex="Times New Roman2" style:font-size-complex="10.5pt" style:language-complex="ar" style:country-complex="SA"/>
    </style:style>
    <style:style style:name="P7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style:font-name="Arial" fo:font-size="10.5pt" fo:language="fr" fo:country="FR" officeooo:paragraph-rsid="0013b83a" style:font-size-asian="10.5pt" style:language-asian="en" style:country-asian="US" style:font-size-complex="10.5pt" style:language-complex="ar" style:country-complex="SA"/>
    </style:style>
    <style:style style:name="P76" style:family="paragraph" style:parent-style-name="Standard">
      <style:paragraph-properties fo:margin-left="0cm" fo:margin-right="0cm" fo:margin-top="0.071cm" fo:margin-bottom="0.071cm" loext:contextual-spacing="false" fo:text-align="center" style:justify-single-word="false" fo:keep-together="always" fo:orphans="2" fo:widows="2" fo:text-indent="0cm" style:auto-text-indent="false" fo:padding-left="0.141cm" fo:padding-right="0.141cm" fo:padding-top="0.035cm" fo:padding-bottom="0.035cm" fo:border="0.51pt solid #000001" fo:keep-with-next="always" style:vertical-align="auto"/>
      <style:text-properties style:font-name="Arial" fo:font-size="11pt" fo:language="fr" fo:country="FR" fo:font-weight="bold" officeooo:paragraph-rsid="0013b83a" style:font-size-asian="11pt" style:language-asian="fr" style:country-asian="FR" style:font-weight-asian="bold" style:font-name-complex="Times New Roman2" style:font-size-complex="11pt" style:language-complex="ar" style:country-complex="SA"/>
    </style:style>
    <style:style style:name="P77" style:family="paragraph" style:parent-style-name="Standard">
      <style:paragraph-properties fo:margin-left="0cm" fo:margin-right="0cm" fo:margin-top="0.071cm" fo:margin-bottom="0.071cm" loext:contextual-spacing="false" fo:text-align="center" style:justify-single-word="false" fo:keep-together="always" fo:orphans="2" fo:widows="2" fo:text-indent="0cm" style:auto-text-indent="false" fo:padding-left="0.141cm" fo:padding-right="0.141cm" fo:padding-top="0.035cm" fo:padding-bottom="0.035cm" fo:border="0.51pt solid #000001" fo:keep-with-next="always" style:vertical-align="auto"/>
      <style:text-properties style:font-name="Arial" officeooo:paragraph-rsid="0013b83a"/>
    </style:style>
    <style:style style:name="P78" style:family="paragraph" style:parent-style-name="Standard">
      <style:paragraph-properties fo:margin-left="0cm" fo:margin-right="0cm" fo:margin-top="0cm" fo:margin-bottom="0.212cm" loext:contextual-spacing="false" fo:text-align="center" style:justify-single-word="false" fo:keep-together="always" fo:orphans="2" fo:widows="2" fo:hyphenation-ladder-count="no-limit" fo:text-indent="0cm" style:auto-text-indent="false" fo:padding-left="0.141cm" fo:padding-right="0.141cm" fo:padding-top="0.035cm" fo:padding-bottom="0.035cm" fo:border="0.51pt solid #000001" style:shadow="none" fo:keep-with-next="auto" style:vertical-align="auto">
        <style:tab-stops>
          <style:tab-stop style:position="1.191cm"/>
        </style:tab-stops>
      </style:paragraph-properties>
      <style:text-properties fo:language="fr" fo:country="FR" officeooo:paragraph-rsid="0013b83a" style:language-asian="fr" style:country-asian="FR" style:font-name-complex="Times New Roman2" style:language-complex="ar" style:country-complex="SA" fo:hyphenate="true" fo:hyphenation-remain-char-count="2" fo:hyphenation-push-char-count="2"/>
    </style:style>
    <style:style style:name="P79" style:family="paragraph" style:parent-style-name="Standard">
      <style:paragraph-properties fo:margin-left="0cm" fo:margin-right="0cm" fo:text-align="center" style:justify-single-word="false" fo:orphans="2" fo:widows="2" fo:text-indent="0cm" style:auto-text-indent="false" fo:padding-left="0.141cm" fo:padding-right="0.141cm" fo:padding-top="0.035cm" fo:padding-bottom="0.035cm" fo:border="0.51pt solid #000001" style:vertical-align="auto"/>
      <style:text-properties style:font-name="Arial" fo:font-size="11pt" fo:language="fr" fo:country="FR" fo:font-weight="bold" officeooo:paragraph-rsid="0013b83a" style:font-size-asian="11pt" style:language-asian="fr" style:country-asian="FR" style:font-weight-asian="bold" style:font-name-complex="Times New Roman2" style:font-size-complex="11pt" style:language-complex="ar" style:country-complex="SA"/>
    </style:style>
    <style:style style:name="P80" style:family="paragraph" style:parent-style-name="Standard">
      <style:paragraph-properties fo:margin-left="0cm" fo:margin-right="0cm" fo:text-align="center" style:justify-single-word="false" fo:orphans="2" fo:widows="2" fo:text-indent="0cm" style:auto-text-indent="false" fo:padding-left="0.141cm" fo:padding-right="0.141cm" fo:padding-top="0.035cm" fo:padding-bottom="0.035cm" fo:border="0.51pt solid #000001" style:vertical-align="auto"/>
      <style:text-properties style:font-name="Arial" fo:font-size="7pt" fo:language="fr" fo:country="FR" fo:font-weight="normal" officeooo:paragraph-rsid="0013b83a" style:font-size-asian="6.09999990463257pt" style:language-asian="fr" style:country-asian="FR" style:font-weight-asian="normal" style:font-name-complex="Times New Roman2" style:font-size-complex="7pt" style:language-complex="ar" style:country-complex="SA" style:font-weight-complex="normal"/>
    </style:style>
    <style:style style:name="P81" style:family="paragraph" style:parent-style-name="Standard">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shadow="none" style:vertical-align="middle">
        <style:tab-stops>
          <style:tab-stop style:position="1.39cm"/>
        </style:tab-stops>
        <style:background-image/>
      </style:paragraph-properties>
      <style:text-properties style:font-name="Arial" fo:font-size="10.5pt" fo:language="zxx" fo:country="none" fo:font-style="normal" style:text-underline-style="none" fo:font-weight="normal" officeooo:paragraph-rsid="0013b83a" style:letter-kerning="true" style:font-size-asian="10.5pt" style:language-asian="zxx" style:country-asian="none" style:font-style-asian="normal" style:font-weight-asian="normal" style:font-name-complex="Times New Roman2" style:font-size-complex="10.5pt" style:language-complex="ar" style:country-complex="SA" style:font-style-complex="normal" fo:hyphenate="true" fo:hyphenation-remain-char-count="2" fo:hyphenation-push-char-count="2"/>
    </style:style>
    <style:style style:name="P82" style:family="paragraph" style:parent-style-name="Text_20_body">
      <style:text-properties officeooo:paragraph-rsid="00102435"/>
    </style:style>
    <style:style style:name="P83" style:family="paragraph" style:parent-style-name="Text_20_body">
      <style:paragraph-properties fo:margin-top="0cm" fo:margin-bottom="0.499cm" loext:contextual-spacing="false"/>
      <style:text-properties officeooo:paragraph-rsid="00102435" fo:background-color="transparent"/>
    </style:style>
    <style:style style:name="P84" style:family="paragraph" style:parent-style-name="Text_20_body">
      <style:paragraph-properties fo:margin-top="0cm" fo:margin-bottom="0.499cm" loext:contextual-spacing="false"/>
      <style:text-properties fo:color="#000000" officeooo:paragraph-rsid="00102435" fo:background-color="transparent"/>
    </style:style>
    <style:style style:name="P85" style:family="paragraph" style:parent-style-name="Procedure">
      <style:text-properties fo:font-size="10.5pt" officeooo:paragraph-rsid="000e367d" style:font-size-asian="10.5pt" style:font-size-complex="10.5pt"/>
    </style:style>
    <style:style style:name="P86" style:family="paragraph" style:parent-style-name="Procedure">
      <style:text-properties fo:font-size="10.5pt" style:text-underline-style="none" officeooo:paragraph-rsid="0013b83a" style:font-size-asian="10.5pt" style:font-size-complex="10.5pt"/>
    </style:style>
    <style:style style:name="P87" style:family="paragraph" style:parent-style-name="Procedure">
      <style:text-properties fo:font-size="10.5pt" fo:font-weight="bold" style:font-size-asian="10.5pt" style:font-weight-asian="bold" style:font-size-complex="10.5pt" style:font-weight-complex="bold"/>
    </style:style>
    <style:style style:name="P88" style:family="paragraph" style:parent-style-name="Procedure">
      <style:paragraph-properties fo:orphans="0" fo:widows="0" fo:keep-with-next="auto"/>
      <style:text-properties fo:font-size="10.5pt" style:text-underline-style="none" officeooo:paragraph-rsid="0013b83a" style:font-size-asian="10.5pt" style:font-size-complex="10.5pt"/>
    </style:style>
    <style:style style:name="P89" style:family="paragraph" style:parent-style-name="Procedure">
      <style:paragraph-properties fo:orphans="0" fo:widows="0" fo:keep-with-next="auto"/>
      <style:text-properties fo:font-size="10.5pt" style:text-underline-style="none" officeooo:rsid="0072bffc" officeooo:paragraph-rsid="0013b83a" style:font-size-asian="10.5pt" style:font-size-complex="10.5pt"/>
    </style:style>
    <style:style style:name="P90" style:family="paragraph" style:parent-style-name="Contents_20_1">
      <style:paragraph-properties>
        <style:tab-stops>
          <style:tab-stop style:position="14.64cm" style:type="right" style:leader-style="dotted" style:leader-text="."/>
        </style:tab-stops>
      </style:paragraph-properties>
    </style:style>
    <style:style style:name="P91" style:family="paragraph" style:parent-style-name="Contents_20_2">
      <style:paragraph-properties>
        <style:tab-stops>
          <style:tab-stop style:position="14.64cm" style:type="right" style:leader-style="dotted" style:leader-text="."/>
        </style:tab-stops>
      </style:paragraph-properties>
    </style:style>
    <style:style style:name="P92" style:family="paragraph" style:parent-style-name="Standard">
      <style:paragraph-properties style:shadow="none" style:vertical-align="middle"/>
      <style:text-properties fo:language="zxx" fo:country="none" fo:font-weight="bold" style:language-asian="zxx" style:country-asian="none" style:font-weight-asian="bold" style:font-name-complex="Tahoma" style:language-complex="zxx" style:country-complex="none" style:font-weight-complex="bold"/>
    </style:style>
    <style:style style:name="P93" style:family="paragraph" style:parent-style-name="Standard">
      <style:paragraph-properties fo:text-align="justify" style:justify-single-word="false" style:shadow="none" style:vertical-align="middle">
        <style:tab-stops/>
      </style:paragraph-properties>
      <style:text-properties style:font-name="Arial" fo:font-size="10.5pt" officeooo:paragraph-rsid="0022fa70" style:font-size-asian="10.5pt" style:font-size-complex="10.5pt"/>
    </style:style>
    <style:style style:name="P94" style:family="paragraph" style:parent-style-name="Standard">
      <style:paragraph-properties fo:text-align="justify" style:justify-single-word="false" style:shadow="none" style:vertical-align="middle">
        <style:tab-stops/>
      </style:paragraph-properties>
      <style:text-properties style:font-name="Arial" fo:font-size="10.5pt" officeooo:paragraph-rsid="0022fa70"/>
    </style:style>
    <style:style style:name="P95" style:family="paragraph" style:parent-style-name="Standard">
      <style:paragraph-properties fo:keep-together="always" fo:orphans="0" fo:widows="0" fo:break-before="auto" fo:break-after="auto" fo:keep-with-next="auto"/>
      <style:text-properties fo:font-style="normal" style:text-underline-style="none" fo:font-weight="normal" officeooo:rsid="002e57e2" officeooo:paragraph-rsid="0013b83a"/>
    </style:style>
    <style:style style:name="P96" style:family="paragraph" style:parent-style-name="Standard">
      <style:paragraph-properties fo:keep-together="always" fo:orphans="0" fo:widows="0" fo:break-before="auto" fo:break-after="auto" fo:keep-with-next="auto"/>
      <style:text-properties fo:font-style="normal" style:text-underline-style="none" fo:font-weight="normal" officeooo:rsid="002e57e2" officeooo:paragraph-rsid="0013b83a" style:font-weight-asian="normal" style:font-weight-complex="normal"/>
    </style:style>
    <style:style style:name="P97" style:family="paragraph" style:parent-style-name="Procedure">
      <style:paragraph-properties fo:orphans="0" fo:widows="0" fo:break-before="auto" fo:break-after="auto" fo:keep-with-next="auto"/>
      <style:text-properties fo:font-size="10.5pt" style:text-underline-style="none" officeooo:paragraph-rsid="0013b83a" style:font-size-asian="10.5pt" style:font-size-complex="10.5pt"/>
    </style:style>
    <style:style style:name="P98" style:family="paragraph" style:parent-style-name="Contents_20_3">
      <style:paragraph-properties>
        <style:tab-stops>
          <style:tab-stop style:position="14.64cm" style:type="right" style:leader-style="dotted" style:leader-text="."/>
        </style:tab-stops>
      </style:paragraph-properties>
    </style:style>
    <style:style style:name="P99" style:family="paragraph" style:parent-style-name="Heading_20_3">
      <style:text-properties officeooo:paragraph-rsid="00102435"/>
    </style:style>
    <style:style style:name="P100" style:family="paragraph" style:parent-style-name="Heading_20_3">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font-name-complex="Tahoma" style:language-complex="zxx" style:country-complex="none"/>
    </style:style>
    <style:style style:name="P101" style:family="paragraph" style:parent-style-name="Heading_20_3">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02"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03" style:family="paragraph" style:parent-style-name="Heading_20_2">
      <style:paragraph-properties fo:margin-left="0cm" fo:margin-right="0cm" fo:text-indent="0cm" style:auto-text-indent="false" style:shadow="none" style:vertical-align="middle"/>
      <style:text-properties fo:language="zxx" fo:country="none" officeooo:paragraph-rsid="0017beda" style:language-asian="zxx" style:country-asian="none" style:font-name-complex="Tahoma" style:language-complex="zxx" style:country-complex="none"/>
    </style:style>
    <style:style style:name="P104" style:family="paragraph" style:parent-style-name="Heading_20_2">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font-name-complex="Tahoma" style:language-complex="zxx" style:country-complex="none"/>
    </style:style>
    <style:style style:name="P105" style:family="paragraph" style:parent-style-name="Heading_20_2">
      <style:paragraph-properties fo:margin-left="0cm" fo:margin-right="0cm" fo:margin-top="0.499cm" fo:margin-bottom="0.3cm" loext:contextual-spacing="false" fo:text-align="start" style:justify-single-word="false" fo:text-indent="0cm" style:auto-text-indent="false" fo:background-color="transparent" fo:padding="0cm" fo:border-left="0.99pt solid #cccccc" fo:border-right="none" fo:border-top="none" fo:border-bottom="0.99pt solid #cccccc" style:shadow="none" style:vertical-align="middle">
        <style:tab-stops/>
        <style:background-image/>
      </style:paragraph-properties>
    </style:style>
    <style:style style:name="P106" style:family="paragraph" style:parent-style-name="Heading_20_2">
      <style:paragraph-properties fo:margin-left="0cm" fo:margin-right="0cm" fo:text-indent="0cm" style:auto-text-indent="false" fo:background-color="transparent" style:shadow="none" style:vertical-align="middle">
        <style:background-image/>
      </style:paragraph-properties>
      <style:text-properties fo:language="zxx" fo:country="none" style:language-asian="zxx" style:country-asian="none" style:font-name-complex="Tahoma" style:language-complex="zxx" style:country-complex="none"/>
    </style:style>
    <style:style style:name="P107"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0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9" style:family="paragraph" style:parent-style-name="Standard" style:list-style-name="L1">
      <style:text-properties officeooo:paragraph-rsid="000e294a" fo:background-color="transparent"/>
    </style:style>
    <style:style style:name="P110" style:family="paragraph" style:parent-style-name="Standard" style:list-style-name="L5">
      <style:paragraph-properties fo:text-align="start" style:justify-single-word="false"/>
      <style:text-properties style:font-name="Arial" fo:font-size="10.5pt" fo:language="zxx" fo:country="none" style:text-underline-style="none" officeooo:rsid="0013b83a" fo:background-color="transparent" style:font-size-asian="10.5pt" style:language-asian="zxx" style:country-asian="none" style:font-name-complex="Tahoma" style:font-size-complex="10.5pt" style:language-complex="zxx" style:country-complex="none"/>
    </style:style>
    <style:style style:name="P111" style:family="paragraph" style:parent-style-name="Standard" style:list-style-name="L5">
      <style:paragraph-properties fo:text-align="start" style:justify-single-word="false"/>
      <style:text-properties style:font-name="Arial" fo:font-size="10.5pt" fo:language="zxx" fo:country="none" style:font-size-asian="10.5pt" style:language-asian="zxx" style:country-asian="none" style:font-size-complex="10.5pt" style:language-complex="zxx" style:country-complex="none"/>
    </style:style>
    <style:style style:name="P112" style:family="paragraph" style:parent-style-name="Standard" style:list-style-name="L5">
      <style:paragraph-properties fo:text-align="start" style:justify-single-word="false"/>
    </style:style>
    <style:style style:name="P113" style:family="paragraph" style:parent-style-name="Standard" style:list-style-name="L2">
      <style:paragraph-properties style:shadow="none" style:vertical-align="middle"/>
      <style:text-properties fo:language="zxx" fo:country="none" style:language-asian="zxx" style:country-asian="none" style:font-name-complex="Tahoma" style:language-complex="zxx" style:country-complex="none"/>
    </style:style>
    <style:style style:name="P114" style:family="paragraph" style:parent-style-name="Standard" style:list-style-name="L2">
      <style:paragraph-properties style:shadow="none" style:vertical-align="middle"/>
      <style:text-properties fo:language="zxx" fo:country="none" officeooo:rsid="00125c58" officeooo:paragraph-rsid="00125c58" style:language-asian="zxx" style:country-asian="none" style:font-name-complex="Tahoma" style:language-complex="zxx" style:country-complex="none"/>
    </style:style>
    <style:style style:name="P115" style:family="paragraph" style:parent-style-name="Standard" style:list-style-name="L4">
      <style:paragraph-properties style:shadow="none" style:vertical-align="middle"/>
      <style:text-properties fo:language="zxx" fo:country="none" style:language-asian="zxx" style:country-asian="none" style:font-name-complex="Tahoma" style:language-complex="zxx" style:country-complex="none"/>
    </style:style>
    <style:style style:name="P116" style:family="paragraph" style:parent-style-name="Standard" style:list-style-name="L5">
      <style:paragraph-properties style:shadow="none" style:vertical-align="middle"/>
      <style:text-properties fo:language="zxx" fo:country="none" officeooo:paragraph-rsid="000e367d" style:language-asian="zxx" style:country-asian="none" style:font-name-complex="Tahoma" style:language-complex="zxx" style:country-complex="none"/>
    </style:style>
    <style:style style:name="P117" style:family="paragraph" style:parent-style-name="Standard" style:list-style-name="L2">
      <style:paragraph-properties style:shadow="none" style:vertical-align="middle"/>
      <style:text-properties fo:language="zxx" fo:country="none" officeooo:paragraph-rsid="00125c58" fo:background-color="transparent" style:language-asian="zxx" style:country-asian="none" style:font-name-complex="Tahoma" style:language-complex="zxx" style:country-complex="none"/>
    </style:style>
    <style:style style:name="P118" style:family="paragraph" style:parent-style-name="Standard" style:list-style-name="L3">
      <style:paragraph-properties fo:keep-together="always" style:shadow="none" style:vertical-align="middle"/>
      <style:text-properties fo:language="zxx" fo:country="none" style:text-underline-style="none" officeooo:paragraph-rsid="000e294a" style:language-asian="zxx" style:country-asian="none" style:font-name-complex="Tahoma" style:language-complex="zxx" style:country-complex="none"/>
    </style:style>
    <style:style style:name="P119" style:family="paragraph" style:parent-style-name="Standard" style:list-style-name="L5">
      <style:paragraph-properties fo:keep-together="always" style:shadow="none" style:vertical-align="middle"/>
      <style:text-properties fo:language="zxx" fo:country="none" style:text-underline-style="none" officeooo:paragraph-rsid="000e367d" style:language-asian="zxx" style:country-asian="none" style:font-name-complex="Tahoma" style:language-complex="zxx" style:country-complex="none"/>
    </style:style>
    <style:style style:name="P120" style:family="paragraph" style:parent-style-name="Standard" style:list-style-name="L5">
      <style:paragraph-properties fo:keep-together="always" style:shadow="none" style:vertical-align="middle"/>
      <style:text-properties fo:language="zxx" fo:country="none" style:text-underline-style="none" officeooo:paragraph-rsid="000e367d" fo:background-color="transparent" style:language-asian="zxx" style:country-asian="none" style:font-name-complex="Tahoma" style:language-complex="zxx" style:country-complex="none"/>
    </style:style>
    <style:style style:name="P121" style:family="paragraph" style:parent-style-name="Standard" style:list-style-name="L5">
      <style:paragraph-properties style:shadow="none" style:vertical-align="middle"/>
      <style:text-properties fo:language="zxx" fo:country="none" style:text-underline-style="none" officeooo:rsid="0013b83a" officeooo:paragraph-rsid="001ae54b" fo:background-color="transparent" style:language-asian="zxx" style:country-asian="none" style:font-name-complex="Tahoma" style:language-complex="zxx" style:country-complex="none"/>
    </style:style>
    <style:style style:name="P122" style:family="paragraph" style:parent-style-name="Standard" style:list-style-name="L5">
      <style:paragraph-properties style:shadow="none" style:vertical-align="middle"/>
      <style:text-properties fo:language="zxx" fo:country="none" style:text-underline-style="none" officeooo:rsid="0013b83a" officeooo:paragraph-rsid="0013b83a" fo:background-color="transparent" style:language-asian="zxx" style:country-asian="none" style:font-name-complex="Tahoma" style:language-complex="zxx" style:country-complex="none"/>
    </style:style>
    <style:style style:name="P123" style:family="paragraph" style:parent-style-name="Standard" style:list-style-name="L2">
      <style:paragraph-properties style:shadow="none" style:vertical-align="middle"/>
    </style:style>
    <style:style style:name="P124" style:family="paragraph" style:parent-style-name="Standard" style:list-style-name="L3">
      <style:paragraph-properties fo:keep-together="always" style:shadow="none" style:vertical-align="middle"/>
      <style:text-properties officeooo:paragraph-rsid="000e294a"/>
    </style:style>
    <style:style style:name="P125" style:family="paragraph" style:parent-style-name="Standard" style:list-style-name="L5">
      <style:paragraph-properties style:shadow="none" style:vertical-align="middle"/>
      <style:text-properties style:font-name="Arial" fo:font-size="10.5pt" fo:language="zxx" fo:country="none" style:text-underline-style="none" officeooo:rsid="0013b83a" officeooo:paragraph-rsid="0013b83a" fo:background-color="transparent" style:font-size-asian="10.5pt" style:language-asian="zxx" style:country-asian="none" style:font-name-complex="Tahoma" style:font-size-complex="10.5pt" style:language-complex="zxx" style:country-complex="none"/>
    </style:style>
    <style:style style:name="P126" style:family="paragraph" style:parent-style-name="Standard" style:list-style-name="L5" style:master-page-name="">
      <style:paragraph-properties fo:margin-top="0cm" fo:margin-bottom="0cm" loext:contextual-spacing="false" fo:keep-together="auto" fo:orphans="0" fo:widows="0" style:page-number="auto" style:shadow="none" fo:keep-with-next="auto" style:vertical-align="middle"/>
      <style:text-properties style:font-name="Arial" fo:font-size="10.5pt" fo:language="zxx" fo:country="none" style:text-underline-style="none" officeooo:rsid="0013b83a" fo:background-color="transparent" style:font-size-asian="10.5pt" style:language-asian="zxx" style:country-asian="none" style:font-name-complex="Tahoma" style:font-size-complex="10.5pt" style:language-complex="zxx" style:country-complex="none"/>
    </style:style>
    <style:style style:name="P127" style:family="paragraph" style:parent-style-name="Standard" style:list-style-name="L6">
      <style:paragraph-properties fo:margin-left="0cm" fo:margin-right="0cm" fo:text-align="justify" style:justify-single-word="false" fo:keep-together="auto" fo:text-indent="0cm" style:auto-text-indent="false" style:shadow="none" fo:keep-with-next="auto" style:vertical-align="middle">
        <style:tab-stops/>
      </style:paragraph-properties>
      <style:text-properties style:font-name="Arial" fo:font-size="10.5pt" officeooo:paragraph-rsid="0022fa70" style:font-size-asian="10.5pt" style:font-size-complex="10.5pt"/>
    </style:style>
    <style:style style:name="P128" style:family="paragraph" style:parent-style-name="Standard" style:list-style-name="L6">
      <style:paragraph-properties fo:margin-left="0cm" fo:margin-right="0cm" fo:text-align="justify" style:justify-single-word="false" fo:text-indent="0cm" style:auto-text-indent="false" style:shadow="none" style:vertical-align="middle">
        <style:tab-stops/>
      </style:paragraph-properties>
      <style:text-properties style:font-name="Arial" fo:font-size="10.5pt" officeooo:paragraph-rsid="0022fa70" style:font-size-asian="10.5pt" style:font-size-complex="10.5pt"/>
    </style:style>
    <style:style style:name="P129" style:family="paragraph" style:parent-style-name="Standard" style:list-style-name="L6">
      <style:paragraph-properties fo:margin-left="0cm" fo:margin-right="0cm" fo:text-align="justify" style:justify-single-word="false" fo:text-indent="0cm" style:auto-text-indent="false" style:shadow="none" style:vertical-align="middle">
        <style:tab-stops/>
      </style:paragraph-properties>
      <style:text-properties officeooo:paragraph-rsid="0022fa70"/>
    </style:style>
    <style:style style:name="P130" style:family="paragraph" style:parent-style-name="Standard" style:list-style-name="L6">
      <style:paragraph-properties fo:margin-left="0cm" fo:margin-right="0cm" fo:text-align="justify" style:justify-single-word="false" fo:text-indent="0cm" style:auto-text-indent="false" style:shadow="none" style:vertical-align="middle">
        <style:tab-stops/>
      </style:paragraph-properties>
      <style:text-properties fo:language="zxx" fo:country="none" style:text-underline-style="none" fo:font-weight="bold" officeooo:rsid="0022fa70" officeooo:paragraph-rsid="0022fa70" fo:background-color="transparent" style:language-asian="zxx" style:country-asian="none" style:font-weight-asian="bold" style:font-name-complex="Tahoma" style:language-complex="zxx" style:country-complex="none" style:font-weight-complex="bold"/>
    </style:style>
    <style:style style:name="P131" style:family="paragraph" style:parent-style-name="Text_20_body" style:list-style-name="L6"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officeooo:paragraph-rsid="001e3916" fo:background-color="transparent"/>
    </style:style>
    <style:style style:name="P132" style:family="paragraph" style:parent-style-name="Text_20_body" style:list-style-name="L6">
      <style:paragraph-properties fo:margin-left="0cm" fo:margin-right="0cm" fo:margin-top="0cm" fo:margin-bottom="0cm" loext:contextual-spacing="false" fo:text-align="justify" style:justify-single-word="false" fo:text-indent="0cm" style:auto-text-indent="false" style:shadow="none" style:vertical-align="middle"/>
      <style:text-properties fo:font-size="6pt" officeooo:paragraph-rsid="001e3916" fo:background-color="transparent" style:font-size-asian="5.25pt" style:font-size-complex="6pt"/>
    </style:style>
    <style:style style:name="P133" style:family="paragraph" style:parent-style-name="Text_20_body" style:list-style-name="L6">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e3916" fo:background-color="transparent"/>
    </style:style>
    <style:style style:name="P134" style:family="paragraph" style:parent-style-name="Text_20_body" style:list-style-name="L6">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3" fo:font-size="8pt" fo:language="zxx" fo:country="none" fo:font-weight="bold" officeooo:rsid="0019ba1a" officeooo:paragraph-rsid="001e3916" style:letter-kerning="true" fo:background-color="transparent" style:font-name-asian="Arial4" style:font-size-asian="7pt" style:language-asian="zxx" style:country-asian="none" style:font-weight-asian="bold" style:font-name-complex="Andale Sans UI1" style:font-size-complex="8pt" style:language-complex="ar" style:country-complex="SA" style:font-weight-complex="bold"/>
    </style:style>
    <style:style style:name="T1" style:family="text">
      <style:text-properties fo:color="#000000" style:font-name="Arial"/>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fo:font-style="normal" fo:font-weight="normal" officeooo:rsid="007cd0bb" style:font-size-asian="10.5pt" style:language-asian="fr" style:country-asian="FR" style:font-style-asian="italic" style:font-name-complex="Times New Roman2" style:font-size-complex="10.5pt" style:language-complex="ar" style:country-complex="SA" style:font-style-complex="italic"/>
    </style:style>
    <style:style style:name="T4" style:family="text">
      <style:text-properties fo:color="#000000" style:font-name="Arial" fo:font-size="10.5pt" fo:language="fr" fo:country="FR" fo:font-style="normal" fo:font-weight="normal" officeooo:rsid="001ae54b" style:font-size-asian="10.5pt" style:language-asian="fr" style:country-asian="FR" style:font-style-asian="italic" style:font-name-complex="Times New Roman2" style:font-size-complex="10.5pt" style:language-complex="ar" style:country-complex="SA" style:font-style-complex="italic"/>
    </style:style>
    <style:style style:name="T5" style:family="text">
      <style:text-properties fo:color="#000000" style:font-name="Arial" fo:font-size="10.5pt" fo:language="fr" fo:country="FR" fo:font-style="normal" fo:font-weight="normal" officeooo:rsid="00563dbe" style:font-size-asian="10.5pt" style:language-asian="fr" style:country-asian="FR" style:font-style-asian="italic" style:font-name-complex="Times New Roman2" style:font-size-complex="10.5pt" style:language-complex="ar" style:country-complex="SA" style:font-style-complex="italic"/>
    </style:style>
    <style:style style:name="T6" style:family="text">
      <style:text-properties fo:color="#000000" style:font-name="Arial" fo:font-size="10.5pt" fo:language="zxx" fo:country="none" style:text-underline-style="none" style:font-size-asian="10.5pt" style:language-asian="zxx" style:country-asian="none" style:font-size-complex="10.5pt" style:language-complex="zxx" style:country-complex="none"/>
    </style:style>
    <style:style style:name="T7" style:family="text">
      <style:text-properties fo:color="#000000" style:font-name="Arial" fo:font-weight="bold" officeooo:rsid="0065484a" style:font-weight-asian="bold" style:font-weight-complex="bold"/>
    </style:style>
    <style:style style:name="T8" style:family="text">
      <style:text-properties fo:color="#000000" style:font-name="Arial" officeooo:rsid="001e3916"/>
    </style:style>
    <style:style style:name="T9" style:family="text">
      <style:text-properties fo:color="#000000" style:font-name="Arial" officeooo:rsid="0016efab"/>
    </style:style>
    <style:style style:name="T10" style:family="text">
      <style:text-properties fo:color="#000000" style:font-name="Arial" officeooo:rsid="0052cfa2"/>
    </style:style>
    <style:style style:name="T11" style:family="text">
      <style:text-properties fo:color="#000000" fo:font-style="normal" fo:font-weight="bold" fo:background-color="transparent" loext:char-shading-value="0"/>
    </style:style>
    <style:style style:name="T12" style:family="text">
      <style:text-properties fo:color="#000000" fo:font-style="normal" fo:font-weight="bold" officeooo:rsid="0017eab9" fo:background-color="transparent" loext:char-shading-value="0"/>
    </style:style>
    <style:style style:name="T13" style:family="text">
      <style:text-properties fo:color="#000000" fo:language="zxx" fo:country="none" officeooo:rsid="009bd392" style:language-asian="zxx" style:country-asian="none" style:font-weight-complex="normal"/>
    </style:style>
    <style:style style:name="T14" style:family="text">
      <style:text-properties fo:color="#000000" fo:language="zxx" fo:country="none" officeooo:rsid="0092e330" style:language-asian="zxx" style:country-asian="none" style:font-weight-complex="normal"/>
    </style:style>
    <style:style style:name="T15" style:family="text">
      <style:text-properties fo:color="#000000" fo:language="zxx" fo:country="none" officeooo:rsid="004cc4cb" style:language-asian="zxx" style:country-asian="none" style:font-weight-complex="normal"/>
    </style:style>
    <style:style style:name="T16" style:family="text">
      <style:text-properties fo:color="#000000" style:font-name="Arial1" fo:font-size="10.5pt" fo:font-style="normal" style:text-underline-style="none" fo:font-weight="normal" officeooo:rsid="00459136" style:font-size-asian="10.5pt" style:font-weight-asian="normal" style:font-name-complex="Arial4" style:font-size-complex="10.5pt" style:font-weight-complex="normal"/>
    </style:style>
    <style:style style:name="T17" style:family="text">
      <style:text-properties fo:color="#000000" style:font-name="Arial1" fo:font-size="10.5pt" fo:font-style="normal" style:text-underline-style="none" fo:font-weight="normal" officeooo:rsid="009826cd" style:font-size-asian="10.5pt" style:font-weight-asian="normal" style:font-name-complex="Arial4" style:font-size-complex="10.5pt" style:font-weight-complex="normal"/>
    </style:style>
    <style:style style:name="T18" style:family="text">
      <style:text-properties fo:color="#000000" style:font-name="Arial1" fo:font-size="10.5pt" fo:font-style="normal" style:text-underline-style="none" fo:font-weight="normal" officeooo:rsid="001cee0e" style:font-size-asian="10.5pt" style:font-weight-asian="normal" style:font-name-complex="Arial4" style:font-size-complex="10.5pt" style:font-weight-complex="normal"/>
    </style:style>
    <style:style style:name="T19" style:family="text">
      <style:text-properties style:font-name="Arial"/>
    </style:style>
    <style:style style:name="T20" style:family="text">
      <style:text-properties style:font-name="Arial" fo:font-size="8pt" style:font-size-asian="8pt" style:font-size-complex="8pt"/>
    </style:style>
    <style:style style:name="T21" style:family="text">
      <style:text-properties style:font-name="Arial"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22" style:family="text">
      <style:text-properties style:font-name="Arial" fo:language="zxx" fo:country="none" fo:font-style="normal" style:text-underline-style="none" fo:font-weight="normal"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3" style:family="text">
      <style:text-properties style:font-name="Arial" fo:language="zxx" fo:country="none" fo:font-style="normal" style:text-underline-style="none" fo:font-weight="normal" officeooo:rsid="0022fa70"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4" style:family="text">
      <style:text-properties style:font-name="Arial" fo:language="zxx" fo:country="none" fo:font-style="normal" style:text-underline-style="none" fo:font-weight="normal" officeooo:rsid="00cc5a71"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5" style:family="text">
      <style:text-properties style:font-name="Arial" fo:font-size="10.5pt" style:text-underline-style="none" fo:font-weight="bold" style:font-size-asian="10.5pt" style:font-weight-asian="bold" style:font-size-complex="10.5pt"/>
    </style:style>
    <style:style style:name="T26" style:family="text">
      <style:text-properties style:font-name="Arial" fo:font-size="10.5pt" style:text-underline-style="none" fo:font-weight="normal" style:font-size-asian="10.5pt" style:font-weight-asian="normal" style:font-size-complex="10.5pt" style:font-weight-complex="normal"/>
    </style:style>
    <style:style style:name="T27" style:family="text">
      <style:text-properties style:font-name="Arial" fo:font-size="10.5pt" style:font-size-asian="10.5pt" style:font-size-complex="10.5pt"/>
    </style:style>
    <style:style style:name="T28" style:family="text">
      <style:text-properties style:font-name="Arial" fo:font-size="10.5pt" officeooo:rsid="0013b83a" style:font-size-asian="10.5pt" style:font-size-complex="10.5pt"/>
    </style:style>
    <style:style style:name="T29" style:family="text">
      <style:text-properties style:font-name="Arial" fo:font-size="10.5pt" officeooo:rsid="001bdd57" style:font-size-asian="10.5pt" style:font-size-complex="10.5pt"/>
    </style:style>
    <style:style style:name="T30" style:family="text">
      <style:text-properties style:font-name="Arial" fo:font-size="10.5pt" fo:language="zxx" fo:country="none" style:font-size-asian="10.5pt" style:language-asian="zxx" style:country-asian="none" style:font-size-complex="10.5pt" style:language-complex="zxx" style:country-complex="none"/>
    </style:style>
    <style:style style:name="T31" style:family="text">
      <style:text-properties style:font-name="Arial" fo:font-size="10.5pt" fo:language="zxx" fo:country="none" officeooo:rsid="0013b83a" style:font-size-asian="10.5pt" style:language-asian="zxx" style:country-asian="none" style:font-size-complex="10.5pt" style:language-complex="zxx" style:country-complex="none"/>
    </style:style>
    <style:style style:name="T32" style:family="text">
      <style:text-properties style:font-name="Arial" fo:font-size="10.5pt" fo:language="zxx" fo:country="none" style:text-underline-style="solid" style:text-underline-width="auto" style:text-underline-color="font-color" officeooo:rsid="0013b83a" style:font-size-asian="10.5pt" style:language-asian="zxx" style:country-asian="none" style:font-size-complex="10.5pt" style:language-complex="zxx" style:country-complex="none"/>
    </style:style>
    <style:style style:name="T33" style:family="text">
      <style:text-properties style:font-name="Arial" fo:font-size="10.5pt" fo:language="zxx" fo:country="none" style:text-underline-style="none" style:font-size-asian="10.5pt" style:language-asian="zxx" style:country-asian="none" style:font-size-complex="10.5pt" style:language-complex="zxx" style:country-complex="none"/>
    </style:style>
    <style:style style:name="T34" style:family="text">
      <style:text-properties style:font-name="Arial" fo:font-size="10.5pt" fo:language="zxx" fo:country="none" style:text-underline-style="none" officeooo:rsid="0036fff1" style:font-size-asian="10.5pt" style:language-asian="zxx" style:country-asian="none" style:font-size-complex="10.5pt" style:language-complex="zxx" style:country-complex="none"/>
    </style:style>
    <style:style style:name="T35" style:family="text">
      <style:text-properties style:font-name="Arial" fo:font-size="10.5pt" fo:language="zxx" fo:country="none" style:text-underline-style="none" officeooo:rsid="0092e330" style:font-size-asian="10.5pt" style:language-asian="zxx" style:country-asian="none" style:font-size-complex="10.5pt" style:language-complex="zxx" style:country-complex="none"/>
    </style:style>
    <style:style style:name="T36" style:family="text">
      <style:text-properties style:font-name="Arial" fo:font-size="10.5pt" fo:language="zxx" fo:country="none" style:text-underline-style="none" officeooo:rsid="0092f7fe" style:font-size-asian="10.5pt" style:language-asian="zxx" style:country-asian="none" style:font-size-complex="10.5pt" style:language-complex="zxx" style:country-complex="none"/>
    </style:style>
    <style:style style:name="T37" style:family="text">
      <style:text-properties style:font-name="Arial" fo:font-size="10.5pt" fo:language="zxx" fo:country="none" style:text-underline-style="none" officeooo:rsid="000b0952" style:font-size-asian="10.5pt" style:language-asian="zxx" style:country-asian="none" style:font-size-complex="10.5pt" style:language-complex="zxx" style:country-complex="none"/>
    </style:style>
    <style:style style:name="T38" style:family="text">
      <style:text-properties style:font-name="Arial" fo:font-size="10.5pt" fo:language="zxx" fo:country="none" style:text-underline-style="none" officeooo:rsid="0019ba1a" style:font-size-asian="10.5pt" style:language-asian="zxx" style:country-asian="none" style:font-size-complex="10.5pt" style:language-complex="zxx" style:country-complex="none"/>
    </style:style>
    <style:style style:name="T39" style:family="text">
      <style:text-properties style:font-name="Arial" fo:font-size="10.5pt" fo:language="zxx" fo:country="none" style:text-underline-style="none" officeooo:rsid="0099ddda" style:font-size-asian="10.5pt" style:language-asian="zxx" style:country-asian="none" style:font-size-complex="10.5pt" style:language-complex="zxx" style:country-complex="none"/>
    </style:style>
    <style:style style:name="T40" style:family="text">
      <style:text-properties style:font-name="Arial" fo:font-style="normal" style:text-underline-style="none" fo:font-weight="normal"/>
    </style:style>
    <style:style style:name="T41" style:family="text">
      <style:text-properties style:font-name="Arial" fo:font-style="normal" style:text-underline-style="none" fo:font-weight="normal" officeooo:rsid="001cee0e" fo:background-color="transparent" loext:char-shading-value="0"/>
    </style:style>
    <style:style style:name="T42" style:family="text">
      <style:text-properties style:font-name="Arial" fo:font-style="normal" style:text-underline-style="none" fo:font-weight="normal" officeooo:rsid="0028e409"/>
    </style:style>
    <style:style style:name="T43" style:family="text">
      <style:text-properties style:font-name="Arial" fo:font-style="normal" style:text-underline-style="none" fo:font-weight="normal" officeooo:rsid="003a342b"/>
    </style:style>
    <style:style style:name="T44" style:family="text">
      <style:text-properties style:font-name="Arial" fo:font-style="normal" style:text-underline-style="none" fo:font-weight="normal" officeooo:rsid="001cee0e"/>
    </style:style>
    <style:style style:name="T45" style:family="text">
      <style:text-properties style:font-name="Arial" fo:font-weight="bold" officeooo:rsid="0028371c" style:font-weight-asian="bold" style:font-weight-complex="bold"/>
    </style:style>
    <style:style style:name="T46" style:family="text">
      <style:text-properties style:font-name="Arial" fo:font-weight="bold" officeooo:rsid="0065484a" style:font-weight-asian="bold" style:font-weight-complex="bold"/>
    </style:style>
    <style:style style:name="T47" style:family="text">
      <style:text-properties style:font-name="Arial" fo:font-weight="bold" officeooo:rsid="0095ccb1" style:font-weight-asian="bold" style:font-weight-complex="bold"/>
    </style:style>
    <style:style style:name="T48" style:family="text">
      <style:text-properties style:font-name="Arial" officeooo:rsid="0086bee7"/>
    </style:style>
    <style:style style:name="T49" style:family="text">
      <style:text-properties fo:font-weight="bold"/>
    </style:style>
    <style:style style:name="T50" style:family="text">
      <style:text-properties fo:font-weight="bold" fo:background-color="#ffffff" loext:char-shading-value="0" style:font-weight-asian="bold" style:font-name-complex="Arial" style:font-weight-complex="bold"/>
    </style:style>
    <style:style style:name="T51" style:family="text">
      <style:text-properties fo:font-weight="bold" style:font-weight-asian="bold" style:font-name-complex="Arial" style:font-weight-complex="bold"/>
    </style:style>
    <style:style style:name="T52" style:family="text">
      <style:text-properties fo:font-weight="bold" style:font-weight-asian="bold" style:font-weight-complex="bold"/>
    </style:style>
    <style:style style:name="T53" style:family="text">
      <style:text-properties fo:font-weight="bold" officeooo:rsid="00223ecd" style:font-weight-asian="bold" style:font-weight-complex="bold"/>
    </style:style>
    <style:style style:name="T54" style:family="text">
      <style:text-properties fo:font-weight="bold" officeooo:rsid="00102435" style:font-weight-asian="bold" style:font-weight-complex="bold"/>
    </style:style>
    <style:style style:name="T55" style:family="text">
      <style:text-properties fo:font-weight="bold" officeooo:rsid="0013b83a" style:font-weight-asian="bold" style:font-weight-complex="bold"/>
    </style:style>
    <style:style style:name="T56" style:family="text">
      <style:text-properties fo:font-weight="bold" officeooo:rsid="001ae54b" style:font-weight-asian="bold" style:font-weight-complex="bold"/>
    </style:style>
    <style:style style:name="T57" style:family="text">
      <style:text-properties fo:font-weight="bold" officeooo:rsid="0026fede" style:font-weight-asian="bold" style:font-weight-complex="bold"/>
    </style:style>
    <style:style style:name="T58" style:family="text">
      <style:text-properties fo:font-weight="bold" style:font-weight-asian="bold" style:font-name-complex="Times New Roman2"/>
    </style:style>
    <style:style style:name="T59" style:family="text">
      <style:text-properties fo:font-weight="bold" officeooo:rsid="001c0369"/>
    </style:style>
    <style:style style:name="T60" style:family="text">
      <style:text-properties fo:font-weight="bold" officeooo:rsid="001c5a81"/>
    </style:style>
    <style:style style:name="T61" style:family="text">
      <style:text-properties fo:font-weight="bold" officeooo:rsid="0039344e"/>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font-name-complex="Arial" style:font-weight-complex="bol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officeooo:rsid="0013b83a"/>
    </style:style>
    <style:style style:name="T66" style:family="text">
      <style:text-properties style:text-underline-style="solid" style:text-underline-width="auto" style:text-underline-color="font-color" fo:font-weight="normal" style:font-size-asian="10.5pt" style:font-weight-asian="normal" style:font-size-complex="10.5pt" style:font-weight-complex="normal"/>
    </style:style>
    <style:style style:name="T67" style:family="text">
      <style:text-properties style:text-underline-style="solid" style:text-underline-width="auto" style:text-underline-color="font-color" style:font-size-asian="10.5pt" style:font-size-complex="10.5pt"/>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font-weight="normal" officeooo:rsid="002eaf29" style:font-weight-asian="normal" style:font-weight-complex="normal"/>
    </style:style>
    <style:style style:name="T71" style:family="text">
      <style:text-properties style:text-underline-style="none" fo:font-weight="normal" officeooo:rsid="00361ffc" style:font-weight-asian="normal" style:font-weight-complex="normal"/>
    </style:style>
    <style:style style:name="T72" style:family="text">
      <style:text-properties style:text-underline-style="none" fo:font-weight="bold" style:font-weight-asian="bold" style:font-weight-complex="bold"/>
    </style:style>
    <style:style style:name="T73" style:family="text">
      <style:text-properties style:text-underline-style="none" fo:font-weight="bold" officeooo:rsid="0017eab9" style:font-weight-asian="bold" style:font-weight-complex="bold"/>
    </style:style>
    <style:style style:name="T74" style:family="text">
      <style:text-properties style:text-underline-style="none" fo:font-weight="bold" officeooo:rsid="00105b13" style:font-weight-asian="bold" style:font-weight-complex="bold"/>
    </style:style>
    <style:style style:name="T75" style:family="text">
      <style:text-properties fo:font-style="normal" style:text-underline-style="none" fo:font-weight="normal"/>
    </style:style>
    <style:style style:name="T76" style:family="text">
      <style:text-properties fo:font-style="normal" style:text-underline-style="none" fo:font-weight="normal" fo:background-color="transparent" loext:char-shading-value="0"/>
    </style:style>
    <style:style style:name="T77" style:family="text">
      <style:text-properties fo:font-style="normal" style:text-underline-style="none" fo:font-weight="normal" officeooo:rsid="005eefa3" fo:background-color="transparent" loext:char-shading-value="0"/>
    </style:style>
    <style:style style:name="T78" style:family="text">
      <style:text-properties fo:font-style="normal" style:text-underline-style="none" fo:font-weight="normal" officeooo:rsid="0017eab9" fo:background-color="transparent" loext:char-shading-value="0"/>
    </style:style>
    <style:style style:name="T79" style:family="text">
      <style:text-properties fo:font-style="normal" style:text-underline-style="none" fo:font-weight="normal" officeooo:rsid="00242cda" fo:background-color="transparent" loext:char-shading-value="0"/>
    </style:style>
    <style:style style:name="T80" style:family="text">
      <style:text-properties fo:font-style="normal" style:text-underline-style="none" fo:font-weight="normal" officeooo:rsid="001ecd98" fo:background-color="transparent" loext:char-shading-value="0"/>
    </style:style>
    <style:style style:name="T81" style:family="text">
      <style:text-properties fo:font-style="normal" style:text-underline-style="none" fo:font-weight="normal" officeooo:rsid="00102435" fo:background-color="transparent" loext:char-shading-value="0"/>
    </style:style>
    <style:style style:name="T82" style:family="text">
      <style:text-properties fo:font-style="normal" style:text-underline-style="none" fo:font-weight="normal" officeooo:rsid="0085074c" style:font-style-asian="normal" style:font-weight-asian="normal" style:font-style-complex="normal" style:font-weight-complex="normal"/>
    </style:style>
    <style:style style:name="T83" style:family="text">
      <style:text-properties fo:font-style="normal" style:text-underline-style="none" fo:font-weight="normal" officeooo:rsid="0013b83a" style:font-style-asian="normal" style:font-weight-asian="normal" style:font-style-complex="normal" style:font-weight-complex="normal"/>
    </style:style>
    <style:style style:name="T84" style:family="text">
      <style:text-properties fo:font-style="normal" style:text-underline-style="none" fo:font-weight="bold"/>
    </style:style>
    <style:style style:name="T85" style:family="text">
      <style:text-properties fo:font-style="normal" style:text-underline-style="none" fo:font-weight="bold" officeooo:rsid="000e294a" style:font-weight-asian="bold" style:font-weight-complex="bold"/>
    </style:style>
    <style:style style:name="T86" style:family="text">
      <style:text-properties fo:font-style="normal" style:text-underline-style="none" fo:font-weight="bold" officeooo:rsid="0026fede" style:font-weight-asian="bold" style:font-weight-complex="bold"/>
    </style:style>
    <style:style style:name="T87" style:family="text">
      <style:text-properties fo:font-style="normal" style:text-underline-style="none" fo:font-weight="bold" officeooo:rsid="0039344e"/>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language="zxx" fo:country="none" style:language-asian="zxx" style:country-asian="none" style:font-name-complex="Tahoma" style:language-complex="zxx" style:country-complex="none"/>
    </style:style>
    <style:style style:name="T90" style:family="text">
      <style:text-properties fo:language="zxx" fo:country="none" officeooo:rsid="001685b1" style:language-asian="zxx" style:country-asian="none" style:font-weight-complex="normal"/>
    </style:style>
    <style:style style:name="T91" style:family="text">
      <style:text-properties fo:language="zxx" fo:country="none" officeooo:rsid="004cc4cb" style:language-asian="zxx" style:country-asian="none" style:font-weight-complex="normal"/>
    </style:style>
    <style:style style:name="T92" style:family="text">
      <style:text-properties fo:language="zxx" fo:country="none" officeooo:rsid="001cee0e" style:language-asian="zxx" style:country-asian="none" style:font-weight-complex="normal"/>
    </style:style>
    <style:style style:name="T93" style:family="text">
      <style:text-properties fo:language="zxx" fo:country="none" fo:font-style="normal" style:text-underline-style="none" style:language-asian="zxx" style:country-asian="none" style:font-name-complex="Tahoma" style:language-complex="zxx" style:country-complex="none"/>
    </style:style>
    <style:style style:name="T94" style:family="text">
      <style:text-properties fo:language="zxx" fo:country="none" style:text-underline-style="solid" style:text-underline-width="auto" style:text-underline-color="font-color" style:language-asian="zxx" style:country-asian="none" style:font-name-complex="Tahoma" style:language-complex="zxx" style:country-complex="none"/>
    </style:style>
    <style:style style:name="T95" style:family="text">
      <style:text-properties fo:language="zxx" fo:country="none" style:text-underline-style="solid" style:text-underline-width="auto" style:text-underline-color="font-color" officeooo:rsid="0013b83a" fo:background-color="transparent" loext:char-shading-value="0" style:language-asian="zxx" style:country-asian="none" style:font-name-complex="Tahoma" style:language-complex="zxx" style:country-complex="none"/>
    </style:style>
    <style:style style:name="T96" style:family="text">
      <style:text-properties fo:language="zxx" fo:country="none" style:text-underline-style="solid" style:text-underline-width="auto" style:text-underline-color="font-color" officeooo:rsid="0022fa70" fo:background-color="transparent" loext:char-shading-value="0" style:language-asian="zxx" style:country-asian="none" style:font-name-complex="Tahoma" style:language-complex="zxx" style:country-complex="none"/>
    </style:style>
    <style:style style:name="T97" style:family="text">
      <style:text-properties fo:language="zxx" fo:country="none" style:text-underline-style="solid" style:text-underline-width="auto" style:text-underline-color="font-color" officeooo:rsid="0022ab56" style:letter-kerning="true" fo:background-color="transparent" loext:char-shading-value="0" style:font-name-asian="Arial4" style:language-asian="zxx" style:country-asian="none" style:font-name-complex="Andale Sans UI1" style:language-complex="ar" style:country-complex="SA" style:font-weight-complex="bold"/>
    </style:style>
    <style:style style:name="T98" style:family="text">
      <style:text-properties fo:language="zxx" fo:country="none" style:text-underline-style="solid" style:text-underline-width="auto" style:text-underline-color="font-color" fo:font-weight="normal" officeooo:rsid="0022fa70"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99" style:family="text">
      <style:text-properties fo:language="zxx" fo:country="none" style:text-underline-style="none" style:language-asian="zxx" style:country-asian="none" style:font-name-complex="Tahoma" style:language-complex="zxx" style:country-complex="none"/>
    </style:style>
    <style:style style:name="T100" style:family="text">
      <style:text-properties fo:language="zxx" fo:country="none" style:text-underline-style="none" fo:font-weight="bold" style:language-asian="zxx" style:country-asian="none" style:font-weight-asian="bold" style:font-name-complex="Tahoma" style:language-complex="zxx" style:country-complex="none" style:font-weight-complex="bold"/>
    </style:style>
    <style:style style:name="T101" style:family="text">
      <style:text-properties fo:language="zxx" fo:country="none" style:text-underline-style="none" fo:font-weight="bold" officeooo:rsid="0036fff1" fo:background-color="transparent" loext:char-shading-value="0" style:language-asian="zxx" style:country-asian="none" style:font-weight-asian="bold" style:font-name-complex="Tahoma" style:language-complex="zxx" style:country-complex="none" style:font-weight-complex="bold"/>
    </style:style>
    <style:style style:name="T102" style:family="text">
      <style:text-properties fo:language="zxx" fo:country="none" style:text-underline-style="none" fo:font-weight="bold" officeooo:rsid="0013b83a" fo:background-color="transparent" loext:char-shading-value="0" style:language-asian="zxx" style:country-asian="none" style:font-weight-asian="bold" style:font-name-complex="Tahoma" style:language-complex="zxx" style:country-complex="none" style:font-weight-complex="bold"/>
    </style:style>
    <style:style style:name="T103" style:family="text">
      <style:text-properties fo:language="zxx" fo:country="none" style:text-underline-style="none" fo:font-weight="bold" officeooo:rsid="0022fa70" fo:background-color="transparent" loext:char-shading-value="0" style:language-asian="zxx" style:country-asian="none" style:font-weight-asian="bold" style:font-name-complex="Tahoma" style:language-complex="zxx" style:country-complex="none" style:font-weight-complex="bold"/>
    </style:style>
    <style:style style:name="T104" style:family="text">
      <style:text-properties fo:language="zxx" fo:country="none" style:text-underline-style="none" fo:font-weight="bold" officeooo:rsid="0036fff1"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105" style:family="text">
      <style:text-properties fo:language="zxx" fo:country="none" style:text-underline-style="none" fo:font-weight="bold" officeooo:rsid="0013b83a"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106" style:family="text">
      <style:text-properties fo:language="zxx" fo:country="none" style:text-underline-style="none" fo:font-weight="bold" officeooo:rsid="0022fa70"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107" style:family="text">
      <style:text-properties fo:language="zxx" fo:country="none" style:text-underline-style="none" style:letter-kerning="true" fo:background-color="transparent" loext:char-shading-value="0" style:font-name-asian="Arial4" style:language-asian="zxx" style:country-asian="none" style:font-name-complex="Andale Sans UI1" style:language-complex="ar" style:country-complex="SA" style:font-weight-complex="bold"/>
    </style:style>
    <style:style style:name="T108" style:family="text">
      <style:text-properties fo:language="zxx" fo:country="none" style:text-underline-style="none" officeooo:rsid="0022ab56" style:letter-kerning="true" fo:background-color="transparent" loext:char-shading-value="0" style:font-name-asian="Arial4" style:language-asian="zxx" style:country-asian="none" style:font-name-complex="Andale Sans UI1" style:language-complex="ar" style:country-complex="SA" style:font-weight-complex="bold"/>
    </style:style>
    <style:style style:name="T109" style:family="text">
      <style:text-properties fo:language="zxx" fo:country="none" style:text-underline-style="none" officeooo:rsid="001c7326" style:letter-kerning="true" fo:background-color="transparent" loext:char-shading-value="0" style:font-name-asian="Arial4" style:language-asian="zxx" style:country-asian="none" style:font-name-complex="Andale Sans UI1" style:language-complex="ar" style:country-complex="SA" style:font-weight-complex="bold"/>
    </style:style>
    <style:style style:name="T110" style:family="text">
      <style:text-properties fo:language="zxx" fo:country="none" style:text-underline-style="none" officeooo:rsid="0036fff1" style:letter-kerning="true" fo:background-color="transparent" loext:char-shading-value="0" style:font-name-asian="Arial4" style:language-asian="zxx" style:country-asian="none" style:font-name-complex="Andale Sans UI1" style:language-complex="ar" style:country-complex="SA" style:font-weight-complex="bold"/>
    </style:style>
    <style:style style:name="T111" style:family="text">
      <style:text-properties fo:language="zxx" fo:country="none" style:text-underline-style="none" officeooo:rsid="0022fa70" style:letter-kerning="true" fo:background-color="transparent" loext:char-shading-value="0" style:font-name-asian="Arial4" style:language-asian="zxx" style:country-asian="none" style:font-name-complex="Andale Sans UI1" style:language-complex="ar" style:country-complex="SA" style:font-weight-complex="bold"/>
    </style:style>
    <style:style style:name="T112" style:family="text">
      <style:text-properties fo:language="zxx" fo:country="none" style:text-underline-style="none" officeooo:rsid="0013b83a" fo:background-color="transparent" loext:char-shading-value="0" style:language-asian="zxx" style:country-asian="none" style:font-name-complex="Tahoma" style:language-complex="zxx" style:country-complex="none"/>
    </style:style>
    <style:style style:name="T113" style:family="text">
      <style:text-properties fo:language="zxx" fo:country="none" style:text-underline-style="none" officeooo:rsid="0022fa70" fo:background-color="transparent" loext:char-shading-value="0" style:language-asian="zxx" style:country-asian="none" style:font-name-complex="Tahoma" style:language-complex="zxx" style:country-complex="none"/>
    </style:style>
    <style:style style:name="T114" style:family="text">
      <style:text-properties fo:language="zxx" fo:country="none" style:text-underline-style="none" officeooo:rsid="0022fa70" fo:background-color="transparent" loext:char-shading-value="0" style:font-size-asian="10.5pt" style:language-asian="zxx" style:country-asian="none" style:font-name-complex="Tahoma" style:font-size-complex="10.5pt" style:language-complex="zxx" style:country-complex="none"/>
    </style:style>
    <style:style style:name="T115" style:family="text">
      <style:text-properties fo:language="zxx" fo:country="none" style:text-underline-style="none" fo:font-weight="normal" officeooo:rsid="0022fa70"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16" style:family="text">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17" style:family="text">
      <style:text-properties officeooo:rsid="001f2d7a"/>
    </style:style>
    <style:style style:name="T118" style:family="text">
      <style:text-properties officeooo:rsid="000f0526"/>
    </style:style>
    <style:style style:name="T119" style:family="text">
      <style:text-properties officeooo:rsid="00102435"/>
    </style:style>
    <style:style style:name="T120" style:family="text">
      <style:text-properties officeooo:rsid="001d225b"/>
    </style:style>
    <style:style style:name="T121" style:family="text">
      <style:text-properties style:font-name="Arial1" fo:font-size="10.5pt" fo:language="zxx" fo:country="none" style:text-underline-style="none" fo:font-weight="bold" style:language-asian="zxx" style:country-asian="none" style:font-weight-asian="bold" style:font-name-complex="Tahoma" style:language-complex="zxx" style:country-complex="none" style:font-weight-complex="bold"/>
    </style:style>
    <style:style style:name="T122" style:family="text">
      <style:text-properties style:font-name="Arial1" fo:font-size="10.5pt" fo:language="zxx" fo:country="none" style:text-underline-style="none" fo:font-weight="bold" officeooo:rsid="00223ecd" style:language-asian="zxx" style:country-asian="none" style:font-weight-asian="bold" style:font-name-complex="Tahoma" style:language-complex="zxx" style:country-complex="none" style:font-weight-complex="bold"/>
    </style:style>
    <style:style style:name="T123" style:family="text">
      <style:text-properties style:font-name="Arial1" fo:font-size="10.5pt" fo:language="zxx" fo:country="none" style:text-underline-style="none" fo:font-weight="bold" officeooo:rsid="00102435" style:language-asian="zxx" style:country-asian="none" style:font-weight-asian="bold" style:font-name-complex="Tahoma" style:language-complex="zxx" style:country-complex="none" style:font-weight-complex="bold"/>
    </style:style>
    <style:style style:name="T124" style:family="text">
      <style:text-properties style:font-name="Arial1" fo:font-size="10.5pt" fo:language="zxx" fo:country="none" style:text-underline-style="solid" style:text-underline-width="auto" style:text-underline-color="font-color" style:language-asian="zxx" style:country-asian="none" style:language-complex="zxx" style:country-complex="none"/>
    </style:style>
    <style:style style:name="T125" style:family="text">
      <style:text-properties style:font-name="Arial1" fo:font-size="10.5pt" fo:language="zxx" fo:country="none" style:language-asian="zxx" style:country-asian="none" style:language-complex="zxx" style:country-complex="none"/>
    </style:style>
    <style:style style:name="T126" style:family="text">
      <style:text-properties style:font-name="Arial1" fo:font-size="10.5pt" fo:font-weight="bold" officeooo:rsid="001c0369"/>
    </style:style>
    <style:style style:name="T127" style:family="text">
      <style:text-properties style:font-name="Arial1" fo:font-size="10.5pt" fo:font-weight="bold" officeooo:rsid="001c5a81"/>
    </style:style>
    <style:style style:name="T128" style:family="text">
      <style:text-properties style:font-name="Arial1" fo:font-size="10.5pt" fo:font-weight="bold" officeooo:rsid="005e268d"/>
    </style:style>
    <style:style style:name="T129" style:family="text">
      <style:text-properties style:font-name="Arial1" fo:font-size="10.5pt" fo:font-weight="bold" officeooo:rsid="0017eab9"/>
    </style:style>
    <style:style style:name="T130" style:family="text">
      <style:text-properties style:font-name="Arial1" fo:font-size="10.5pt" style:text-underline-style="none"/>
    </style:style>
    <style:style style:name="T131" style:family="text">
      <style:text-properties style:font-name="Arial1" fo:font-size="10.5pt" style:text-underline-style="none" fo:font-weight="bold" style:font-weight-asian="bold" style:font-weight-complex="bold"/>
    </style:style>
    <style:style style:name="T132" style:family="text">
      <style:text-properties style:font-name="Arial1" fo:font-size="10.5pt" fo:language="fr" fo:country="FR" fo:font-style="normal" style:text-underline-style="none" fo:font-weight="normal" style:font-size-asian="10.5pt" style:language-asian="fr" style:country-asian="FR" style:font-style-asian="normal" style:font-weight-asian="normal" style:font-name-complex="Times New Roman2" style:font-size-complex="10.5pt" style:language-complex="ar" style:country-complex="SA" style:font-style-complex="normal" style:font-weight-complex="normal"/>
    </style:style>
    <style:style style:name="T133" style:family="text">
      <style:text-properties officeooo:rsid="0017eab9"/>
    </style:style>
    <style:style style:name="T134" style:family="text">
      <style:text-properties officeooo:rsid="007f3847"/>
    </style:style>
    <style:style style:name="T135" style:family="text">
      <style:text-properties fo:font-size="10.5pt" fo:font-weight="bold" style:font-size-asian="10.5pt" style:font-weight-asian="bold" style:font-size-complex="10.5pt" style:font-weight-complex="bold"/>
    </style:style>
    <style:style style:name="T136" style:family="text">
      <style:text-properties fo:font-size="10.5pt" fo:font-weight="bold" officeooo:rsid="0017eab9" style:font-size-asian="10.5pt" style:font-weight-asian="bold" style:font-size-complex="10.5pt" style:font-weight-complex="bold"/>
    </style:style>
    <style:style style:name="T137" style:family="text">
      <style:text-properties fo:font-size="10.5pt" fo:language="zxx" fo:country="none" fo:font-weight="normal" style:letter-kerning="true" style:font-size-asian="10.5pt" style:language-asian="zxx" style:country-asian="none" style:font-weight-asian="normal" style:font-size-complex="10.5pt"/>
    </style:style>
    <style:style style:name="T138" style:family="text">
      <style:text-properties fo:font-size="10.5pt" fo:language="zxx" fo:country="none" fo:font-weight="normal" officeooo:rsid="009bd392" style:letter-kerning="true" style:font-size-asian="10.5pt" style:language-asian="zxx" style:country-asian="none" style:font-weight-asian="normal" style:font-size-complex="10.5pt"/>
    </style:style>
    <style:style style:name="T139" style:family="text">
      <style:text-properties fo:font-size="10.5pt" fo:language="zxx" fo:country="none" fo:font-weight="normal" officeooo:rsid="0013b83a" style:letter-kerning="true" style:font-size-asian="10.5pt" style:language-asian="zxx" style:country-asian="none" style:font-weight-asian="normal" style:font-size-complex="10.5pt"/>
    </style:style>
    <style:style style:name="T140" style:family="text">
      <style:text-properties fo:font-size="10.5pt" fo:language="zxx" fo:country="none" fo:font-weight="normal" officeooo:rsid="0014d8cb" style:letter-kerning="true" style:font-size-asian="10.5pt" style:language-asian="zxx" style:country-asian="none" style:font-weight-asian="normal" style:font-size-complex="10.5pt"/>
    </style:style>
    <style:style style:name="T141" style:family="text">
      <style:text-properties fo:font-size="10.5pt" fo:language="fr" fo:country="FR" fo:font-style="normal" style:text-underline-style="none" fo:font-weight="normal" style:font-size-asian="10.5pt" style:language-asian="fr" style:country-asian="FR" style:font-style-asian="normal" style:font-weight-asian="normal" style:font-name-complex="Times New Roman2" style:font-size-complex="10.5pt" style:language-complex="ar" style:country-complex="SA" style:font-style-complex="normal" style:font-weight-complex="normal"/>
    </style:style>
    <style:style style:name="T142" style:family="text">
      <style:text-properties officeooo:rsid="00125c58"/>
    </style:style>
    <style:style style:name="T143" style:family="text">
      <style:text-properties officeooo:rsid="0013b83a"/>
    </style:style>
    <style:style style:name="T144" style:family="text">
      <style:text-properties fo:language="fr" fo:country="FR" style:text-underline-style="solid" style:text-underline-width="auto" style:text-underline-color="font-color" style:language-asian="fr" style:country-asian="FR" style:font-name-complex="Times New Roman2" style:language-complex="ar" style:country-complex="SA" style:font-weight-complex="bold"/>
    </style:style>
    <style:style style:name="T145" style:family="text">
      <style:text-properties fo:language="fr" fo:country="FR" style:language-asian="fr" style:country-asian="FR" style:font-name-complex="Times New Roman2" style:language-complex="ar" style:country-complex="SA" style:font-weight-complex="bold"/>
    </style:style>
    <style:style style:name="T146" style:family="text">
      <style:text-properties fo:font-size="11pt" fo:language="fr" fo:country="FR" style:font-size-asian="11pt" style:language-asian="fr" style:country-asian="FR" style:font-name-complex="Times New Roman2" style:font-size-complex="11pt" style:language-complex="ar" style:country-complex="SA"/>
    </style:style>
    <style:style style:name="T147" style:family="text">
      <style:text-properties fo:font-size="11pt" fo:language="fr" fo:country="FR" officeooo:rsid="00aca695" style:font-size-asian="11pt" style:language-asian="fr" style:country-asian="FR" style:font-name-complex="Times New Roman2" style:font-size-complex="11pt" style:language-complex="ar" style:country-complex="SA"/>
    </style:style>
    <style:style style:name="T148" style:family="text">
      <style:text-properties fo:font-size="11pt" fo:language="fr" fo:country="FR" officeooo:rsid="0013b83a" style:font-size-asian="11pt" style:language-asian="fr" style:country-asian="FR" style:font-name-complex="Times New Roman2" style:font-size-complex="11pt" style:language-complex="ar" style:country-complex="SA"/>
    </style:style>
    <style:style style:name="T149" style:family="text">
      <style:text-properties officeooo:rsid="009bd392"/>
    </style:style>
    <style:style style:name="T150" style:family="text">
      <style:text-properties style:font-name-complex="Times New Roman2"/>
    </style:style>
    <style:style style:name="T151" style:family="text">
      <style:text-properties fo:background-color="transparent" loext:char-shading-value="0"/>
    </style:style>
    <style:style style:name="T152" style:family="text">
      <style:text-properties officeooo:rsid="00167613" fo:background-color="transparent" loext:char-shading-value="0"/>
    </style:style>
    <style:style style:name="T153" style:family="text">
      <style:text-properties officeooo:rsid="001d225b" fo:background-color="transparent" loext:char-shading-value="0"/>
    </style:style>
    <style:style style:name="T154" style:family="text">
      <style:text-properties officeooo:rsid="001ae54b" fo:background-color="transparent" loext:char-shading-value="0"/>
    </style:style>
    <style:style style:name="T155" style:family="text">
      <style:text-properties officeooo:rsid="001cee0e" fo:background-color="transparent" loext:char-shading-value="0"/>
    </style:style>
    <style:style style:name="T156" style:family="text">
      <style:text-properties officeooo:rsid="000927d0"/>
    </style:style>
    <style:style style:name="T157" style:family="text">
      <style:text-properties fo:font-style="italic" style:font-style-asian="italic" style:font-style-complex="italic"/>
    </style:style>
    <style:style style:name="T158" style:family="text">
      <style:text-properties fo:font-style="italic" officeooo:rsid="0017beda" style:font-style-asian="italic" style:font-style-complex="italic"/>
    </style:style>
    <style:style style:name="T159" style:family="text">
      <style:text-properties officeooo:rsid="0017beda"/>
    </style:style>
    <style:style style:name="T160" style:family="text">
      <style:text-properties officeooo:rsid="001ae54b"/>
    </style:style>
    <style:style style:name="T161" style:family="text">
      <style:text-properties officeooo:rsid="001bdd57"/>
    </style:style>
    <style:style style:name="T162" style:family="text">
      <style:text-properties officeooo:rsid="00355a21"/>
    </style:style>
    <style:style style:name="T163" style:family="text">
      <style:text-properties officeooo:rsid="000a73c0" style:font-weight-complex="normal"/>
    </style:style>
    <style:style style:name="T164" style:family="text">
      <style:text-properties officeooo:rsid="00218760" style:font-weight-complex="normal"/>
    </style:style>
    <style:style style:name="T165" style:family="text">
      <style:text-properties officeooo:rsid="001cee0e" style:font-weight-complex="normal"/>
    </style:style>
    <style:style style:name="T166" style:family="text">
      <style:text-properties fo:color="#ff3333" fo:language="zxx" fo:country="none" officeooo:rsid="001685b1" style:language-asian="zxx" style:country-asian="none" style:font-weight-complex="normal"/>
    </style:style>
    <style:style style:name="T167" style:family="text">
      <style:text-properties officeooo:rsid="0022fa70"/>
    </style:style>
    <style:style style:name="T168" style:family="text">
      <style:text-properties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SI-BMP (12903)" text:name="DirectionService"/>
        <text:user-field-decl office:value-type="string" office:string-value="Fourniture et livraison de dispositifs de tri des victimes en contexte &quot;nombreuses victimes&quot; au profit du groupement santé du bataillon de marins-pompier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2903_0034" text:name="NumeroConsultation"/>
        <text:user-field-decl office:value-type="string" office:string-value="Procédure adaptée" text:name="ProcedurePassation"/>
        <text:user-field-decl office:value-type="string" office:string-value="REGLEMENT DE CONSULTATION" text:name="TitreDocument"/>
      </text:user-field-decls>
      <text:p text:style-name="P10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SI-BMP (129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dispositifs de tri des victimes en contexte "nombreuses victimes" au profit du groupement santé du bataillon de marins-pompiers de Marseille</text:user-field-get></text:p>
      <text:p text:style-name="Intitule2"/>
      <text:p text:style-name="Text_20_body"/>
      <text:p text:style-name="Text_20_body"/>
      <text:p text:style-name="Text_20_body"/>
      <text:p text:style-name="Text_20_body"/>
      <text:p text:style-name="P12"><text:span text:style-name="T63">Numéro de la consultation<text:tab/>:</text:span><text:span text:style-name="T51"><text:tab/></text:span><text:span text:style-name="T50"><text:user-field-get text:name="NumeroConsultation">2019_12903_0034</text:user-field-get></text:span></text:p>
      <text:p text:style-name="P7"/>
      <text:p text:style-name="P8"/>
      <text:p text:style-name="P13"><text:span text:style-name="T63">Procédure de passation :</text:span><text:span text:style-name="T51"><text:tab/></text:span><text:span text:style-name="T50"><text:user-field-get text:name="ProcedurePassation">Procédure adaptée</text:user-field-get></text:span></text:p>
      <text:p text:style-name="P4"/>
      <text:p text:style-name="P14"/>
      <text:p text:style-name="P15"/>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90"><text:span text:style-name="Strong_20_Emphasis">Article 1 -</text:span> G<text:span text:style-name="Strong_20_Emphasis">ENERALITES</text:span><text:tab/>4</text:p>
          <text:p text:style-name="P91">1.1 Objet et description de la consultation<text:tab/>4</text:p>
          <text:p text:style-name="P91">1.2 Nature<text:tab/>4</text:p>
          <text:p text:style-name="P91">1.3 Pouvoir adjudicateur<text:tab/>4</text:p>
          <text:p text:style-name="P91">1.4 Procédure<text:tab/>4</text:p>
          <text:p text:style-name="P90"><text:span text:style-name="Strong_20_Emphasis">Article 2 -</text:span> C<text:span text:style-name="Strong_20_Emphasis">ARACTERISTIQUES DE LA CONSULTATION</text:span><text:tab/>4</text:p>
          <text:p text:style-name="P91">2.1 Décomposition en lots, tranches et postes<text:tab/>4</text:p>
          <text:p text:style-name="P98">2.1.1 Décomposition en lots<text:tab/>4</text:p>
          <text:p text:style-name="P98">2.1.2 Décomposition en tranches<text:tab/>4</text:p>
          <text:p text:style-name="P98">2.1.3 Décomposition en postes<text:tab/>4</text:p>
          <text:p text:style-name="P91">2.2 Accord-cadre à bons de commande<text:tab/>4</text:p>
          <text:p text:style-name="P91">2.3 Durée<text:tab/>5</text:p>
          <text:p text:style-name="P91">2.4 Options<text:tab/>5</text:p>
          <text:p text:style-name="P91">2.5 Clause obligatoire d'insertion par l'activité économique<text:tab/>5</text:p>
          <text:p text:style-name="P91">2.6 Groupements d'opérateurs économiques<text:tab/>5</text:p>
          <text:p text:style-name="P91">2.7 Conditions relatives au marché<text:tab/>6</text:p>
          <text:p text:style-name="P98">2.7.1 Cautionnement et garanties exigées<text:tab/>6</text:p>
          <text:p text:style-name="P98">2.7.2 Modalités essentielles de financement et de paiement<text:tab/>6</text:p>
          <text:p text:style-name="P90"><text:span text:style-name="Strong_20_Emphasis">Article 3 -</text:span> D<text:span text:style-name="Strong_20_Emphasis">OSSIER DE CONSULTATION DES ENTREPRISES (DCE)</text:span><text:tab/>6</text:p>
          <text:p text:style-name="P90"><text:span text:style-name="Strong_20_Emphasis">Article 4 -</text:span> E<text:span text:style-name="Strong_20_Emphasis">LEMENTS EXIGES DU CANDIDAT</text:span><text:tab/>7</text:p>
          <text:p text:style-name="P91">4.1 Renseignements et documents demandés à l'appui des candidatures<text:tab/>7</text:p>
          <text:p text:style-name="P91">4.2 Eléments exigés au titre de l'offre<text:tab/>8</text:p>
          <text:p text:style-name="P98">4.2.1 Présentation des offres<text:tab/>8</text:p>
          <text:p text:style-name="P98">4.2.2 Présentation de variantes<text:tab/>9</text:p>
          <text:p text:style-name="P91">4.3 Visite sur site<text:tab/>9</text:p>
          <text:p text:style-name="P90"><text:span text:style-name="Strong_20_Emphasis">Article 5 -</text:span> R<text:span text:style-name="Strong_20_Emphasis">EMISE DES PLIS PAR LES CANDIDATS</text:span><text:tab/>9</text:p>
          <text:p text:style-name="P91">5.1 Remise électronique<text:tab/>9</text:p>
          <text:p text:style-name="P91">5.2 Copie de sauvegarde<text:tab/>9</text:p>
          <text:p text:style-name="P91">5.3 Echantillons, maquettes, prototypes ou modèles réduits<text:tab/>10</text:p>
          <text:p text:style-name="P91">5.4 Date et heure limites de remise des plis<text:tab/>10</text:p>
          <text:p text:style-name="P91">5.5 Délai de validité des offres<text:tab/>10</text:p>
          <text:p text:style-name="P90"><text:span text:style-name="Strong_20_Emphasis">Article 6 -</text:span> E<text:span text:style-name="Strong_20_Emphasis">XAMEN DES PLIS</text:span><text:tab/>10</text:p>
          <text:p text:style-name="P91">6.1 Examen des candidatures<text:tab/>10</text:p>
          <text:p text:style-name="P91">6.2 Jugement des offres<text:tab/>11</text:p>
          <text:p text:style-name="P98">6.2.1 Prix de l'offre : 50 points maximum<text:tab/>11</text:p>
          <text:p text:style-name="P98">6.2.2 Valeur technique : 40 points maximum<text:tab/>12</text:p>
          <text:p text:style-name="P98">6.2.3 Délai de livraison<text:tab/>12</text:p>
          <text:p text:style-name="P98"><text:soft-page-break/>6.2.4 Evaluation finale<text:tab/>13</text:p>
          <text:p text:style-name="P90"><text:span text:style-name="Strong_20_Emphasis">Article 7 -</text:span> P<text:span text:style-name="Strong_20_Emphasis">IECES A REMETTRE PAR LE(S) CANDIDAT(S) RETENU(S)</text:span><text:tab/>13</text:p>
          <text:p text:style-name="P90"><text:span text:style-name="Strong_20_Emphasis">Article 8 -</text:span> M<text:span text:style-name="Strong_20_Emphasis">ODALITES RELATIVES AUX COMMUNICATIONS ET AUX ECHANGES D'INFORMATION</text:span><text:tab/>14</text:p>
          <text:p text:style-name="P91">8.1 Règles liées aux échanges électroniques<text:tab/>14</text:p>
          <text:p text:style-name="P91">8.2 Demandes de renseignements en cours de consultation<text:tab/>14</text:p>
        </text:index-body>
      </text:table-of-content>
      <text:p text:style-name="P16"><text:s/></text:p>
      <text:h text:style-name="P107" text:outline-level="1">GENERALITES</text:h>
      <text:h text:style-name="P102" text:outline-level="2">Objet et description de la consultation</text:h>
      <text:p text:style-name="P18"><text:span text:style-name="T62">La présente consultation a pour objet :</text:span> </text:p>
      <text:p text:style-name="P18">Fourniture et livraison de dispositifs de tri des victimes en contexte "nombreuses victimes" au profit du groupement santé du bataillon de marins-pompiers de Marseille.</text:p>
      <text:h text:style-name="P102" text:outline-level="2">Nature</text:h>
      <text:p text:style-name="P17">Passation d'un marché de : Fournitures </text:p>
      <text:h text:style-name="P102" text:outline-level="2">Pouvoir adjudicateur</text:h>
      <text:p text:style-name="P17">Acheteur public :</text:p>
      <text:p text:style-name="P17">Ville de Marseille</text:p>
      <text:p text:style-name="P17">Hôtel de Ville</text:p>
      <text:p text:style-name="P17">Quai du Port</text:p>
      <text:p text:style-name="P17">13233 Marseille Cedex 20</text:p>
      <text:p text:style-name="P17"/>
      <text:p text:style-name="P17">Profil acheteur : <text:span text:style-name="T62">marchespublics.mairie-marseille.fr</text:span></text:p>
      <text:p text:style-name="P17">Adresse Internet : <text:span text:style-name="T62">www.marseille.fr</text:span></text:p>
      <text:h text:style-name="P102" text:outline-level="2">Procédure</text:h>
      <text:p text:style-name="P34">La procédure de passation est la suivante :</text:p>
      <text:p text:style-name="P17">MAPA OUVERT SANS BOAMP - selon les articles L2123-1, R2123-1-1°, R2123-4 et 5 du Code de la commande publique.</text:p>
      <text:h text:style-name="P107" text:outline-level="1">CARACTERISTIQUES DE LA CONSULTATION</text:h>
      <text:h text:style-name="P105" text:outline-level="2"><text:span text:style-name="T116">Décomposition</text:span><text:span text:style-name="T89"> en lots, tranches et postes</text:span></text:h>
      <text:h text:style-name="P100" text:outline-level="3">Décomposition en lots</text:h>
      <text:p text:style-name="P22">L'ensemble des prestations fait l'objet d'un marché unique. </text:p>
      <text:h text:style-name="P100" text:outline-level="3">Décomposition en tranches</text:h>
      <text:p text:style-name="P22">L'ensemble des prestations n'est pas subdivisé en tranches. </text:p>
      <text:h text:style-name="P100" text:outline-level="3">Décomposition en postes</text:h>
      <text:p text:style-name="P22">L'ensemble des prestations n'est pas subdivisé en postes. </text:p>
      <text:p text:style-name="P22"/>
      <text:p text:style-name="P22"/>
      <text:p text:style-name="P22"/>
      <text:p text:style-name="P22"/>
      <text:h text:style-name="P104" text:outline-level="2"><text:soft-page-break/>Accord-cadre à bons de commande</text:h>
      <text:p text:style-name="P41"><text:span text:style-name="T93">Le présent marché est un accord-cadre exécuté par l'émission de bons de commande, en application des</text:span><text:span text:style-name="T89"> articles </text:span><text:bookmark-start text:name="__DdeLink__5815_1462337793"/><text:span text:style-name="T89">R2162-1 à 6 et R2162-13 et 14 du Code de la commande publique</text:span><text:bookmark-end text:name="__DdeLink__5815_1462337793"/><text:span text:style-name="T89">.</text:span></text:p>
      <text:p text:style-name="P17"/>
      <text:p text:style-name="P51">Les bons de commandes seront émis dans les conditions et limite<text:span text:style-name="T151">s </text:span><text:span text:style-name="T154">annuelles </text:span><text:span text:style-name="T151">suivantes :</text:span></text:p>
      <text:p text:style-name="P56"/>
      <text:list xml:id="list4419667865803424516" text:style-name="L1">
        <text:list-item>
          <text:p text:style-name="P109">montant minimum annuel en euro H.T. : <text:span text:style-name="T57">3</text:span><text:span text:style-name="T49"> 000 € </text:span><text:span text:style-name="T61">HT</text:span></text:p>
        </text:list-item>
        <text:list-item>
          <text:p text:style-name="P109"><text:span text:style-name="T75">montant maximum annuel en euro H.T. : </text:span><text:span text:style-name="T85">2</text:span><text:span text:style-name="T86">1</text:span><text:span text:style-name="T84"> 000 € </text:span><text:span text:style-name="T87">HT</text:span></text:p>
        </text:list-item>
      </text:list>
      <text:p text:style-name="P49"/>
      <text:p text:style-name="P50">Les bons de commandes pourront être émis jusqu'au dernier jour de la période de validité du marché.</text:p>
      <text:p text:style-name="P54"/>
      <text:p text:style-name="P45">Les bons de commande émis en fin de marché ne pourront voir leur exécution se prolonger de plus de <text:span text:style-name="T49">deux (2)</text:span> <text:span text:style-name="T52">mois</text:span> après la date d'expiration du marché.</text:p>
      <text:h text:style-name="P102" text:outline-level="2">Durée</text:h>
      <text:p text:style-name="P27">La durée du marché se définit comme suit :</text:p>
      <text:p text:style-name="P27"/>
      <text:p text:style-name="P27">Le marché est conclu pour une période initiale d'un (1) an à compter de la date de notification du marché. Il est reconductible par période d'un (1) an, dans la limite de trois (3) reconductions. La reconduction du marché se fera de manière tacite.</text:p>
      <text:p text:style-name="P27"/>
      <text:p text:style-name="P27">En application de l'article R2112-4 du code de la commande publique, le titulaire ne peut refuser la reconduction.</text:p>
      <text:p text:style-name="P27"/>
      <text:p text:style-name="P27">En cas de décision de non reconduction du marché, le représentant du pouvoir adjudicateur transmet sa décision au titulaire par lettre recommandée avec accusé de réception au plus tard un (1) mois avant la fin de la durée de validité du marché. </text:p>
      <text:h text:style-name="P103" text:outline-level="2">Options <text:span text:style-name="T156">(</text:span><text:span text:style-name="T49">Prestations supplémentaires éventuelles - PSE)</text:span></text:h>
      <text:p text:style-name="P17">La présente consultation n'impose pas de prestations supplémentaires éventuelles. </text:p>
      <text:h text:style-name="P102" text:outline-level="2">Clause obligatoire d'insertion par l'activité économique</text:h>
      <text:p text:style-name="P17">Le marché ne prévoit pas la mise en place d'une clause obligatoire d'insertion par l'activité économique. </text:p>
      <text:h text:style-name="P106" text:outline-level="2">Groupements d'opérateurs économiques</text:h>
      <text:p text:style-name="P47">Les opérateurs économiques peuvent se porter candidats individuellement ou sous forme de groupement solidaire ou de groupement conjoint.</text:p>
      <text:p text:style-name="P47"/>
      <text:p text:style-name="P47">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7"/>
      <text:p text:style-name="P47">Forme juridique que devra revêtir le groupement attributaire :</text:p>
      <text:p text:style-name="P48">Aucune forme de groupement, conjoint ou solidaire, n'est exigée après attribution du marché. </text:p>
      <text:h text:style-name="P102" text:outline-level="2"><text:soft-page-break/>Conditions relatives au marché</text:h>
      <text:h text:style-name="P101" text:outline-level="3">Cautionnement et garanties exigées</text:h>
      <text:p text:style-name="P17">Pas de cautionnement, ni de garantie demandés au titre des articles R2191-32 à 42 du Code de la commande publique. </text:p>
      <text:h text:style-name="P101" text:outline-level="3">Modalités essentielles de financement et de paiement</text:h>
      <text:p text:style-name="P24">Le marché est financé par ressources budgétaires propres de la ville de Marseille.</text:p>
      <text:p text:style-name="P24"/>
      <text:p text:style-name="P24">Les règlements seront effectués par virement bancaire dans un délai de 30 jours.</text:p>
      <text:p text:style-name="P24"/>
      <text:p text:style-name="P24">La référence du ou des comptes bancaires où les paiements devront être effectués, doit être précisée dans l'acte d'engagement.</text:p>
      <text:p text:style-name="P24"/>
      <text:p text:style-name="P38"><text:span text:style-name="T21">Le marché est conclu</text:span><text:span text:style-name="T89"> à prix unitaires. Les prix sont définitifs et révisables.</text:span></text:p>
      <text:h text:style-name="P107" text:outline-level="1">DOSSIER DE CONSULTATION DES ENTREPRISES (DCE)</text:h>
      <text:p text:style-name="P17">Le Dossier de Consultation des Entreprises (DCE) est remis gratuitement à chaque candidat. Il est disponible à l'adresse électronique suivante : <text:span text:style-name="T62">marchespublics.mairie-marseille.fr</text:span></text:p>
      <text:p text:style-name="P17"/>
      <text:p text:style-name="P17">Il ne sera transmis aucun DCE sur support physique. Le pouvoir adjudicateur se réserve le droit d'apporter des modifications de détail au dossier de consultation au plus tard 7 (sept) jours avant la date limite de réception des offres. </text:p>
      <text:p text:style-name="P17"/>
      <text:p text:style-name="P1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7"/>
      <text:p text:style-name="P17">Le DCE comporte les documents suivants :</text:p>
      <text:p text:style-name="P17"/>
      <text:list xml:id="list2467260086253145352" text:style-name="L2">
        <text:list-item>
          <text:p text:style-name="P113">le Règlement de la Consultation (RC) ;</text:p>
        </text:list-item>
        <text:list-item>
          <text:p text:style-name="P113">l'annexe n°1 au RC "Guide de la dématérialisation des marchés publics" ;</text:p>
        </text:list-item>
        <text:list-item>
          <text:p text:style-name="P114">l'annexe n°2 au RC "Détail Quantitatif et Estimatif" ;</text:p>
        </text:list-item>
        <text:list-item>
          <text:p text:style-name="P114">l'annexe n°3 au RC "Grille d'analyse de la valeur technique" ;</text:p>
        </text:list-item>
        <text:list-item>
          <text:p text:style-name="P113">le Cahier des Clauses Administratives Particulières (CCAP) ;</text:p>
        </text:list-item>
        <text:list-item>
          <text:p text:style-name="P113">le Cahier des Clauses Techniques Particulières (CCTP) ;</text:p>
        </text:list-item>
        <text:list-item>
          <text:p text:style-name="P117">l'Acte d'Engagement (AE) ;</text:p>
        </text:list-item>
        <text:list-item>
          <text:p text:style-name="P117"><text:span text:style-name="T142">l'annexe n°1 à l'AE "Offre"</text:span> ;</text:p>
        </text:list-item>
        <text:list-item>
          <text:p text:style-name="P123"><text:span text:style-name="T89">le formulaire de lettre de candidature DC1 (établi par le MINEFE, téléchargeable à l'adresse suivante : </text:span><text:span text:style-name="T94">http://www.economie.gouv.fr/daj/formulaires</text:span><text:span text:style-name="T89">) ;</text:span></text:p>
        </text:list-item>
        <text:list-item>
          <text:p text:style-name="P123"><text:span text:style-name="T89">le formulaire de déclaration de candidature DC2 (établi par le MINEFE, téléchargeable à l'adresse suivante : </text:span><text:span text:style-name="T94">http://www.economie.gouv.fr/daj/formulaires</text:span><text:span text:style-name="T89">).</text:span></text:p>
        </text:list-item>
      </text:list>
      <text:p text:style-name="P17"/>
      <text:p text:style-name="P27"><text:span text:style-name="T52">Le candidat ne pourra apporter aucune modification aux dispositions contenues dans l'ensemble des documents composant le DCE</text:span>. </text:p>
      <text:h text:style-name="P107" text:outline-level="1"><text:soft-page-break/>ELEMENTS EXIGES DU CANDIDAT </text:h>
      <text:p text:style-name="P42">Tous les documents, pièces et attestations remis au titre de la candidature ou de l'offre par le candidat sont établis en langue française et exprimées en EURO. A défaut, ils doivent être accompagnés d'une traduction en langue française. </text:p>
      <text:h text:style-name="P102" text:outline-level="2">Renseignements et documents demandés à l'appui des candidatures </text:h>
      <text:p text:style-name="P17">Pour présenter leur candidature, le(s)s candidat(s)s peuvent utiliser soit :</text:p>
      <text:list xml:id="list3561558197682052989" text:style-name="L3">
        <text:list-item>
          <text:p text:style-name="P118">les formulaires <text:span text:style-name="T52">DC1</text:span> (lettre de candidature) et <text:span text:style-name="T52">DC2</text:span> (déclaration du candidat) ;</text:p>
        </text:list-item>
        <text:list-item>
          <text:p text:style-name="P124"><text:span text:style-name="T99">le </text:span><text:span text:style-name="T100">DUME</text:span><text:span text:style-name="T99"> (Document Unique de Marché Européen).</text:span></text:p>
        </text:list-item>
      </text:list>
      <text:p text:style-name="P17"/>
      <text:p text:style-name="P17">Les informations concernant ces supports sont détaillées dans l'annexe n°1 au présent RC relative au Guide de la dématérialisation des marchés publics. </text:p>
      <text:p text:style-name="P17">Chaque candidat doit produire un dossier complet comprenant les pièces décrites ci-après. </text:p>
      <text:p text:style-name="P17"/>
      <text:p text:style-name="P17"><text:span text:style-name="T52">1° </text:span><text:span text:style-name="T88">- Renseignements concernant la situation juridique du candidat</text:span></text:p>
      <text:p text:style-name="P17"/>
      <text:p text:style-name="P17">Lettre de candidature dûment remplie et comprenant la déclaration sur l'honneur justifiant qu'il n'entre dans aucun des cas d'interdiction de soumissionner obligatoires prévus aux articles L2141-1 à 11 du Code de la commande publique.</text:p>
      <text:p text:style-name="P17"/>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17"/>
      <text:p text:style-name="P17"><text:span text:style-name="T52">2° - </text:span><text:span text:style-name="T88">Renseignements concernant la capacité économique et financière de l'entreprise</text:span></text:p>
      <text:p text:style-name="P17"/>
      <text:p text:style-name="P92">Déclaration concernant le chiffre d'affaires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list xml:id="list8703141909616476279" text:style-name="L4">
        <text:list-item>
          <text:p text:style-name="P115">une copie certifiée du récépissé de dépôt du centre de formalités des entreprises (pour vérifier la date de création de l'entreprise) ;</text:p>
        </text:list-item>
        <text:list-item>
          <text:p text:style-name="P115">le montant de leur capital social (pour justifier de leurs capacités économiques et financières).</text:p>
        </text:list-item>
      </text:list>
      <text:p text:style-name="P17"/>
      <text:p text:style-name="P35">3° - Renseignements concernant les références professionnelles et la capacité technique du candidat</text:p>
      <text:p text:style-name="P17"/>
      <text:p text:style-name="P17"><text:span text:style-name="T52">Présentation d'une liste des principales livraisons effectuées au cours des trois dernières années, indiquant le montant, la date et le destinataire public ou privé</text:span>. Les livraisons sont prouvées par des attestations du destinataire, ou, à défaut, par une déclaration de l'opérateur économique.</text:p>
      <text:p text:style-name="P17"/>
      <text:p text:style-name="P17"/>
      <text:p text:style-name="P17"/>
      <text:p text:style-name="P17"/>
      <text:p text:style-name="P17"/>
      <text:p text:style-name="P17"><text:soft-page-break/><text:span text:style-name="T64">Précisions complémentaires </text:span>:</text:p>
      <text:p text:style-name="P17"/>
      <text:p text:style-name="P17">Lorsque le candidat se présente sous la forme d'un groupement, chaque membre du groupement doit fournir les pièces et documents mentionnés ci-dessus (DC2 et annexes ou DUME).</text:p>
      <text:p text:style-name="P17"/>
      <text:p text:style-name="P17">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text:p>
      <text:h text:style-name="P102" text:outline-level="2">Eléments exigés au titre de l'offre</text:h>
      <text:h text:style-name="P101" text:outline-level="3">Présentation des offres</text:h>
      <text:p text:style-name="P17">L'offre du candidat comporte les pièces ou documents suivants :</text:p>
      <text:p text:style-name="P17"/>
      <text:list xml:id="list4570039557561904468" text:style-name="L5">
        <text:list-item>
          <text:p text:style-name="P116"><text:span text:style-name="T52">l'Acte d'Engagement</text:span> <text:span text:style-name="T159">(</text:span><text:span text:style-name="T157">dûment complété</text:span><text:span text:style-name="T158">)</text:span>.</text:p>
          <text:p text:style-name="P116"><text:span text:style-name="T157">Rappel : La signature de l'AE n'est que facultative au moment du dépôt de l'offre,</text:span> <text:span text:style-name="T157">mais sera exigée pour l'attributaire</text:span>.</text:p>
        </text:list-item>
        <text:list-item>
          <text:p text:style-name="P119"><text:span text:style-name="T52">l'annexe 1 de l'acte d'engagement</text:span> intitulée "offre", dûment complétée (sans rayure, ni annotation) ;</text:p>
        </text:list-item>
        <text:list-item>
          <text:p text:style-name="P120"><text:span text:style-name="T55">l</text:span><text:span text:style-name="T52">e Détail Quantitatif et Estimatif</text:span> (DQE) dûment complété (sans rayure, ni annotation). Dans le cas où le DQE ne figure pas dans les pièces de l'offre du candidat, le représentant du pouvoir adjudicateur se réserve la possibilité de reconstituer le DQE sur la base des prix contractualisés à l'article <text:span text:style-name="T117">1</text:span> de l'annexe 1 de l'acte d'engagement fournie dans l'offre, afin de juger le critère "prix" (Cf. Article 6.2.1 ci-dessous) ;</text:p>
        </text:list-item>
        <text:list-item>
          <text:p text:style-name="P121"><text:span text:style-name="T52">les fiches techniques</text:span> <text:span text:style-name="T160">des fournitures proposées par le candidat, soit huit (8) fiches techniques, </text:span>comportant les caractéristiques de chaque fourniture. <text:span text:style-name="T3">Chaque fiche technique devra faire apparaître l’ensemble des </text:span><text:span text:style-name="T4">caractéristiques</text:span><text:span text:style-name="T3"> techniques qui permettront de vérifier la conformité technique de l’offre du candidat par rapport aux exigences mentionnées </text:span><text:span text:style-name="T4">à l'</text:span><text:span text:style-name="T3">article</text:span><text:span text:style-name="T5"> </text:span><text:span text:style-name="T4">2 du CCTP</text:span><text:span text:style-name="T3"> ;</text:span></text:p>
        </text:list-item>
        <text:list-item>
          <text:p text:style-name="P122">à titre <text:span text:style-name="T52">d'échantillons</text:span>, les <text:span text:style-name="T161">douze (12)</text:span> fournitures suivante : </text:p>
          <text:list>
            <text:list-item>
              <text:p text:style-name="P125"><text:span text:style-name="T161">1 </text:span>pavé <text:span text:style-name="T62">noir</text:span> d’identification de l’état de gravité d’une victime ;</text:p>
            </text:list-item>
            <text:list-item>
              <text:p text:style-name="P110"><text:span text:style-name="T161">1 </text:span>pavé <text:span text:style-name="T62">rouge</text:span> d’identification de l’état de gravité d’une victime ;</text:p>
            </text:list-item>
            <text:list-item>
              <text:p text:style-name="P110"><text:span text:style-name="T161">1 </text:span>pavé <text:span text:style-name="T62">jaune</text:span> d’identification de l’état de gravité d’une victime ;</text:p>
            </text:list-item>
            <text:list-item>
              <text:p text:style-name="P110"><text:span text:style-name="T161">1 </text:span>pavé <text:span text:style-name="T62">vert</text:span> d’identification de l’état de gravité d’une victime ;</text:p>
            </text:list-item>
            <text:list-item>
              <text:p text:style-name="P110"><text:span text:style-name="T161">1 </text:span>disque orange d’identification de contamination de la victime ;</text:p>
            </text:list-item>
            <text:list-item>
              <text:p text:style-name="P110"><text:span text:style-name="T161">1 </text:span>fiche de tri médical en deux feuillets ;</text:p>
            </text:list-item>
            <text:list-item>
              <text:p text:style-name="P110"><text:span text:style-name="T161">1 </text:span>pochette de protection pour fiche de tri médical ;</text:p>
            </text:list-item>
            <text:list-item>
              <text:p text:style-name="P110"><text:span text:style-name="T161">1 </text:span>cordon tour de cou ;</text:p>
            </text:list-item>
            <text:list-item>
              <text:p text:style-name="P126"><text:span text:style-name="T161">1 </text:span>bracelet <text:span text:style-name="T62">opérationnel</text:span> d’identification de la victime (avec 10 étiquettes <text:s/>SINUS) ;</text:p>
            </text:list-item>
            <text:list-item>
              <text:p text:style-name="P110"><text:span text:style-name="T161">1 </text:span>étiquette pour identification de bouteilles d’oxygène médicinal (formats B5 et B15) <text:span text:style-name="T62">jaune</text:span> ;</text:p>
            </text:list-item>
            <text:list-item>
              <text:p text:style-name="P112"><text:span text:style-name="T29">1 </text:span><text:span text:style-name="T28">é</text:span><text:span text:style-name="T27">tiquette pour </text:span><text:span text:style-name="T28">identification de </text:span><text:span text:style-name="T27">bouteilles d’oxygène médicin</text:span><text:span text:style-name="T30">al (format B2) </text:span><text:span text:style-name="T32">verte</text:span><text:span text:style-name="T31"> ;</text:span></text:p>
            </text:list-item>
            <text:list-item>
              <text:p text:style-name="P111"><text:span text:style-name="T161">1 é</text:span>tiquette pour <text:span text:style-name="T143">identification de </text:span>bouteilles de Mélange <text:span text:style-name="T143">E</text:span>quimolaire d’<text:span text:style-name="T143">O</text:span>xygène et de <text:span text:style-name="T143">P</text:span>rotoxyde d’<text:span text:style-name="T143">A</text:span>zote <text:span text:style-name="T143">(format B5) </text:span><text:span text:style-name="T65">bleue</text:span><text:span text:style-name="T143">.</text:span></text:p>
            </text:list-item>
          </text:list>
        </text:list-item>
      </text:list>
      <text:p text:style-name="P17"/>
      <text:p text:style-name="P28"><text:soft-page-break/>Toute offre ne contenant pas l'ensemble des pièces mentionnées ci-dessus (hors DQE) sera considérée comme incomplète et à ce titre, déclarée irrégulière.</text:p>
      <text:p text:style-name="P25"/>
      <text:p text:style-name="P28"><text:span text:style-name="T62">Candidatures groupées</text:span> :</text:p>
      <text:p text:style-name="P28">Les offres présentées par des groupements doivent être signées, soit par l'ensemble des membres du groupement, soit par le seul mandataire s'il justifie des habilitations nécessaires pour représenter les membres du groupement. Ces habilitations doivent alors être jointes au dossier de candidature.</text:p>
      <text:h text:style-name="P101" text:outline-level="3">Présentation de variantes</text:h>
      <text:p text:style-name="P17">Les candidats ne sont pas autorisés à proposer des variantes de leur propre initiative. </text:p>
      <text:h text:style-name="P102" text:outline-level="2">Visite sur site</text:h>
      <text:p text:style-name="P17">Il n'est pas prévu de visite sur site. </text:p>
      <text:h text:style-name="P107" text:outline-level="1">REMISE DES PLIS PAR LES CANDIDATS</text:h>
      <text:h text:style-name="P102" text:outline-level="2">Remise électronique</text:h>
      <text:p text:style-name="P17">Le pouvoir adjudicateur impose la transmission des plis par voie électronique sur son profil acheteur <text:span text:style-name="T62">marchespublics.mairie-marseille.fr</text:span>. <text:span text:style-name="T52">La transmission par voie papier n'est pas autorisée.</text:span></text:p>
      <text:p text:style-name="P17"/>
      <text:p text:style-name="P1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7"/>
      <text:p text:style-name="P17">Les modalités relatives à la réponse par voie électronique sont détaillées dans l'annexe n°1 au présent RC intitulée Guide de la dématérialisation des marchés publics. </text:p>
      <text:h text:style-name="P102" text:outline-level="2">Copie de sauvegarde</text:h>
      <text:p text:style-name="P17">Le pli électronique peut être doublé d'une copie de sauvegarde transmise dans les délais impartis, sur support physique électronique ou sur support papier. </text:p>
      <text:p text:style-name="P17"/>
      <text:p text:style-name="P17">Cette copie de sauvegarde devra comporter l'intégralité des éléments exigés au Règlement de consultation.</text:p>
      <text:p text:style-name="P17"/>
      <text:p text:style-name="P17"/>
      <text:p text:style-name="P17">Cette copie est transmise sous pli scellé et comporte obligatoirement la mention « copie de sauvegarde », ainsi que le nom du candidat, l'objet et le numéro de la consultation concernée. </text:p>
      <text:p text:style-name="P17"/>
      <text:p text:style-name="P17">Les dossiers des candidats sont transmis par tout moyen permettant de déterminer de façon certaine la date et l'heure de leur réception et de garantir la confidentialité.</text:p>
      <text:p text:style-name="P17"/>
      <text:p text:style-name="P28"/>
      <text:p text:style-name="P25"><text:soft-page-break/><text:span text:style-name="T62">ENVOI POSTAL</text:span> :</text:p>
      <text:p text:style-name="P28">En cas d'envoi postal, les copies de sauvegarde doivent être adressés à l'adresse suivante :</text:p>
      <text:p text:style-name="P85">Ville de Marseille</text:p>
      <text:p text:style-name="P85">Bataillon de Marins-Pompiers de Marseille</text:p>
      <text:p text:style-name="P85">Cellule Marchés Publics</text:p>
      <text:p text:style-name="P85">9, boulevard de Strasbourg</text:p>
      <text:p text:style-name="P85">13 233 MARSEILLE Cedex 20</text:p>
      <text:p text:style-name="P28"/>
      <text:p text:style-name="P25"/>
      <text:p text:style-name="P28"><text:span text:style-name="T62">REMISE CONTRE RECEPISSE</text:span> :</text:p>
      <text:p text:style-name="P28">Les copies de sauvegarde peuvent être remis contre récépissé à l'adresse suivante :</text:p>
      <text:p text:style-name="P85">Ville de Marseille</text:p>
      <text:p text:style-name="P85">Bataillon de Marins-Pompiers de Marseille</text:p>
      <text:p text:style-name="P85">Cellule Marchés Publics</text:p>
      <text:p text:style-name="P85">9, boulevard de Strasbourg</text:p>
      <text:p text:style-name="P85">13003 MARSEILLE</text:p>
      <text:p text:style-name="P28"/>
      <text:p text:style-name="P28">Horaires de réception des plis : du lundi au vendredi, de 8h00 à 12h00 et de 13h00 à 16h00, hors jours fériés et chômés. </text:p>
      <text:h text:style-name="P102" text:outline-level="2">Echantillons</text:h>
      <text:p text:style-name="P58"><text:span text:style-name="T140">L</text:span><text:span text:style-name="T137">e candidat devra respecter le nombre </text:span><text:span text:style-name="T138">et caractéristiques </text:span><text:span text:style-name="T137">d'échantillons </text:span><text:span text:style-name="T138">listés à l'article 4.2.</text:span><text:span text:style-name="T139">1</text:span><text:span text:style-name="T138"> ci-dessus</text:span><text:span text:style-name="T137">, sous peine de voir les échantillons non analysés et l'offre déclarée irrégulière.</text:span></text:p>
      <text:p text:style-name="P81">Le conditionnement doit être optimum afin d'assurer l'intégrité des échantillons.</text:p>
      <text:p text:style-name="P65"><text:span text:style-name="T162">Chaque échantillon </text:span><text:span text:style-name="T163">doit </text:span><text:span text:style-name="T164">être </text:span><text:span text:style-name="T163">conforme aux </text:span><text:span text:style-name="T165">exigences</text:span><text:span text:style-name="T163"> techniques mentionnées </text:span><text:span text:style-name="T13">à </text:span><text:span text:style-name="T14">l'</text:span><text:span text:style-name="T15">article 2</text:span><text:span text:style-name="T166"> </text:span><text:span text:style-name="T90">du </text:span><text:span text:style-name="T91">CC</text:span><text:span text:style-name="T92">T</text:span><text:span text:style-name="T91">P.</text:span></text:p>
      <text:p text:style-name="P55"/>
      <text:p text:style-name="P73"><text:span text:style-name="T144">L’EMBALLAGE DES ECHANTILLONS PORTERA LES MENTIONS SUIVANTES</text:span><text:span text:style-name="T145"> :</text:span></text:p>
      <text:p text:style-name="P52"/>
      <text:p text:style-name="P76">Nom du candidat :<text:tab/> . . . <text:s/>. . . . . . . . . . . . . . . . . . . .</text:p>
      <text:p text:style-name="P77"><text:span text:style-name="T148">Consultation</text:span><text:span text:style-name="T146"> n°</text:span><text:span text:style-name="T147">201</text:span><text:span text:style-name="T148">9</text:span><text:span text:style-name="T147">_12903_00</text:span><text:span text:style-name="T148">34</text:span></text:p>
      <text:p text:style-name="P78"><text:span text:style-name="T83">Fourniture et livraison de dispositifs de tri des victimes en contexte "nombreuses victimes" au profit du groupement santé du bataillon de marins-pompiers de Marseille</text:span><text:span text:style-name="T82">.</text:span></text:p>
      <text:p text:style-name="P79">ECHANTILLONS</text:p>
      <text:p text:style-name="P80"/>
      <text:p text:style-name="P79">NE PAS OUVRIR PAR LE SERVICE DU COURRIER</text:p>
      <text:p text:style-name="P53"/>
      <text:p text:style-name="P64"><text:span text:style-name="T141">L</text:span><text:span text:style-name="T132">es échantillons sont transmis par tout moyen permettant de déterminer de façon <text:s text:c="7"/>certaine la date et l'heure de leur réception et de garantir la confidentialité. Dans tous les cas, le dépôt devra être effectué au plus tard aux date et heure limites de remise des offres. </text:span></text:p>
      <text:p text:style-name="P59"/>
      <text:p text:style-name="P10"><text:span text:style-name="T69">Les échantillons devront être livré</text:span><text:span text:style-name="T25"> </text:span><text:span text:style-name="T26">à l'adresse suivante :</text:span></text:p>
      <text:p text:style-name="P97">Ville de Marseille</text:p>
      <text:p text:style-name="P88">Bataillon de marins pompiers de Marseille</text:p>
      <text:p text:style-name="P89">Centre médical Frédéric Paré</text:p>
      <text:p text:style-name="P86">Base de Plombières</text:p>
      <text:p text:style-name="P86">117 boulevard de Plombières</text:p>
      <text:p text:style-name="P86">13003 Marseille</text:p>
      <text:p text:style-name="P95"><text:soft-page-break/></text:p>
      <text:p text:style-name="P96">Horaires de réception <text:s/>: du lundi au vendredi, de 9h00 à 12h00 et de 13h00 à 16h00, hors jours fériés et chômés. </text:p>
      <text:p text:style-name="P74">La fourniture des échantillons est à la charge d<text:span text:style-name="T149">u candidat</text:span>. Il ne sera pas versé de prime. </text:p>
      <text:p text:style-name="P75"><text:span text:style-name="T150">Les entreprises concurrentes non retenues pourront, dans un délai de </text:span><text:span text:style-name="T58">30 jours</text:span><text:span text:style-name="T150"> à compter de la date à laquelle elles auront été informées du rejet de leur offre, venir retirer les échantillons dans les locaux de l'administration.</text:span></text:p>
      <text:p text:style-name="P72">Les échantillons non réclamés dans ce délai seront acquis à la Ville de Marseille sans que l'entreprise puisse prétendre à une quelconque indemnité.</text:p>
      <text:h text:style-name="P102" text:outline-level="2">Date et heure limites de remise des plis</text:h>
      <text:p text:style-name="P17">Les date et heure limites de réception des plis sont celles indiquées dans l'avis d'appel public à la concurrence, qui valent également pour la transmission des « copies de sauvegarde » des candidats <text:span text:style-name="T118">et</text:span> le dépôt des échantillons exigés. </text:p>
      <text:h text:style-name="P102" text:outline-level="2">Délai de validité des offres</text:h>
      <text:p text:style-name="P17">Le délai de validité des offres est d<text:span text:style-name="T151">e </text:span><text:span text:style-name="T155">4</text:span><text:span text:style-name="T151"> m</text:span>ois à compter de la date limite fixée pour la réception des offres. </text:p>
      <text:h text:style-name="P107" text:outline-level="1">EXAMEN DES PLIS</text:h>
      <text:p text:style-name="P17">La présentation telle qu'exposée ci-après ne préjuge en rien de l'ordre dans lequel l'acheteur procèdera à l'examen des plis. Ainsi, celui-ci peut, en cas de procédure ouverte, décider d'examiner les offres avant les candidatures. </text:p>
      <text:h text:style-name="P102" text:outline-level="2">Examen des candidatures </text:h>
      <text:p text:style-name="P3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6"/>
      <text:p text:style-name="P23">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102" text:outline-level="2">Jugement des offres</text:h>
      <text:p text:style-name="P17"><text:span text:style-name="T159">1.</text:span> Le Représentant du Pouvoir Adjudicateur procède à l'analyse des offres et rejette les offres inappropriées.</text:p>
      <text:p text:style-name="P17"/>
      <text:p text:style-name="P17"/>
      <text:p text:style-name="P37"><text:span text:style-name="T159">2.</text:span> <text:span text:style-name="T40">Préalablement au jugement des offres, une commission technique émet un avis sur les offres des candidats, en s'assurant de la conformité technique </text:span><text:span text:style-name="T42">d</text:span><text:span text:style-name="T43">es fournitures</text:span><text:span text:style-name="T40"> proposé</text:span><text:span text:style-name="T43">es</text:span><text:span text:style-name="T40"> </text:span><text:span text:style-name="T42">par chacun d'eux</text:span><text:span text:style-name="T40">. Cette analyse s'effectue au moyen des caractéristiques techniques détaillées dans </text:span><text:span text:style-name="T42">le</text:span><text:span text:style-name="T43">s fiches techniques, ainsi que des échantillons, remis par</text:span><text:span text:style-name="T42"> chaque candidat</text:span><text:span text:style-name="T40">, lesque</text:span><text:span text:style-name="T43">l</text:span><text:span text:style-name="T40">s seront comparés aux prescriptions du </text:span><text:span text:style-name="T44">CCTP</text:span><text:span text:style-name="T40">.</text:span></text:p>
      <text:p text:style-name="P11"/>
      <text:p text:style-name="P37"><text:soft-page-break/><text:span text:style-name="T40">Toutes les caractéristiques </text:span><text:span text:style-name="T42">des fournitures</text:span><text:span text:style-name="T40"> détaillées dans l'offre finale doivent correspondre en tous points aux exigences définies </text:span><text:span text:style-name="T16">à l'article 2</text:span><text:span text:style-name="T17"> </text:span><text:span text:style-name="T16">du CC</text:span><text:span text:style-name="T18">T</text:span><text:span text:style-name="T16">P</text:span><text:span text:style-name="T40">, sous peine de déclarer l'offre finale du candidat irrégulière pour non conformité et de ne pas poursuivre son analyse.</text:span></text:p>
      <text:p text:style-name="P37"/>
      <text:p text:style-name="P19"><text:span text:style-name="T41">3. </text:span>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P17"/>
      <text:p text:style-name="P17">Le jugement des offres sera effectué dans les conditions prévues aux articles R2152-1 à 12 du Code de la commande publique et donnera lieu à un classement des offres.</text:p>
      <text:p text:style-name="P17"/>
      <text:p text:style-name="P29">Le jugement des offres sera effectué sur les critères pondérés suivants : </text:p>
      <text:p text:style-name="P26"/>
      <text:h text:style-name="Heading_20_3" text:outline-level="3">Prix de l'offre : <text:span text:style-name="T119">50</text:span> points maximum</text:h>
      <text:p text:style-name="P29">La notation de l'offre du candidat (i) sera effectuée selon le critère "prix". La comparaison des prix sera effectuée sur la base du montant total en euro(*) HT du DQE, figurant à <text:span text:style-name="T151">l'annexe </text:span><text:span text:style-name="T152">2</text:span><text:span text:style-name="T151"> du </text:span>présent document, remis par le candidat. Ainsi, le candidat devra renseigner toutes les lignes du DQE.</text:p>
      <text:p text:style-name="P26"/>
      <text:p text:style-name="P29">C<text:span text:style-name="T151">haque candidat veillera à la concordance entre les prix renseignés au DQE et ceux portés </text:span><text:span text:style-name="T152">à l'</text:span><text:span text:style-name="T151">article 1 </text:span><text:span text:style-name="T152">l'annexe</text:span><text:span text:style-name="T151"> </text:span><text:span text:style-name="T152">1</text:span><text:span text:style-name="T151"> de l'A</text:span><text:span text:style-name="T153">ct</text:span><text:span text:style-name="T120">e d'</text:span>E<text:span text:style-name="T120">ngagement</text:span>. En cas de discordance entre les éléments renseignés, les prix unitaires figurant<text:span text:style-name="T151"> </text:span><text:span text:style-name="T152">à l'</text:span><text:span text:style-name="T151">article 1 de l'annexe 1 d</text:span>e l'A<text:span text:style-name="T120">cte d'</text:span>E<text:span text:style-name="T120">ngagement</text:span> prévaudront. Le DQE sera corrigé en conséquence.</text:p>
      <text:p text:style-name="P29">En cas d'absence de DQE dans l'offre du candidat, le représentant du pouvoir adjudicateur se rés<text:span text:style-name="T151">erve la possibilité de reconstituer un DQE avec les prix contractualisés par le candidat à </text:span><text:span text:style-name="T152">l'article 1 de </text:span><text:span text:style-name="T151">l'annexe 1 de l'A</text:span>E.</text:p>
      <text:p text:style-name="P29"/>
      <text:p text:style-name="P29">En cas d'erreur matérielle figurant au DQE (exemple : erreur d'arrondi, erreur de calcul prix unitaire x quantité, etc), la personne publique pourra apporter les modifications nécessaires. A cet effet, le DQE sera corrigé en conséquence dans le cadre de l'analyse du critère "prix".</text:p>
      <text:p text:style-name="P26"/>
      <text:p text:style-name="P40">La note maximum est de <text:span text:style-name="T119">50</text:span> points.</text:p>
      <text:p text:style-name="P39"/>
      <text:p text:style-name="P29">Après élimination éventuelle des offres anormalement basses, la notation de l'offre du candidat (i) sera effectuée à l'aide de la formule suivante :</text:p>
      <text:p text:style-name="P26"/>
      <text:p text:style-name="Procedure"><text:span text:style-name="T121">N (i) = </text:span><text:span text:style-name="T123">5</text:span><text:span text:style-name="T122">0</text:span><text:span text:style-name="T121"> </text:span><text:span text:style-name="T123">x</text:span><text:span text:style-name="T121"> (P (m) /P (i))</text:span></text:p>
      <text:p text:style-name="P57"/>
      <text:p text:style-name="P62">Dans laquelle :</text:p>
      <text:p text:style-name="P29">N(i) est la note attribuée à l'offre de prix du candidat (i) ;</text:p>
      <text:p text:style-name="P29">P(i) est le prix de l'offre du candidat ;</text:p>
      <text:p text:style-name="P29">P(m) est le prix de l'offre la moins-disante.</text:p>
      <text:p text:style-name="P29"/>
      <text:p text:style-name="P63"><text:span text:style-name="T52">L'offre de prix la moins disante obtiendra la note maximale de </text:span><text:span text:style-name="T54">cinquante</text:span><text:span text:style-name="T52"> (</text:span><text:span text:style-name="T54">5</text:span><text:span text:style-name="T53">0</text:span><text:span text:style-name="T52">) points.</text:span></text:p>
      <text:p text:style-name="P29"/>
      <text:p text:style-name="P29">* Les offres doivent obligatoirement être libellées en euros.</text:p>
      <text:p text:style-name="P26"/>
      <text:h text:style-name="P99" text:outline-level="3"><text:soft-page-break/>Valeur technique : <text:span text:style-name="T119">40</text:span> points maximum</text:h>
      <text:list xml:id="list3826783672817602027" text:style-name="L6">
        <text:list-header>
          <text:p text:style-name="P131"><text:span text:style-name="T33">Le jugement du critère </text:span><text:span text:style-name="T34">valeur technique</text:span><text:span text:style-name="T33"> sera effectué au regard </text:span><text:span text:style-name="T35">des échantillons</text:span><text:span text:style-name="T33"> </text:span><text:span text:style-name="T36">exigés </text:span><text:span text:style-name="T37">et d</text:span><text:span text:style-name="T38">es fiches </text:span><text:span text:style-name="T37">technique</text:span><text:span text:style-name="T39">s</text:span><text:span text:style-name="T37"> fourni</text:span><text:span text:style-name="T39">e</text:span><text:span text:style-name="T37">s</text:span><text:span text:style-name="T33">, tel que défini</text:span><text:span text:style-name="T39">s</text:span><text:span text:style-name="T33"> à l</text:span><text:span text:style-name="T6">’article 4.2 du présent document.</text:span></text:p>
          <text:p text:style-name="P132"/>
          <text:p text:style-name="P133"><text:span text:style-name="T48">L</text:span><text:span text:style-name="T19">e jugement des offres sera effectué par une commission technique sur la base de la grille d'analyse figurant à </text:span><text:span text:style-name="T1">l'annexe </text:span><text:span text:style-name="T8">3</text:span><text:span text:style-name="T9"> </text:span><text:span text:style-name="T10">du présent document</text:span><text:span text:style-name="T9">. </text:span><text:span text:style-name="T7">A</text:span><text:span text:style-name="T45">insi chaque échantillon sera analysé et subir</text:span><text:span text:style-name="T46">a</text:span><text:span text:style-name="T45"> des tests en situation ré</text:span><text:span text:style-name="T47">e</text:span><text:span text:style-name="T45">lle.</text:span></text:p>
          <text:p text:style-name="P134"/>
          <text:p text:style-name="P127"><text:span text:style-name="T107">Les éléments jugés au titre d</text:span><text:span text:style-name="T109">u critère "</text:span><text:span text:style-name="T110">valeur technique</text:span><text:span text:style-name="T109">" </text:span><text:span text:style-name="T107">porte sur les </text:span><text:span text:style-name="T111">fournitures et </text:span><text:span text:style-name="T107">sous-critères suivants :</text:span></text:p>
          <text:p text:style-name="P128"/>
          <text:p text:style-name="P129"><text:span text:style-name="T108">- </text:span><text:span text:style-name="T97">p</text:span><text:span text:style-name="T95">avé</text:span><text:span text:style-name="T96">s</text:span><text:span text:style-name="T95"> d’identification de l’état de gravité d’une victime</text:span><text:span text:style-name="T112"> : </text:span>Solidité de l’orifice pour passage du cordon tour de cou / Qualité des panneaux à l’usage <text:s/><text:span text:style-name="T167">(</text:span><text:span text:style-name="T101">5</text:span><text:span text:style-name="T102"> points maximum</text:span><text:span text:style-name="T103">) ;</text:span></text:p>
          <text:p text:style-name="P130"/>
          <text:p text:style-name="P128"><text:span text:style-name="T112">- </text:span><text:span text:style-name="T95">disque orange d’identification de contamination</text:span><text:span text:style-name="T112"> : Solidité de l’orifice pour passage du cordon tour de cou / </text:span>Qualité du disque à l’usage <text:span text:style-name="T112">/ </text:span>Qualité des inscriptions imprimées sur le disque <text:span text:style-name="T167">(</text:span><text:span text:style-name="T101">5</text:span><text:span text:style-name="T102"> points maximum</text:span><text:span text:style-name="T103">) ;</text:span></text:p>
          <text:p text:style-name="P128"/>
          <text:p text:style-name="P128"><text:span text:style-name="T112">- </text:span><text:span text:style-name="T95">fiche de tri médical en deux feuillets</text:span><text:span text:style-name="T112"> : </text:span>Qualité générale de l’impression des deux feuillets / Qualité de l’autoduplication / Qualité des papiers autocopiant émetteur (feuillet 1) et récepteur (feuillet 2) / Solidité et fonctionnalité du système de prédécoupage des encarts <text:span text:style-name="T167">(10 </text:span><text:span text:style-name="T102">points maximum</text:span><text:span text:style-name="T103">) </text:span><text:span text:style-name="T112">;</text:span></text:p>
          <text:p text:style-name="P128"/>
          <text:p text:style-name="P128"><text:span text:style-name="T112">- </text:span><text:span text:style-name="T95">pochette de protection pour fiche de tri médical</text:span><text:span text:style-name="T112"> : </text:span>Qualité du système de fermeture de la pochette / Qualité de la pochette / Solidité de l’orifice pour passage du cordon tour de cou <text:span text:style-name="T167">(</text:span><text:span text:style-name="T101">5</text:span><text:span text:style-name="T102"> points maximum</text:span><text:span text:style-name="T103">) ;</text:span></text:p>
          <text:p text:style-name="P128"/>
          <text:p text:style-name="P128"><text:span text:style-name="T112">- </text:span><text:span text:style-name="T95">cordon tour de cou</text:span><text:span text:style-name="T112"> : </text:span>Qualité du cordon à l’usage / Qualité du système d’attache du cordon <text:span text:style-name="T113">(</text:span><text:span text:style-name="T101">5</text:span><text:span text:style-name="T102"> points maximum</text:span><text:span text:style-name="T103">) ;</text:span></text:p>
          <text:p text:style-name="P128"/>
          <text:p text:style-name="P128"><text:span text:style-name="T112">- </text:span><text:span text:style-name="T95">bracelet opérationnel d’identification de la victime</text:span><text:span text:style-name="T112"> : </text:span>Qualité du bracelet à l’usage / Qualité des systèmes d’attache et de réglage du bracelet <text:span text:style-name="T113">(</text:span><text:span text:style-name="T101">5</text:span><text:span text:style-name="T102"> points maximum</text:span><text:span text:style-name="T103">) ;</text:span></text:p>
        </text:list-header>
      </text:list>
      <text:p text:style-name="P93"/>
      <text:p text:style-name="P94"><text:span text:style-name="T115">- </text:span><text:span text:style-name="T98">é</text:span><text:span text:style-name="T66">ti</text:span><text:span text:style-name="T67">quettes pour identification de bouteilles </text:span><text:span text:style-name="T168">d’oxygène médicinal (formats B2, B5 et B15) jaune/verte et de bouteilles de MEOPA (format B5) Bleue : Qualité des étiquettes à l’usage / Qualité des inscriptions imprimées sur les étiquettes / Qualité du système d’attache des étiquettes <text:s/></text:span><text:span text:style-name="T114">(</text:span><text:span text:style-name="T104">5</text:span><text:span text:style-name="T105"> points maximum</text:span><text:span text:style-name="T106">).</text:span></text:p>
      <text:p text:style-name="P94"/>
      <text:p text:style-name="P94"><text:span text:style-name="T23">L</text:span><text:span text:style-name="T22">a note « 0 » pour </text:span><text:span text:style-name="T24">ce </text:span><text:span text:style-name="T22">critère n'est pas éliminatoire et n'entraîne pas l'irrégularité de l'offre.</text:span></text:p>
      <text:p text:style-name="P31"/>
      <text:p text:style-name="P32">La note maximum est de <text:span text:style-name="T119">40</text:span> points.</text:p>
      <text:p text:style-name="P31"/>
      <text:p text:style-name="P32">Après élimination éventuelle des offres irrégulières, la notation de l'offre du candidat (i) sera effectuée à l'aide de la formule suivante :</text:p>
      <text:p text:style-name="P71"/>
      <text:p text:style-name="P70">VT = <text:span text:style-name="T119">40</text:span> x (VT(i) / VT(m))</text:p>
      <text:p text:style-name="P60">Dans laquelle :</text:p>
      <text:p text:style-name="P29">VT est la note finale attribuée à la valeur technique du candidat (i) ;</text:p>
      <text:p text:style-name="P29">VT (i) est la valeur technique obtenue par le candidat (i) ;</text:p>
      <text:p text:style-name="P29">VT (m) est la valeur technique obtenue par le candidat ayant la meilleure offre.</text:p>
      <text:p text:style-name="P29"/>
      <text:p text:style-name="P40"><text:span text:style-name="T52">L'offre recevant la meilleure note "valeur technique" obtiendra la note de </text:span><text:span text:style-name="T54">quarante (4</text:span><text:span text:style-name="T53">0</text:span><text:span text:style-name="T54">)</text:span><text:span text:style-name="T52"> points.</text:span></text:p>
      <text:h text:style-name="P99" text:outline-level="3"><text:soft-page-break/><text:span text:style-name="T133">Délai</text:span> <text:span text:style-name="T120">de livraison : 10 points maximum</text:span></text:h>
      <text:p text:style-name="P82"><text:span text:style-name="T76">La notation de l'offre du candidat (i) sera effectuée selon le critère "délai </text:span><text:span text:style-name="T77">de </text:span><text:span text:style-name="T78">livraison"</text:span><text:span text:style-name="T77"> des </text:span><text:span text:style-name="T81">dispositifs</text:span><text:span text:style-name="T77">, objet du </text:span><text:span text:style-name="T78">marché</text:span><text:span text:style-name="T76">. La comparaison d</text:span><text:span text:style-name="T81">u</text:span><text:span text:style-name="T76"> délai sera effectuée sur la base du délai proposé en jours </text:span><text:span text:style-name="T79">calendaires </text:span><text:span text:style-name="T76">par chaque candidat à l’article </text:span><text:span text:style-name="T78">2</text:span><text:span text:style-name="T80"> de l'annexe 1</text:span><text:span text:style-name="T76"> de l'acte d’engagement.</text:span></text:p>
      <text:p text:style-name="P83"><text:span text:style-name="T70">Toutefois, l</text:span><text:span text:style-name="T69">e délai proposé ne pourra pas dépasser </text:span><text:span text:style-name="T74">soixante</text:span><text:span text:style-name="T73"> </text:span><text:span text:style-name="T72">(</text:span><text:span text:style-name="T74">60</text:span><text:span text:style-name="T72">) jours</text:span><text:span text:style-name="T69"> </text:span><text:span text:style-name="T71">calendaires</text:span><text:span text:style-name="T69"> maximum à compter de la date de notification du bon de commande, sous peine d'irrégularité de l'offre</text:span><text:span text:style-name="T68">.</text:span></text:p>
      <text:p text:style-name="P67">La note maximale est de 10 points.</text:p>
      <text:p text:style-name="P83">La notation de l'offre du candidat (i) selon le critère de délai <text:span text:style-name="T134">réalisation</text:span> sera effectuée à l'aide de la formule suivante :</text:p>
      <text:p text:style-name="Procedure"><text:span text:style-name="T135">N(i) = </text:span><text:span text:style-name="T136">10</text:span><text:span text:style-name="T135"> x (D(m) / D(i))</text:span></text:p>
      <text:p text:style-name="P87"/>
      <text:p text:style-name="P43"><text:span text:style-name="T124">Dans laquelle </text:span><text:span text:style-name="T125">:</text:span></text:p>
      <text:p text:style-name="P44">N (i) est la note finale attribuée au critère délai du candidat (i) ;</text:p>
      <text:p text:style-name="P61">D (i) est le délai proposé par le candidat (i) ;</text:p>
      <text:p text:style-name="P84">D (m) est le délai du candidat ayant proposé le délai le plus court.</text:p>
      <text:p text:style-name="P66"><text:span text:style-name="T11">L'offre ayant proposé le délai de </text:span><text:span text:style-name="T12">livraison</text:span><text:span text:style-name="T11"> le plus court obtiendra la note maximale de </text:span><text:span text:style-name="T12">dix</text:span><text:span text:style-name="T11"> (</text:span><text:span text:style-name="T12">10</text:span><text:span text:style-name="T11">) points.</text:span></text:p>
      <text:h text:style-name="Heading_20_3" text:outline-level="3">Evaluation finale </text:h>
      <text:p text:style-name="P30">Les offres sont classées suivant la valeur de la note N correspondant à la note définitive. L'entreprise classée première est celle ayant la note la plus élevée.</text:p>
      <text:p text:style-name="P30"/>
      <text:p text:style-name="P68">N(note définitive) = <text:tab/> <text:s text:c="2"/>N(i) prix de l'offre </text:p>
      <text:p text:style-name="P69"><text:span text:style-name="T49"><text:tab/><text:tab/><text:tab/>+ </text:span><text:span text:style-name="T59">VT</text:span><text:span text:style-name="T49">(i) </text:span><text:span text:style-name="T60">valeur technique</text:span></text:p>
      <text:p text:style-name="P46"><text:span text:style-name="T126"><text:tab/><text:tab/><text:tab/></text:span><text:span text:style-name="T127">+ N(i) </text:span><text:span text:style-name="T126">d</text:span><text:span text:style-name="T128">élai de </text:span><text:span text:style-name="T129">livraison</text:span></text:p>
      <text:p text:style-name="P33"/>
      <text:p text:style-name="P21"><text:span text:style-name="T131">Le pouvoir adjudicateur peut ne pas donner suite à la consultation</text:span><text:span text:style-name="T130">.</text:span></text:p>
      <text:h text:style-name="P107" text:outline-level="1">PIECES A REMETTRE PAR LE(S) CANDIDAT(S) RETENU(S)</text:h>
      <text:p text:style-name="P1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17"/>
      <text:p text:style-name="P1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7"/>
      <text:p text:style-name="P20">Dans le cas où la Ville de Marseille serait dans l'impossibilité de signer électroniquement l'acte d'engagement, le soumissionnaire s'engage à accepter la rematérialisation conforme sous forme papier de tous les documents constitutifs à valeur contractuelle. </text:p>
      <text:p text:style-name="P20"><text:soft-page-break/>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7"/>
      <text:p text:style-name="P17">Si le candidat retenu est un groupement, la demande du pouvoir adjudicateur sera adressée au mandataire qui devra présenter les pièces exigées pour l'ensemble des membres du groupement dans le délai indiqué au présent article.</text:p>
      <text:p text:style-name="P17"/>
      <text:p text:style-name="P1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7"/>
      <text:p text:style-name="P1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T62">http://www.e-attestations.com/</text:span></text:a></text:p>
      <text:h text:style-name="P107" text:outline-level="1">MODALITES RELATIVES AUX COMMUNICATIONS ET AUX ECHANGES D'INFORMATION</text:h>
      <text:h text:style-name="P102" text:outline-level="2">Règles liées aux échanges électroniques</text:h>
      <text:p text:style-name="P1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7"/>
      <text:p text:style-name="P17">Afin de garantir la lecture et l'exploitation des échanges dans le cadre de cette consultation, seuls les formats de fichiers suivants sont acceptés : .odt ; .ods ; .odg ; .doc ; .docx ; .rtf ; .pdf ; .ods ; .xls ; .xlsx ; .rar ; .zip ; .gif ; .jpeg ; .png ; .tif ; .ppt ; .odp ; .dwg ; .dxf. </text:p>
      <text:h text:style-name="P102" text:outline-level="2">Demandes de renseignements en cours de consultation</text:h>
      <text:p text:style-name="P17">Les soumissionnaires peuvent déposer des demandes de renseignements complémentaires sous forme de questions, par exemple, et obtenir des réponses à ces questions ou tout autre renseignement via le profil d'acheteur dont l'adresse internet est <text:span text:style-name="T62">marchespublics.mairie-marseille.fr</text:span></text:p>
      <text:p text:style-name="P17"/>
      <text:p text:style-name="P17">Ces demandes peuvent être adressées au représentant du pouvoir adjudicateur, par écrit, au plus tard 10 (dix) jours calendaires avant la date limite de remise des plis. 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adornments="Normal" style:font-family-generic="swiss"/>
    <style:font-face style:name="Times New Roman1" svg:font-family="'Times New Roman'" style:font-family-generic="swiss"/>
    <style:font-face style:name="Andale Sans UI1" svg:font-family="'Andale Sans UI'" style:font-family-generic="system"/>
    <style:font-face style:name="Arial4" svg:font-family="Arial" style:font-family-generic="system"/>
    <style:font-face style:name="Times New Roman2"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keep-together="always" style:page-number="auto" fo:background-color="transparent" style:shadow="none">
        <style:tab-stops/>
        <style:background-image/>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loext:contextual-spacing="false" fo:text-align="start" style:justify-single-word="false" fo:keep-together="auto" fo:orphans="0" fo:widows="0" style:page-number="auto" fo:background-color="transparent" fo:padding="0cm" fo:border-left="0.99pt solid #cccccc" fo:border-right="none" fo:border-top="none" fo:border-bottom="0.99pt solid #cccccc" style:shadow="none" fo:keep-with-next="auto">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fo:orphans="0" fo:widows="0" style:page-number="auto" fo:padding="0cm" fo:border="none" style:shadow="none" fo:keep-with-next="auto"/>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loext: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SI-BMP (12903)" text:name="DirectionService"/>
          <text:user-field-decl office:value-type="string" office:string-value="Fourniture et livraison de dispositifs de tri des victimes en contexte &quot;nombreuses victimes&quot; au profit du groupement santé du bataillon de marins-pompiers de Marseille" text:name="IntituleConsultation"/>
          <text:user-field-decl office:value-type="string" office:string-value="REGLEMENT DE LA CONSULTATION" text:name="TypeDocument"/>
        </text:user-field-decls>
        <text:p text:style-name="MP1"><text:user-field-get text:name="DirectionService">DGASSI-BMP (12903)</text:user-field-get> / <text:user-field-get text:name="TypeDocument">REGLEMENT DE LA CONSULTATION</text:user-field-get></text:p>
        <text:p text:style-name="MP2"><text:span text:style-name="Police_20_par_20_défaut"><text:span text:style-name="MT1"><text:user-field-get text:name="IntituleConsultation">Fourniture et livraison de dispositifs de tri des victimes en contexte "nombreuses victimes" au profit du groupement santé du bataillon de marins-pompiers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0:01:44</meta:creation-date>
    <meta:editing-duration>PT2H11M59S</meta:editing-duration>
    <meta:editing-cycles>14</meta:editing-cycles>
    <meta:generator>LibreOffice/4.3.2.2$Windows_x86 LibreOffice_project/edfb5295ba211bd31ad47d0bad0118690f76407d</meta:generator>
    <dc:date>2019-08-22T15:29:48.963000000</dc:date>
    <meta:print-date>2019-08-22T15:29:43.722000000</meta:print-date>
    <meta:document-statistic meta:table-count="0" meta:image-count="1" meta:object-count="0" meta:page-count="15" meta:paragraph-count="309" meta:word-count="4672" meta:character-count="29186" meta:non-whitespace-character-count="24841"/>
    <meta:user-defined meta:name="Info 1"/>
    <meta:user-defined meta:name="Info 2"/>
    <meta:user-defined meta:name="Info 3"/>
    <meta:user-defined meta:name="Info 4"/>
  </office:meta>
</office:document-meta>
</file>