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2.928cm" style:rel-column-width="13107*"/>
    </style:style>
    <style:style style:name="Tableau2.B" style:family="table-column">
      <style:table-column-properties style:column-width="4.768cm" style:rel-column-width="21342*"/>
    </style:style>
    <style:style style:name="Tableau2.C" style:family="table-column">
      <style:table-column-properties style:column-width="6.944cm" style:rel-column-width="31086*"/>
    </style:style>
    <style:style style:name="Tableau2.1" style:family="table-row">
      <style:table-row-properties fo:background-color="#cccccc">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orphans="0" fo:widows="0" style:page-number="auto"/>
      <style:text-properties officeooo:paragraph-rsid="001286cf"/>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orphans="0" fo:widows="0"/>
      <style:text-properties fo:font-style="normal" style:text-underline-style="none" fo:font-weight="normal" officeooo:paragraph-rsid="00047e56"/>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paragraph-properties fo:orphans="0" fo:widows="0"/>
      <style:text-properties fo:font-style="normal" style:text-underline-style="none" fo:font-weight="normal" officeooo:paragraph-rsid="0002e074" fo:background-color="transparent"/>
    </style:style>
    <style:style style:name="P15" style:family="paragraph" style:parent-style-name="Standard">
      <style:paragraph-properties fo:orphans="0" fo:widows="0"/>
      <style:text-properties fo:font-style="normal" style:text-underline-style="none" fo:font-weight="normal" officeooo:rsid="000b08da" officeooo:paragraph-rsid="000b08da" fo:background-color="transparent"/>
    </style:style>
    <style:style style:name="P16" style:family="paragraph" style:parent-style-name="Standard">
      <style:text-properties fo:font-style="normal" style:text-underline-style="none" fo:font-weight="normal" officeooo:paragraph-rsid="001286cf" fo:background-color="transparent"/>
    </style:style>
    <style:style style:name="P17" style:family="paragraph" style:parent-style-name="Standard">
      <style:text-properties fo:font-weight="bold"/>
    </style:style>
    <style:style style:name="P18" style:family="paragraph" style:parent-style-name="Standard">
      <style:text-properties fo:font-weight="bold" officeooo:paragraph-rsid="001095a1"/>
    </style:style>
    <style:style style:name="P19" style:family="paragraph" style:parent-style-name="Standard">
      <style:text-properties fo:font-weight="bold" officeooo:paragraph-rsid="001095a1" fo:background-color="#ffff00"/>
    </style:style>
    <style:style style:name="P20" style:family="paragraph" style:parent-style-name="Standard">
      <style:text-properties officeooo:paragraph-rsid="000293ba"/>
    </style:style>
    <style:style style:name="P21" style:family="paragraph" style:parent-style-name="Standard">
      <style:paragraph-properties fo:orphans="0" fo:widows="0"/>
      <style:text-properties officeooo:paragraph-rsid="000293ba"/>
    </style:style>
    <style:style style:name="P22" style:family="paragraph" style:parent-style-name="Standard">
      <style:paragraph-properties fo:orphans="0" fo:widows="0"/>
      <style:text-properties officeooo:paragraph-rsid="0002e074"/>
    </style:style>
    <style:style style:name="P23" style:family="paragraph" style:parent-style-name="Standard">
      <style:paragraph-properties fo:orphans="0" fo:widows="0"/>
      <style:text-properties officeooo:paragraph-rsid="00047e56"/>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paragraph-properties fo:orphans="0" fo:widows="0"/>
      <style:text-properties officeooo:paragraph-rsid="0002e074" fo:background-color="transparent"/>
    </style:style>
    <style:style style:name="P26" style:family="paragraph" style:parent-style-name="Standard">
      <style:paragraph-properties fo:orphans="0" fo:widows="0"/>
      <style:text-properties officeooo:rsid="000d3b2f" officeooo:paragraph-rsid="001286cf"/>
    </style:style>
    <style:style style:name="P27" style:family="paragraph" style:parent-style-name="Standard">
      <style:paragraph-properties fo:orphans="0" fo:widows="0"/>
      <style:text-properties style:font-name="Helvetica" fo:font-size="10.5pt" officeooo:rsid="000d3b2f" officeooo:paragraph-rsid="001286cf" fo:background-color="transparent" style:font-size-asian="10.5pt"/>
    </style:style>
    <style:style style:name="P28" style:family="paragraph" style:parent-style-name="Standard">
      <style:paragraph-properties fo:orphans="0" fo:widows="0"/>
      <style:text-properties style:font-name="Helvetica" fo:font-size="10.5pt" officeooo:rsid="000d3b2f" officeooo:paragraph-rsid="000293ba" fo:background-color="transparent" style:font-size-asian="10.5pt"/>
    </style:style>
    <style:style style:name="P29" style:family="paragraph" style:parent-style-name="Standard">
      <style:text-properties style:font-name="Arial1" fo:font-size="10.5pt" fo:language="zxx" fo:country="none" fo:font-style="normal" style:text-underline-style="none" fo:font-weight="normal" officeooo:rsid="00845c10" officeooo:paragraph-rsid="001095a1" fo:background-color="transparent" style:font-size-asian="10.5pt" style:language-asian="zxx" style:country-asian="none" style:font-weight-asian="normal" style:font-size-complex="10.5pt" style:language-complex="zxx" style:country-complex="none" style:font-weight-complex="normal"/>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34" style:family="paragraph" style:parent-style-name="Text_20_body">
      <style:paragraph-properties fo:orphans="0" fo:widows="0"/>
      <style:text-properties officeooo:paragraph-rsid="0002e074"/>
    </style:style>
    <style:style style:name="P35" style:family="paragraph" style:parent-style-name="Text_20_body">
      <style:paragraph-properties fo:orphans="0" fo:widows="0" fo:keep-with-next="auto"/>
      <style:text-properties officeooo:paragraph-rsid="0002e074"/>
    </style:style>
    <style:style style:name="P36" style:family="paragraph" style:parent-style-name="Standard">
      <style:paragraph-properties fo:orphans="0" fo:widows="0" fo:keep-with-next="auto"/>
      <style:text-properties officeooo:paragraph-rsid="000293ba"/>
    </style:style>
    <style:style style:name="P37" style:family="paragraph" style:parent-style-name="Standard">
      <style:paragraph-properties fo:orphans="0" fo:widows="0" fo:keep-with-next="auto"/>
      <style:text-properties officeooo:paragraph-rsid="0002e074"/>
    </style:style>
    <style:style style:name="P38" style:family="paragraph" style:parent-style-name="Standard">
      <style:paragraph-properties fo:orphans="0" fo:widows="0" fo:keep-with-next="auto"/>
      <style:text-properties officeooo:paragraph-rsid="00047e56"/>
    </style:style>
    <style:style style:name="P39" style:family="paragraph" style:parent-style-name="Standard">
      <style:paragraph-properties fo:orphans="0" fo:widows="0" fo:keep-with-next="auto"/>
      <style:text-properties fo:font-weight="bold" officeooo:paragraph-rsid="000293ba"/>
    </style:style>
    <style:style style:name="P40" style:family="paragraph" style:parent-style-name="Standard">
      <style:paragraph-properties fo:orphans="0" fo:widows="0" fo:keep-with-next="auto"/>
      <style:text-properties fo:font-size="10.5pt" officeooo:paragraph-rsid="00047e56" style:font-size-asian="10.5pt" style:font-size-complex="10.5pt"/>
    </style:style>
    <style:style style:name="P41" style:family="paragraph" style:parent-style-name="Standard">
      <style:paragraph-properties fo:orphans="0" fo:widows="0" fo:keep-with-next="auto"/>
      <style:text-properties fo:font-style="normal" style:text-underline-style="none" fo:font-weight="normal" officeooo:paragraph-rsid="0002e074" fo:background-color="transparent"/>
    </style:style>
    <style:style style:name="P42" style:family="paragraph" style:parent-style-name="Standard">
      <style:paragraph-properties fo:orphans="0" fo:widows="0" fo:keep-with-next="auto"/>
      <style:text-properties officeooo:paragraph-rsid="0002e074" fo:background-color="transparent"/>
    </style:style>
    <style:style style:name="P43" style:family="paragraph" style:parent-style-name="Table_20_Heading">
      <style:paragraph-properties fo:orphans="0" fo:widows="0" fo:keep-with-next="auto"/>
      <style:text-properties style:font-name="Arial" officeooo:paragraph-rsid="00047e56"/>
    </style:style>
    <style:style style:name="P44" style:family="paragraph" style:parent-style-name="Table_20_Contents">
      <style:paragraph-properties fo:orphans="0" fo:widows="0" fo:keep-with-next="auto"/>
      <style:text-properties style:font-name="Arial" officeooo:paragraph-rsid="00047e56"/>
    </style:style>
    <style:style style:name="P45" style:family="paragraph" style:parent-style-name="Table_20_Contents">
      <style:paragraph-properties fo:orphans="0" fo:widows="0" fo:keep-with-next="auto"/>
      <style:text-properties style:font-name="Arial" officeooo:rsid="002e213f" officeooo:paragraph-rsid="00047e56"/>
    </style:style>
    <style:style style:name="P46" style:family="paragraph" style:parent-style-name="Table_20_Contents">
      <style:paragraph-properties fo:text-align="center" style:justify-single-word="false" fo:orphans="0" fo:widows="0" fo:keep-with-next="auto"/>
      <style:text-properties style:font-name="Arial" officeooo:rsid="002e213f" officeooo:paragraph-rsid="00047e56"/>
    </style:style>
    <style:style style:name="P47" style:family="paragraph" style:parent-style-name="Table_20_Contents">
      <style:paragraph-properties fo:text-align="center" style:justify-single-word="false" fo:orphans="0" fo:widows="0" fo:keep-with-next="auto"/>
      <style:text-properties style:font-name="Arial" officeooo:paragraph-rsid="00047e56"/>
    </style:style>
    <style:style style:name="P48" style:family="paragraph" style:parent-style-name="Procedure">
      <style:paragraph-properties fo:orphans="0" fo:widows="0" fo:keep-with-next="auto"/>
      <style:text-properties fo:font-size="10.5pt" officeooo:paragraph-rsid="000293ba" style:font-size-asian="10.5pt" style:font-size-complex="10.5pt"/>
    </style:style>
    <style:style style:name="P49" style:family="paragraph" style:parent-style-name="Procedure">
      <style:paragraph-properties fo:orphans="0" fo:widows="0" fo:keep-with-next="auto"/>
      <style:text-properties fo:font-size="10.5pt" officeooo:paragraph-rsid="00047e56" style:font-size-asian="10.5pt" style:font-size-complex="10.5pt"/>
    </style:style>
    <style:style style:name="P50" style:family="paragraph" style:parent-style-name="Procedure">
      <style:paragraph-properties fo:orphans="0" fo:widows="0" fo:keep-with-next="auto"/>
      <style:text-properties fo:font-size="10.5pt" officeooo:rsid="000b08da" officeooo:paragraph-rsid="000b08da" style:font-size-asian="10.5pt" style:font-size-complex="10.5pt"/>
    </style:style>
    <style:style style:name="P51" style:family="paragraph" style:parent-style-name="Standard">
      <style:paragraph-properties fo:margin-left="0cm" fo:margin-right="0cm" fo:text-indent="0cm" style:auto-text-indent="false"/>
      <style:text-properties fo:font-style="normal" style:text-underline-style="none" fo:font-weight="normal" officeooo:paragraph-rsid="000293ba"/>
    </style:style>
    <style:style style:name="P52" style:family="paragraph" style:parent-style-name="Standard">
      <style:paragraph-properties fo:margin-left="0cm" fo:margin-right="0cm" fo:text-indent="0cm" style:auto-text-indent="false"/>
      <style:text-properties fo:font-style="normal" style:text-underline-style="none" fo:font-weight="normal" officeooo:paragraph-rsid="001095a1"/>
    </style:style>
    <style:style style:name="P53" style:family="paragraph" style:parent-style-name="Standard">
      <style:paragraph-properties fo:margin-left="0cm" fo:margin-right="0cm" fo:text-indent="0cm" style:auto-text-indent="false"/>
      <style:text-properties fo:font-size="2pt" officeooo:paragraph-rsid="000293ba" style:font-size-asian="1.75pt" style:font-size-complex="2pt"/>
    </style:style>
    <style:style style:name="P54" style:family="paragraph" style:parent-style-name="Standard">
      <style:paragraph-properties fo:margin-left="0cm" fo:margin-right="0cm" fo:text-indent="0cm" style:auto-text-indent="false"/>
      <style:text-properties fo:font-size="10.5pt" fo:font-style="normal" style:text-underline-style="none" fo:font-weight="normal" officeooo:paragraph-rsid="000293ba" style:font-size-asian="9.14999961853027pt" style:font-size-complex="10.5pt"/>
    </style:style>
    <style:style style:name="P55" style:family="paragraph" style:parent-style-name="Standard">
      <style:paragraph-properties fo:margin-left="0cm" fo:margin-right="0cm" fo:text-indent="0cm" style:auto-text-indent="false"/>
      <style:text-properties officeooo:paragraph-rsid="000293ba"/>
    </style:style>
    <style:style style:name="P56" style:family="paragraph" style:parent-style-name="Standard">
      <style:paragraph-properties fo:margin-left="0cm" fo:margin-right="0cm" fo:text-indent="0cm" style:auto-text-indent="false"/>
      <style:text-properties fo:font-weight="normal" officeooo:paragraph-rsid="000293ba"/>
    </style:style>
    <style:style style:name="P57" style:family="paragraph" style:parent-style-name="Standard">
      <style:paragraph-properties fo:margin-left="0cm" fo:margin-right="0cm" fo:text-indent="0cm" style:auto-text-indent="false"/>
      <style:text-properties style:font-name="Arial1" fo:font-size="10.5pt" fo:language="zxx" fo:country="none" style:text-underline-style="solid" style:text-underline-width="auto" style:text-underline-color="font-color" officeooo:paragraph-rsid="001095a1" style:language-asian="zxx" style:country-asian="none" style:language-complex="zxx" style:country-complex="none"/>
    </style:style>
    <style:style style:name="P58" style:family="paragraph" style:parent-style-name="Standard">
      <style:paragraph-properties fo:margin-left="0cm" fo:margin-right="0cm" fo:text-indent="0cm" style:auto-text-indent="false"/>
      <style:text-properties officeooo:paragraph-rsid="001095a1"/>
    </style:style>
    <style:style style:name="P59"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6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293ba" style:language-asian="zxx" style:country-asian="none" style:font-name-complex="Tahoma" style:language-complex="zxx" style:country-complex="none"/>
    </style:style>
    <style:style style:name="P61" style:family="paragraph" style:parent-style-name="Standard">
      <style:paragraph-properties fo:margin-left="0cm" fo:margin-right="0cm" fo:text-indent="0cm" style:auto-text-indent="false" style:shadow="none" style:vertical-align="middle"/>
    </style:style>
    <style:style style:name="P62"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officeooo:paragraph-rsid="000293ba"/>
    </style:style>
    <style:style style:name="P63" style:family="paragraph" style:parent-style-name="Standard">
      <style:paragraph-properties fo:margin-left="0cm" fo:margin-right="0cm" fo:margin-top="0cm" fo:margin-bottom="0cm" loext:contextual-spacing="false" fo:keep-together="auto" fo:orphans="0" fo:widows="0" fo:text-indent="0cm" style:auto-text-indent="false" style:shadow="none" fo:keep-with-next="auto" style:vertical-align="middle"/>
      <style:text-properties fo:language="zxx" fo:country="none" officeooo:rsid="000d3b2f" officeooo:paragraph-rsid="001286cf" fo:background-color="#ffff66" style:language-asian="zxx" style:country-asian="none" style:language-complex="zxx" style:country-complex="none"/>
    </style:style>
    <style:style style:name="P64" style:family="paragraph" style:parent-style-name="Procedure">
      <style:paragraph-properties fo:margin-left="0cm" fo:margin-right="0cm" fo:orphans="0" fo:widows="0" fo:text-indent="0cm" style:auto-text-indent="false"/>
      <style:text-properties officeooo:paragraph-rsid="0002e074"/>
    </style:style>
    <style:style style:name="P65" style:family="paragraph" style:parent-style-name="Procedure">
      <style:paragraph-properties fo:margin-left="0cm" fo:margin-right="0cm" fo:orphans="0" fo:widows="0" fo:text-indent="0cm" style:auto-text-indent="false"/>
      <style:text-properties fo:font-size="10.5pt" officeooo:paragraph-rsid="0002e074" style:font-size-asian="9.14999961853027pt" style:font-size-complex="10.5pt"/>
    </style:style>
    <style:style style:name="P66" style:family="paragraph" style:parent-style-name="Standard">
      <style:paragraph-properties fo:orphans="0" fo:widows="0" style:shadow="none" style:vertical-align="middle"/>
      <style:text-properties fo:language="zxx" fo:country="none" style:text-underline-style="none" officeooo:rsid="001c1cbe" officeooo:paragraph-rsid="000293ba" fo:background-color="transparent" style:language-asian="zxx" style:country-asian="none" style:font-name-complex="Tahoma" style:language-complex="zxx" style:country-complex="none"/>
    </style:style>
    <style:style style:name="P67" style:family="paragraph" style:parent-style-name="Standard" style:master-page-name="">
      <style:paragraph-properties fo:margin-top="0cm" fo:margin-bottom="0cm" loext:contextual-spacing="false" fo:keep-together="always" fo:orphans="0" fo:widows="0" style:page-number="auto" style:shadow="none" fo:keep-with-next="auto" style:vertical-align="middle">
        <style:tab-stops>
          <style:tab-stop style:position="7.16cm" style:type="center"/>
        </style:tab-stops>
      </style:paragraph-properties>
      <style:text-properties fo:color="#000000" style:font-name="Arial" fo:language="zxx" fo:country="none" officeooo:paragraph-rsid="0002e074" fo:background-color="transparent" style:language-asian="zxx" style:country-asian="none" style:language-complex="zxx" style:country-complex="none"/>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Standard">
      <style:paragraph-properties fo:break-before="page"/>
      <style:text-properties style:text-underline-style="solid" style:text-underline-width="auto" style:text-underline-color="font-color"/>
    </style:style>
    <style:style style:name="P70" style:family="paragraph" style:parent-style-name="Contents_20_3">
      <style:paragraph-properties>
        <style:tab-stops>
          <style:tab-stop style:position="14.64cm" style:type="right" style:leader-style="dotted" style:leader-text="."/>
        </style:tab-stops>
      </style:paragraph-properties>
    </style:style>
    <style:style style:name="P71" style:family="paragraph" style:parent-style-name="Contents_20_1">
      <style:paragraph-properties>
        <style:tab-stops>
          <style:tab-stop style:position="14.64cm" style:type="right" style:leader-style="dotted" style:leader-text="."/>
        </style:tab-stops>
      </style:paragraph-properties>
    </style:style>
    <style:style style:name="P72" style:family="paragraph" style:parent-style-name="Standard" style:list-style-name="L1">
      <style:text-properties officeooo:paragraph-rsid="000293ba"/>
    </style:style>
    <style:style style:name="P73" style:family="paragraph" style:parent-style-name="Standard" style:list-style-name="L1">
      <style:text-properties officeooo:paragraph-rsid="000293ba" fo:background-color="transparent"/>
    </style:style>
    <style:style style:name="P74" style:family="paragraph" style:parent-style-name="Standard" style:list-style-name="L2">
      <style:text-properties officeooo:paragraph-rsid="000293ba" fo:background-color="transparent"/>
    </style:style>
    <style:style style:name="P75" style:family="paragraph" style:parent-style-name="Standard" style:list-style-name="L2">
      <style:text-properties officeooo:paragraph-rsid="00138cdb" fo:background-color="transparent"/>
    </style:style>
    <style:style style:name="P76" style:family="paragraph" style:parent-style-name="Standard" style:list-style-name="L2">
      <style:text-properties officeooo:rsid="0009425f" officeooo:paragraph-rsid="0009425f" fo:background-color="transparent"/>
    </style:style>
    <style:style style:name="P77" style:family="paragraph" style:parent-style-name="Standard" style:list-style-name="L2">
      <style:text-properties fo:font-style="normal" style:text-underline-style="none" fo:font-weight="normal" officeooo:rsid="0009425f" officeooo:paragraph-rsid="0009425f" fo:background-color="transparent"/>
    </style:style>
    <style:style style:name="P78" style:family="paragraph" style:parent-style-name="Standard" style:list-style-name="L7"/>
    <style:style style:name="P79" style:family="paragraph" style:parent-style-name="Standard" style:list-style-name="L3">
      <style:paragraph-properties fo:orphans="0" fo:widows="0" fo:keep-with-next="auto"/>
      <style:text-properties officeooo:paragraph-rsid="000293ba"/>
    </style:style>
    <style:style style:name="P80" style:family="paragraph" style:parent-style-name="Standard" style:list-style-name="L4">
      <style:paragraph-properties fo:orphans="0" fo:widows="0" fo:keep-with-next="auto"/>
      <style:text-properties officeooo:paragraph-rsid="000293ba"/>
    </style:style>
    <style:style style:name="P81" style:family="paragraph" style:parent-style-name="Standard" style:list-style-name="L5">
      <style:paragraph-properties fo:orphans="0" fo:widows="0" fo:keep-with-next="auto"/>
      <style:text-properties officeooo:paragraph-rsid="00047e56"/>
    </style:style>
    <style:style style:name="P8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83" style:family="paragraph" style:parent-style-name="Heading_20_1">
      <style:text-properties officeooo:paragraph-rsid="000ec0e3"/>
    </style:style>
    <style:style style:name="P84" style:family="paragraph" style:parent-style-name="Heading_20_2">
      <style:text-properties style:text-underline-style="solid" style:text-underline-width="auto" style:text-underline-color="font-color" officeooo:paragraph-rsid="000ec0e3"/>
    </style:style>
    <style:style style:name="P85"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7" style:family="paragraph" style:parent-style-name="Normal_20__2b__20_Arial_2c_11_20_pt" style:list-style-name="L6">
      <style:paragraph-properties fo:orphans="0" fo:widows="0" fo:keep-with-next="auto"/>
      <style:text-properties fo:font-size="10.5pt" officeooo:paragraph-rsid="00047e56" style:font-size-asian="10.5pt" style:font-size-complex="10.5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585b0" style:font-weight-asian="bold" style:font-weight-complex="bold"/>
    </style:style>
    <style:style style:name="T8" style:family="text">
      <style:text-properties fo:font-weight="bold" officeooo:rsid="0039344e"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293ba"/>
    </style:style>
    <style:style style:name="T15" style:family="text">
      <style:text-properties fo:font-style="normal" style:text-underline-style="none" fo:font-weight="normal" officeooo:rsid="00227808"/>
    </style:style>
    <style:style style:name="T16" style:family="text">
      <style:text-properties fo:font-style="normal" style:text-underline-style="none" fo:font-weight="normal" officeooo:rsid="010802d3"/>
    </style:style>
    <style:style style:name="T17" style:family="text">
      <style:text-properties fo:font-style="normal" style:text-underline-style="none" fo:font-weight="normal" officeooo:rsid="0033153d"/>
    </style:style>
    <style:style style:name="T18" style:family="text">
      <style:text-properties fo:font-style="normal" style:text-underline-style="none" fo:font-weight="normal" officeooo:rsid="00350015"/>
    </style:style>
    <style:style style:name="T19" style:family="text">
      <style:text-properties fo:font-style="normal" style:text-underline-style="none" fo:font-weight="normal" officeooo:rsid="0009425f"/>
    </style:style>
    <style:style style:name="T20" style:family="text">
      <style:text-properties fo:font-style="normal" style:text-underline-style="none" fo:font-weight="normal" officeooo:rsid="000fe598"/>
    </style:style>
    <style:style style:name="T21" style:family="text">
      <style:text-properties fo:font-style="normal" style:text-underline-style="none" fo:font-weight="bold"/>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none" fo:font-weight="bold" officeooo:rsid="000e294a" style:font-weight-asian="bold" style:font-weight-complex="bold"/>
    </style:style>
    <style:style style:name="T24" style:family="text">
      <style:text-properties fo:font-style="normal" style:text-underline-style="none" fo:font-weight="bold" officeooo:rsid="001585b0" style:font-weight-asian="bold" style:font-weight-complex="bold"/>
    </style:style>
    <style:style style:name="T25" style:family="text">
      <style:text-properties fo:font-style="normal" style:text-underline-style="none" fo:font-weight="bold" officeooo:rsid="0039344e"/>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officeooo:rsid="000293ba"/>
    </style:style>
    <style:style style:name="T29" style:family="text">
      <style:text-properties fo:language="zxx" fo:country="none" fo:font-style="normal" style:text-underline-style="none" fo:background-color="transparent" loext:char-shading-value="0" style:language-asian="zxx" style:country-asian="none" style:font-name-complex="Tahoma" style:language-complex="zxx" style:country-complex="none"/>
    </style:style>
    <style:style style:name="T30" style:family="text">
      <style:text-properties fo:language="zxx" fo:country="none" fo:font-style="normal" style:text-underline-style="none" fo:font-weight="bold" fo:background-color="transparent" loext:char-shading-value="0" style:language-asian="zxx" style:country-asian="none" style:font-name-complex="Tahoma" style:language-complex="zxx" style:country-complex="none"/>
    </style:style>
    <style:style style:name="T31" style:family="text">
      <style:text-properties fo:language="zxx" fo:country="none" fo:font-style="normal"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32" style:family="text">
      <style:text-properties fo:language="zxx" fo:country="none" style:language-asian="zxx" style:country-asian="none" style:language-complex="zxx" style:country-complex="none"/>
    </style:style>
    <style:style style:name="T33" style:family="text">
      <style:text-properties fo:language="zxx" fo:country="none" officeooo:rsid="000293ba" style:language-asian="zxx" style:country-asian="none" style:language-complex="zxx" style:country-complex="none"/>
    </style:style>
    <style:style style:name="T34" style:family="text">
      <style:text-properties fo:background-color="transparent" loext:char-shading-value="0"/>
    </style:style>
    <style:style style:name="T35" style:family="text">
      <style:text-properties officeooo:rsid="00075071" fo:background-color="transparent" loext:char-shading-value="0"/>
    </style:style>
    <style:style style:name="T36" style:family="text">
      <style:text-properties style:font-name="Arial1" fo:font-size="10.5pt" fo:language="zxx" fo:country="none" fo:font-weight="bol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7"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8" style:family="text">
      <style:text-properties style:font-name="Arial1" fo:font-size="10.5pt" fo:language="zxx" fo:country="none" style:language-asian="zxx" style:country-asian="none" style:language-complex="zxx" style:country-complex="none"/>
    </style:style>
    <style:style style:name="T39" style:family="text">
      <style:text-properties officeooo:rsid="001ba3c7"/>
    </style:style>
    <style:style style:name="T40" style:family="text">
      <style:text-properties officeooo:rsid="00208e7e"/>
    </style:style>
    <style:style style:name="T41" style:family="text">
      <style:text-properties officeooo:rsid="0027d0ea"/>
    </style:style>
    <style:style style:name="T42" style:family="text">
      <style:text-properties officeooo:rsid="000b08da"/>
    </style:style>
    <style:style style:name="T43" style:family="text">
      <style:text-properties officeooo:rsid="000c2506"/>
    </style:style>
    <style:style style:name="T44" style:family="text">
      <style:text-properties style:font-name="Helvetica" fo:font-size="10.5pt" fo:language="zxx" fo:country="none" fo:background-color="transparent" loext:char-shading-value="0" style:font-size-asian="10.5pt" style:language-asian="zxx" style:country-asian="none" style:language-complex="zxx" style:country-complex="none"/>
    </style:style>
    <style:style style:name="T45" style:family="text">
      <style:text-properties style:font-name="Helvetica" fo:font-size="10.5pt" fo:background-color="transparent" loext:char-shading-value="0" style:font-size-asian="10.5pt"/>
    </style:style>
    <style:style style:name="T46" style:family="text">
      <style:text-properties style:font-name="Helvetica" fo:font-size="10.5pt" officeooo:rsid="001286cf" fo:background-color="transparent" loext:char-shading-value="0" style:font-size-asian="10.5pt"/>
    </style:style>
    <style:style style:name="T47" style:family="text">
      <style:text-properties style:font-name="Helvetica" fo:font-size="10.5pt" officeooo:rsid="00155e1d" fo:background-color="transparent" loext:char-shading-value="0" style:font-size-asian="10.5pt"/>
    </style:style>
    <style:style style:name="T48" style:family="text">
      <style:text-properties fo:font-size="10.5pt" style:font-size-asian="10.5pt" style:font-size-complex="10.5pt"/>
    </style:style>
    <style:style style:name="T49" style:family="text">
      <style:text-properties fo:font-size="10.5pt" officeooo:rsid="0009425f" style:font-size-asian="10.5pt" style:font-size-complex="10.5pt"/>
    </style:style>
    <style:style style:name="T50" style:family="text">
      <style:text-properties fo:font-size="10.5pt" officeooo:rsid="0016e3a1" style:font-size-asian="10.5pt" style:font-size-complex="10.5pt"/>
    </style:style>
    <style:style style:name="T51" style:family="text">
      <style:text-properties officeooo:rsid="000d3b2f"/>
    </style:style>
    <style:style style:name="T52" style:family="text">
      <style:text-properties officeooo:rsid="001286cf"/>
    </style:style>
    <style:style style:name="T53" style:family="text">
      <style:text-properties officeooo:rsid="0079791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3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8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SI-BMP (12903)</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dispositifs de tri des victimes en contexte "nombreuses victimes" au profit du groupement santé du bataillon de marins-pompiers de Marseille</text:user-field-get></text:p>
      <text:p text:style-name="Intitule2"/>
      <text:p text:style-name="Text_20_body"/>
      <text:p text:style-name="Text_20_body"/>
      <text:p text:style-name="Text_20_body"/>
      <text:p text:style-name="Text_20_body"/>
      <text:p text:style-name="P30"><text:span text:style-name="T10">Numéro de la consultation<text:tab/>:</text:span><text:span text:style-name="T5"><text:tab/></text:span><text:span text:style-name="T4"><text:user-field-get text:name="NumeroConsultation">2019_12903_0034</text:user-field-get></text:span></text:p>
      <text:p text:style-name="P8"/>
      <text:p text:style-name="P9"/>
      <text:p text:style-name="P31"><text:span text:style-name="T10">Procédure de passation :</text:span><text:span text:style-name="T5"><text:tab/></text:span><text:span text:style-name="T4"><text:user-field-get text:name="ProcedurePassation">Procédure adaptée</text:user-field-get></text:span></text:p>
      <text:p text:style-name="P4"/>
      <text:p text:style-name="P32"/>
      <text:p text:style-name="P33"/>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1"><text:span text:style-name="Strong_20_Emphasis">Article 1 -</text:span> O<text:span text:style-name="Strong_20_Emphasis">BJET ET DUREE DU MARCHE</text:span><text:tab/>4</text:p>
          <text:p text:style-name="P68">1.1 Intitulé et objet des prestations<text:tab/>4</text:p>
          <text:p text:style-name="P68">1.2 Procédure<text:tab/>4</text:p>
          <text:p text:style-name="P68">1.3 Décomposition en lots, tranches et postes<text:tab/>4</text:p>
          <text:p text:style-name="P70">1.3.1 Décomposition en lots<text:tab/>4</text:p>
          <text:p text:style-name="P70">1.3.2 Décomposition en tranches<text:tab/>4</text:p>
          <text:p text:style-name="P70">1.3.3 Décomposition en postes<text:tab/>4</text:p>
          <text:p text:style-name="P68">1.4 Modalités d'exécution des tranches optionnelles<text:tab/>4</text:p>
          <text:p text:style-name="P68">1.5 Accord-cadre à bons de commande<text:tab/>4</text:p>
          <text:p text:style-name="P68">1.6 Date d'effet du marché<text:tab/>5</text:p>
          <text:p text:style-name="P68">1.7 Durée du marché - Période de validité<text:tab/>5</text:p>
          <text:p text:style-name="P68">1.8 Clause obligatoire d'insertion par l'activité économique<text:tab/>5</text:p>
          <text:p text:style-name="P71"><text:span text:style-name="Strong_20_Emphasis">Article 2 -</text:span> D<text:span text:style-name="Strong_20_Emphasis">OCUMENTS CONTRACTUELS</text:span><text:tab/>5</text:p>
          <text:p text:style-name="P71"><text:span text:style-name="Strong_20_Emphasis">Article 3 -</text:span> D<text:span text:style-name="Strong_20_Emphasis">ELAIS ET MODALITES DE LIVRAISON ET/OU D'EXECUTION</text:span><text:tab/>6</text:p>
          <text:p text:style-name="P68">3.1 Délais<text:tab/>6</text:p>
          <text:p text:style-name="P68">3.2 Emission des bons de commande<text:tab/>6</text:p>
          <text:p text:style-name="P71"><text:span text:style-name="Strong_20_Emphasis">Article 4 -</text:span> E<text:span text:style-name="Strong_20_Emphasis">NTREPRISES GROUPEES</text:span><text:tab/>7</text:p>
          <text:p text:style-name="P71"><text:span text:style-name="Strong_20_Emphasis">Article 5 -</text:span> C<text:span text:style-name="Strong_20_Emphasis">ONDITIONS DE LIVRAISON</text:span><text:tab/>7</text:p>
          <text:p text:style-name="P68">5.1 Transport et emballages<text:tab/>7</text:p>
          <text:p text:style-name="P68">5.2 Lieux de livraison<text:tab/>7</text:p>
          <text:p text:style-name="P71"><text:span text:style-name="Strong_20_Emphasis">Article 6 -</text:span> C<text:span text:style-name="Strong_20_Emphasis">ONDITIONS PARTICULIERES D'EXECUTION</text:span><text:tab/>8</text:p>
          <text:p text:style-name="P71"><text:span text:style-name="Strong_20_Emphasis">Article 7 -</text:span> O<text:span text:style-name="Strong_20_Emphasis">PERATIONS DE VERIFICATIONS – ADMISSION</text:span><text:tab/>8</text:p>
          <text:p text:style-name="P68">7.1 Vérifications<text:tab/>8</text:p>
          <text:p text:style-name="P68">7.2 Admission<text:tab/>8</text:p>
          <text:p text:style-name="P71"><text:span text:style-name="Strong_20_Emphasis">Article 8 -</text:span> G<text:span text:style-name="Strong_20_Emphasis">ARANTIE CONTRACTUELLE</text:span><text:tab/>8</text:p>
          <text:p text:style-name="P68">8.1 Durée de garantie<text:tab/>8</text:p>
          <text:p text:style-name="P68">8.2 Point de départ de la garantie<text:tab/>9</text:p>
          <text:p text:style-name="P71"><text:span text:style-name="Strong_20_Emphasis">Article 9 -</text:span> M<text:span text:style-name="Strong_20_Emphasis">ODALITES DE DETERMINATION DES PRIX</text:span><text:tab/>9</text:p>
          <text:p text:style-name="P68">9.1 Nature du prix<text:tab/>9</text:p>
          <text:p text:style-name="P68">9.2 Variations de prix<text:tab/>9</text:p>
          <text:p text:style-name="P68">9.3 Disparition d'indice<text:tab/>10</text:p>
          <text:p text:style-name="P71"><text:span text:style-name="Strong_20_Emphasis">Article 10 -</text:span> A<text:span text:style-name="Strong_20_Emphasis">VANCE</text:span><text:tab/>10</text:p>
          <text:p text:style-name="P68">10.1 Régime de l'avance<text:tab/>10</text:p>
          <text:p text:style-name="P68">10.2 Dispositions complémentaires<text:tab/>10</text:p>
          <text:p text:style-name="P71"><text:span text:style-name="Strong_20_Emphasis">Article 11 -</text:span> M<text:span text:style-name="Strong_20_Emphasis">ODALITÉS DE REGLEMENT</text:span><text:tab/>11</text:p>
          <text:p text:style-name="P71"><text:soft-page-break/><text:span text:style-name="Strong_20_Emphasis">Article 12 -</text:span> P<text:span text:style-name="Strong_20_Emphasis">AIEMENT – ETABLISSEMENT DE LA FACTURE</text:span><text:tab/>11</text:p>
          <text:p text:style-name="P68">12.1 Délais de paiements<text:tab/>11</text:p>
          <text:p text:style-name="P68">12.2 Intérêts moratoires<text:tab/>11</text:p>
          <text:p text:style-name="P68">12.3 Modalités de paiement direct des sous-traitants<text:tab/>11</text:p>
          <text:p text:style-name="P68">12.4 Présentation des demandes de paiement<text:tab/>11</text:p>
          <text:p text:style-name="P68">12.5 Dématérialisation des factures<text:tab/>12</text:p>
          <text:p text:style-name="P71"><text:span text:style-name="Strong_20_Emphasis">Article 13 -</text:span> P<text:span text:style-name="Strong_20_Emphasis">ENALITES</text:span><text:tab/>13</text:p>
          <text:p text:style-name="P68">13.1 Pénalités de retard<text:tab/>13</text:p>
          <text:p text:style-name="P68">13.2 Pénalités pour non respect des dispositions du Code du Travail<text:tab/>13</text:p>
          <text:p text:style-name="P68">13.3 Autres pénalités<text:tab/>13</text:p>
          <text:p text:style-name="P71"><text:span text:style-name="Strong_20_Emphasis">Article 14 -</text:span> R<text:span text:style-name="Strong_20_Emphasis">ESILIATION – EXECUTION DES PRESTATIONS AUX FRAIS ET RISQUES DU TITULAIRE</text:span><text:tab/>14</text:p>
          <text:p text:style-name="P71"><text:span text:style-name="Strong_20_Emphasis">Article 15 -</text:span> C<text:span text:style-name="Strong_20_Emphasis">LAUSES DE GESTION DES DONNEES</text:span><text:tab/>14</text:p>
          <text:p text:style-name="P68">15.1 Les contraintes réglementaires<text:tab/>14</text:p>
          <text:p text:style-name="P70">15.1.1 Le RGS<text:tab/>14</text:p>
          <text:p text:style-name="P70">15.1.2 Le Règlement Général sur la Protection des Données (RGPD)<text:tab/>14</text:p>
          <text:p text:style-name="P70">15.1.3 Le Code du Patrimoine<text:tab/>14</text:p>
          <text:p text:style-name="P68">15.2 Les clauses générales de confidentialité<text:tab/>15</text:p>
          <text:p text:style-name="P68">15.3 Les contrôles<text:tab/>15</text:p>
          <text:p text:style-name="P68">15.4 Phase de réversibilité<text:tab/>15</text:p>
          <text:p text:style-name="P71"><text:span text:style-name="Strong_20_Emphasis">Article 16 -</text:span> L<text:span text:style-name="Strong_20_Emphasis">OGICIEL E-ATTESTATIONS</text:span><text:tab/>16</text:p>
          <text:p text:style-name="P71"><text:span text:style-name="Strong_20_Emphasis">Article 17 -</text:span> L<text:span text:style-name="Strong_20_Emphasis">OI APPLICABLE</text:span><text:tab/>16</text:p>
          <text:p text:style-name="P71"><text:span text:style-name="Strong_20_Emphasis">Article 18 -</text:span> C<text:span text:style-name="Strong_20_Emphasis">ONFORMITE AUX NORMES</text:span><text:tab/>16</text:p>
          <text:p text:style-name="P71"><text:span text:style-name="Strong_20_Emphasis">Article 19 -</text:span> A<text:span text:style-name="Strong_20_Emphasis">SSURANCES</text:span><text:tab/>17</text:p>
          <text:p text:style-name="P71"><text:span text:style-name="Strong_20_Emphasis">Article 20 -</text:span> D<text:span text:style-name="Strong_20_Emphasis">EROGATIONS AUX DOCUMENTS GENERAUX</text:span><text:tab/>17</text:p>
        </text:index-body>
      </text:table-of-content>
      <text:p text:style-name="P24"/>
      <text:p text:style-name="P24"/>
      <text:p text:style-name="P69"/>
      <text:h text:style-name="P83" text:outline-level="1">OBJET ET DUREE DU MARCHE</text:h>
      <text:h text:style-name="P84" text:outline-level="2">Intitulé et <text:span text:style-name="T28">o</text:span>bjet des prestations</text:h>
      <text:p text:style-name="P24">Intitulé de la consultation :</text:p>
      <text:p text:style-name="P20">Fourniture et livraison de dispositifs de tri des victimes en contexte "nombreuses victimes" au profit du groupement santé du bataillon de marins-pompiers de Marseille.</text:p>
      <text:p text:style-name="P11"/>
      <text:p text:style-name="P20"><text:span text:style-name="T9">La présente consultation a pour objet :</text:span> </text:p>
      <text:p text:style-name="P20">Fourniture et livraison de dispositifs de tri des victimes en contexte "nombreuses victimes" au profit du groupement santé du bataillon de marins-pompiers de Marseille. </text:p>
      <text:h text:style-name="Heading_20_2" text:outline-level="2">Procédure</text:h>
      <text:p text:style-name="Standard">La procédure de passation est la suivante :</text:p>
      <text:p text:style-name="Standard">MAPA OUVERT SANS BOAMP - selon les articles L2123-1, R2123-1-1°, R2123-4 et 5 du Code de la commande publique.</text:p>
      <text:h text:style-name="Heading_20_2" text:outline-level="2">Décomposition en <text:span text:style-name="T28">l</text:span>ots, <text:span text:style-name="T28">t</text:span>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20">Le présent marché est un accord-cadre exécuté par l'émission de bons de commande, en application des articles R2162-1 à 6 et R2162-13 et 14 du Code de la commande publique.</text:p>
      <text:p text:style-name="P20"/>
      <text:p text:style-name="P55">Les bons de commandes seront émis dans les conditions et limites <text:span text:style-name="T52">annuelles </text:span>suivantes :</text:p>
      <text:p text:style-name="P53"/>
      <text:list xml:id="list8519214026391907001" text:style-name="L1">
        <text:list-item>
          <text:p text:style-name="P72">montant minimum annuel en euro H.T. : <text:span text:style-name="T7">3</text:span><text:span text:style-name="T3"> 000 € </text:span><text:span text:style-name="T8">HT</text:span></text:p>
        </text:list-item>
        <text:list-item>
          <text:p text:style-name="P73"><text:span text:style-name="T13">montant maximum annuel en euro H.T. : </text:span><text:span text:style-name="T23">2</text:span><text:span text:style-name="T24">1</text:span><text:span text:style-name="T21"> 000 € </text:span><text:span text:style-name="T25">HT</text:span></text:p>
        </text:list-item>
      </text:list>
      <text:p text:style-name="P54"/>
      <text:p text:style-name="P51">Les bons de commandes pourront être émis jusqu'au dernier jour de la période de validité du marché.</text:p>
      <text:p text:style-name="P51"/>
      <text:p text:style-name="P51"/>
      <text:p text:style-name="P56"><text:soft-page-break/><text:span text:style-name="T29">Les bons de commande émis en fin de marché ne pourront voir leur exécution se prolonger de plus de </text:span><text:span text:style-name="T30">deux (2)</text:span><text:span text:style-name="T29"> </text:span><text:span text:style-name="T31">mois</text:span><text:span text:style-name="T29"> après la date d'expiration du marché.</text:span></text:p>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60">La durée du marché se définit comme suit :</text:p>
      <text:p text:style-name="P60"/>
      <text:p text:style-name="P60">Le marché est conclu pour une période initiale d'un (1) an à compter de la date de notification du marché. Il est reconductible par période d'un (1) an, dans la limite de trois (3) reconductions. La reconduction du marché se fera de manière tacite.</text:p>
      <text:p text:style-name="P60"/>
      <text:p text:style-name="P60">En application de l'article R2112-4 du code de la commande publique, le titulaire ne peut refuser la reconduction.</text:p>
      <text:p text:style-name="P60"/>
      <text:p text:style-name="P60">En cas de décision de non reconduction du marché, le représentant du pouvoir adjudicateur transmet sa décision au titulaire par lettre recommandée avec accusé de réception au plus tard un (1) mois avant la fin de la duré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pan text:style-name="T3">Par dérogation à l'article 4.1 du C.C.A.G. FCS</text:span><text:span text:style-name="T13">, les pièces constitutives du marché sont les suivantes par ordre de priorité décroissante :</text:span></text:p>
      <text:p text:style-name="P13"/>
      <text:list xml:id="list7093191866918643699" text:style-name="L2">
        <text:list-item>
          <text:p text:style-name="P74"><text:span text:style-name="T14">l</text:span><text:span text:style-name="T13">'Acte d'Engagement (AE) et </text:span><text:span text:style-name="T19">son</text:span><text:span text:style-name="T13"> annexe </text:span><text:span text:style-name="T19">1 "offre"</text:span><text:span text:style-name="T13"> ;</text:span></text:p>
        </text:list-item>
        <text:list-item>
          <text:p text:style-name="P75"><text:span text:style-name="T14">l</text:span><text:span text:style-name="T13">e présent cahier des clauses administratives particulières (C.C.A.P.), dont l'exemplaire conservé dans les archives de l'administration fait seul foi ;</text:span></text:p>
        </text:list-item>
        <text:list-item>
          <text:p text:style-name="P75"><text:span text:style-name="T14">l</text:span><text:span text:style-name="T13">e document intitulé Cahier des Clauses Techniques Particulières (C.C.T.P.), dont l'exemplaire conservé dans les archives de l'administration fait seul foi ;</text:span></text:p>
        </text:list-item>
        <text:list-item>
          <text:p text:style-name="P74"><text:span text:style-name="T14">l</text:span><text:span text:style-name="T13">e cahier des clauses administratives générales (C.C.A.G.) applicable aux marchés publics de Fournitures courantes et de services approuvé par l'arrêté du 19 janvier 2009 publié au JORF du 19 mars 2009 ;</text:span></text:p>
        </text:list-item>
        <text:list-item>
          <text:p text:style-name="P76"><text:span text:style-name="T13">les fiches techniques des four</text:span><text:span text:style-name="T20">ni</text:span><text:span text:style-name="T13">tures, objet du présent marché ;</text:span></text:p>
        </text:list-item>
        <text:list-item>
          <text:p text:style-name="P77">les échantillons, en tant qu'étalon.</text:p>
        </text:list-item>
      </text:list>
      <text:h text:style-name="Heading_20_1" text:outline-level="1">DELAIS <text:span text:style-name="T43">ET MODALITES </text:span>DE LIVRAISON ET/OU D'EXECUTION</text:h>
      <text:h text:style-name="Heading_20_2" text:outline-level="2">Délais</text:h>
      <text:p text:style-name="P21">Le<text:span text:style-name="T51">s</text:span> délai<text:span text:style-name="T51">s</text:span> mentionné<text:span text:style-name="T51">s</text:span> ci-dessous s'entend<text:span text:style-name="T51">ent</text:span> hors éventuelle période de congé(s) <text:soft-page-break/>annuel(s), que le titulaire communiquera à la personne publique dès notification du marché.</text:p>
      <text:p text:style-name="P28"/>
      <text:p text:style-name="P61">Le titulaire dispos<text:span text:style-name="T32">e d'un délai de </text:span><text:span text:style-name="T33">soixante</text:span><text:span text:style-name="T32"> (</text:span><text:span text:style-name="T33">60</text:span><text:span text:style-name="T32">) jours calendaires maximum à compter de la date de notification du bon de commande pour effectuer la livraison des fournitures commandées.</text:span></text:p>
      <text:p text:style-name="P59"/>
      <text:p text:style-name="P59">Néanmoins le titulaire peut proposer dans son offre un délai maximum inférieur. Ce nouveau délai, contractual<text:span text:style-name="T34">isé à l'article 2 de l'annexe 1 de l'</text:span>acte d'engagement, est pris en compte pour le calcul d'éventuelles pénalités de retard telles que définies à l'article <text:span text:style-name="T34">13.1 </text:span>du présent document.</text:p>
      <text:p text:style-name="P7"/>
      <text:p text:style-name="P26">Le cas échéa<text:span text:style-name="T34">nt</text:span><text:span text:style-name="T44">, et avant émission d'un bon de commande, des ajustements techniques </text:span><text:span text:style-name="T45">non substantiels des fournitures objet du marché (ajustements liés aux dimensions des encarts, aux textes, etc...) pourront être demandés au titulaire par </text:span><text:span text:style-name="T46">la personne publique</text:span><text:span text:style-name="T45">. Ces ajustements seront formulés sur la base de l'échantillon remis lors de la mise en concurrence ayant donné lieu à l'attribution du présent marché. </text:span><text:span text:style-name="T46">Chaque</text:span><text:span text:style-name="T45"> échantillon ayant valeur d'étalon.</text:span></text:p>
      <text:p text:style-name="P27"/>
      <text:p text:style-name="P63"><text:span text:style-name="T45">Le titulaire dispose d'un délai de </text:span><text:span text:style-name="T47">quinze</text:span><text:span text:style-name="T45"> (</text:span><text:span text:style-name="T47">15)</text:span><text:span text:style-name="T45"> jours calendaires maximum à compter de la demande d</text:span><text:span text:style-name="T46">'ajustement technique</text:span><text:span text:style-name="T45"> pour transmettre une tête de série conforme aux ajustements demandés. La personne publique valide cette tête de série en portant sur le dispositif la mention " accord pour bon à tirer" </text:span><text:span text:style-name="T46">lequel sera joint au</text:span><text:span text:style-name="T45"> bon de commande correspondant à cette tête de série.</text:span></text:p>
      <text:h text:style-name="P85" text:outline-level="2">Emission des bons de commande </text:h>
      <text:p text:style-name="P59">Les commandes sont faites au fur et à mesure des besoins par le moyen de bons de commande délivrés par le service et qui comporteront :</text:p>
      <text:p text:style-name="P36"/>
      <text:list xml:id="list9138001691461549168" text:style-name="L3">
        <text:list-item>
          <text:p text:style-name="P79">la référence au marché ;</text:p>
        </text:list-item>
        <text:list-item>
          <text:p text:style-name="P79">la désignation du service demandeur ;</text:p>
        </text:list-item>
        <text:list-item>
          <text:p text:style-name="P79">la date et le numéro d'engagement (figurant en bas du bon de commande) ;</text:p>
        </text:list-item>
        <text:list-item>
          <text:p text:style-name="P79">la référence, la désignation et la quantité de chaque fourniture commandée ;</text:p>
        </text:list-item>
        <text:list-item>
          <text:p text:style-name="P79">le prix unitaire en euros HT de chaque fourniture ;</text:p>
        </text:list-item>
        <text:list-item>
          <text:p text:style-name="P79">le cas échéant, les offres promotionnelles appliquées à chaque fourniture ;</text:p>
        </text:list-item>
        <text:list-item>
          <text:p text:style-name="P79">le lieu de livraison ;</text:p>
        </text:list-item>
        <text:list-item>
          <text:p text:style-name="P79">le délai de livraison ;</text:p>
        </text:list-item>
        <text:list-item>
          <text:p text:style-name="P79">le montant total en euro HT et TTC du bon de commande ;</text:p>
        </text:list-item>
        <text:list-item>
          <text:p text:style-name="P79">le taux et le montant en euro de la TVA ;</text:p>
        </text:list-item>
        <text:list-item>
          <text:p text:style-name="P79">l'adresse de facturation.</text:p>
        </text:list-item>
      </text:list>
      <text:p text:style-name="P36"/>
      <text:p text:style-name="P36">La personne habilitée à signer les bons de commande est : Monsieur l'adjoint au maire délégué aux marins-pompiers ou le commandant du bataillon de marins-pompiers ou le commissaire du bataillon de marins-pompiers ou le chef du service finances-marchés publics ou le chef du bureau marchés publics du bataillon de marins pompiers.</text:p>
      <text:p text:style-name="P36"/>
      <text:p text:style-name="P36">Le bon de commande est notifié par télécopie ou mail. Il doit faire l'objet d'un accusé de réception immédiat par le même moyen de transmissio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p text:style-name="P11"><text:s/></text:p>
      <text:h text:style-name="Heading_20_1" text:outline-level="1">CONDITIONS DE LIVRAISON</text:h>
      <text:h text:style-name="Heading_20_2" text:outline-level="2">Transport et <text:span text:style-name="T28">e</text:span>mballages</text:h>
      <text:p text:style-name="P16">Les frais et risques afférents au transport <text:span text:style-name="T53">des fournitures </text:span>sont à la charge du titulaire, conformément aux articles 10.1.3 et 19.3 du CCAG/FCS.</text:p>
      <text:p text:style-name="P11"/>
      <text:p text:style-name="P11">Par dérogation à l'article 19.2.2 du CCAG FCS , les emballages restent la propriété de la personne publique. </text:p>
      <text:h text:style-name="Heading_20_2" text:outline-level="2">Lieu de livraison</text:h>
      <text:p text:style-name="P36">Toute livraison de fournitures s'effectue du lundi au vendredi de 8h30 a 12h00 et de 13h30 a 16h30 – hors jours fériés ou chômés, à l'adresse suivante :</text:p>
      <text:p text:style-name="P21"/>
      <text:p text:style-name="P48">Bataillon de Marins-Pompiers de Marseille</text:p>
      <text:p text:style-name="P48"><text:span text:style-name="T42">Base</text:span> de Plombières</text:p>
      <text:p text:style-name="P50">Groupement santé - Pharmacie</text:p>
      <text:p text:style-name="P48">1<text:span text:style-name="T42">1</text:span>7 Boulevard de Plombières</text:p>
      <text:p text:style-name="P48">13003 Marseille</text:p>
      <text:p text:style-name="P21"/>
      <text:p text:style-name="P21">La livraison sera accompagnée d'un bon de livraison établi par le titulaire en double exemplaire mentionnant :</text:p>
      <text:list xml:id="list1393747111159710858" text:style-name="L4">
        <text:list-item>
          <text:p text:style-name="P80">le numéro du marché ;</text:p>
        </text:list-item>
        <text:list-item>
          <text:p text:style-name="P80">l'identification du titulaire ;</text:p>
        </text:list-item>
        <text:list-item>
          <text:p text:style-name="P80">la date de livraison ;</text:p>
        </text:list-item>
        <text:list-item>
          <text:p text:style-name="P80">le service destinataire ;</text:p>
        </text:list-item>
        <text:list-item>
          <text:p text:style-name="P80">la date et le numéro d'engagement de la commande ;</text:p>
        </text:list-item>
        <text:list-item>
          <text:p text:style-name="P80">la désignation des articles et la quantité livrée.</text:p>
        </text:list-item>
      </text:list>
      <text:p text:style-name="P36"/>
      <text:p text:style-name="P36">Le double du bon de livraison est daté, signé et rendu au livreur par la personne du service désignée pour cette tâche. La signature n'implique nullement leur acceptation mais seulement la constatation de la date de livraison et de la quantité livrée.</text:p>
      <text:h text:style-name="Heading_20_1" text:outline-level="1"><text:soft-page-break/>CONDITIONS PARTICULIERES D'EXECUTION</text:h>
      <text:p text:style-name="Standard">Le C.C.T.P. du marché fixe les conditions particulières d'exécution. </text:p>
      <text:h text:style-name="Heading_20_1" text:outline-level="1">OPERATIONS DE VERIFICATIONS – ADMISSION</text:h>
      <text:h text:style-name="Heading_20_2" text:outline-level="2">Vérifications</text:h>
      <text:p text:style-name="P20">Les opérations de vérifications prévues ci-dessous sont effectuées dans les conditions prévues aux articles 22 à 24 du CCAG/FCS, <text:span text:style-name="T34">dans un délai de 15 jours. </text:span><text:span text:style-name="T36">Le point de départ du délai de réalisation des opérations de vérification est la date de livraison des fournitures.</text:span></text:p>
      <text:p text:style-name="Standard"/>
      <text:p text:style-name="Standard"><text:span text:style-name="T11">Vérification quantitative :</text:span> Lors de la livraison <text:span text:style-name="T52">des fournitures</text:span>, le réceptionnaire procède à des vérifications quantitatives entre l<text:span text:style-name="T52">es</text:span> fourniture<text:span text:style-name="T52">s</text:span> demandée<text:span text:style-name="T52">s</text:span> et <text:span text:style-name="T52">celles</text:span> effectivement livrée<text:span text:style-name="T52">s</text:span>.</text:p>
      <text:p text:style-name="Standard"/>
      <text:p text:style-name="Standard"><text:span text:style-name="T11">Vérification qualitative :</text:span> Lors de la livraison <text:span text:style-name="T52">des fournitures</text:span>, le réceptionnaire procède à des vérifications qualitatives et indiquera, s'il y a lieu, au titulaire tout défaut constaté par rapport <text:span text:style-name="T52">aux</text:span> fourniture<text:span text:style-name="T52">s</text:span> demandée<text:span text:style-name="T52">s</text:span>.</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fournitures</text:span><text:span text:style-name="T13"> est réputée acquise. </text:span></text:p>
      <text:h text:style-name="Heading_20_1" text:outline-level="1">GARANTIE CONTRACTUELLE</text:h>
      <text:h text:style-name="Heading_20_2" text:outline-level="2">Durée de garantie</text:h>
      <text:p text:style-name="P36">Conformément à l'article 28.1 du C.C.A.G. / F.C.S., chaque fourniture fait l'objet d'une garantie de un (1) an.</text:p>
      <text:p text:style-name="P36"/>
      <text:p text:style-name="P36">Au titre de la garantie, le titulaire s'oblige à remplacer à ses frais la partie de la fourniture qui serait reconnue défectueuse. Toutefois, la garantie ne joue pas en cas de dommage causé par l'utilisateur, de non respect des consignes du fabricant, ou en cas de détérioration résultant d'une utilisation anormale. Toute fourniture remplacée au titre de la garantie recouvre à nouveau la durée de garantie contractuelle.</text:p>
      <text:p text:style-name="P36"/>
      <text:p text:style-name="P39"><text:span text:style-name="T13">Conformément à l'article 28.3 du CCAG/FCS, le titulaire s'engage à intervenir dans le cadre de la mise en jeu de la garantie, dans le même délai que celui prévu pour une livraison, indiqué à l'article </text:span><text:span text:style-name="T15">2 de l'annexe 1 de l'acte d'engagement</text:span><text:span text:style-name="T13">. </text:span></text:p>
      <text:h text:style-name="Heading_20_2" text:outline-level="2"><text:soft-page-break/>Point de départ de la garantie</text:h>
      <text:p text:style-name="P20">Conformément à l'article 28.1 du CCAG/FCS, le point de départ du délai de garantie est la date de notification de la décision d'admission. En l'absence d'une telle décision, le délai de garantie débute à compter de la fin du délai de réalisation des opérations de vérification. </text:p>
      <text:h text:style-name="Heading_20_1" text:outline-level="1">MODALITES DE DETERMINATION DES PRIX</text:h>
      <text:h text:style-name="Heading_20_2" text:outline-level="2">Nature du prix</text:h>
      <text:p text:style-name="P36">Le marché est conclu aux prix unitaires figurant à l'article 1 de l'annexe 1 de l'acte d'engagement ; </text:p>
      <text:p text:style-name="P21"/>
      <text:p text:style-name="P62"><text:span text:style-name="T37">OFFRES</text:span><text:span text:style-name="T38"> </text:span><text:span text:style-name="T37">PROMOTIONNELLES</text:span></text:p>
      <text:p text:style-name="P36"/>
      <text:p text:style-name="P36">Le titulaire s'engage à faire bénéficier à la personne publique des tarifs des offres promotionnelles en cours qu'il propose à l'égard de sa clientèle.</text:p>
      <text:p text:style-name="P36">Ces tarifs s'appliquent aux commandes passées durant la période promotionnelle, à condition qu'ils conduisent à des prix inférieurs à ceux résultant de l'application du marché. La personne publique est informée de ces offres par la production d'un document écrit émanant du titulaire.</text:p>
      <text:p text:style-name="P36"/>
      <text:p text:style-name="P36">Dans le cas d'offres promotionnelles, la mention « OFFRES PROMOTIONNELLES » devra être spécifiée en face des fournitures concernées, afin de justifier de la différence entre les prix figurant à l'article 1 de l'annexe 1 de l'AE et les prix facturés. </text:p>
      <text:p text:style-name="P36"/>
      <text:p text:style-name="P66">Le taux de la TVA à prendre en considération est celui en vigueur à la date du fait générateur, conformément à l'article 269 du CGI. </text:p>
      <text:h text:style-name="Heading_20_2" text:outline-level="2">Variations de prix</text:h>
      <text:p text:style-name="P37">Les prix sont définitifs et révisables selon les modalités fixées ci-après.</text:p>
      <text:p text:style-name="P35"/>
      <text:p text:style-name="P34">Révision des prix selon formule paramétrique :</text:p>
      <text:p text:style-name="P37"/>
      <text:p text:style-name="P37">Les prix du présent marché sont réputés établis sur la base des conditions économiques du mois M0, mois de la date limite de remise des offres ; ce mois est appelé "mois zéro".</text:p>
      <text:p text:style-name="P37">Les prix du marché évoluent en fonction de l'évolution des conditions économiques.</text:p>
      <text:p text:style-name="P37">Pour déterminer les prix de règlement, il sera fait application de la formule de révision figurant ci-après.</text:p>
      <text:p text:style-name="P37"/>
      <text:p text:style-name="P22">Les prix unitaires en euros HT des fournitures, contractualisés à l'article 1 de l'annexe 1 de l'acte d'engagement, sont révisés annuellement à chaque date anniversaire de la notification du marché, en application de la formule suivante : </text:p>
      <text:p text:style-name="P65"/>
      <text:p text:style-name="P64"><text:span text:style-name="T48">P = P(0) x [0.15 + (0.</text:span><text:span text:style-name="T49">40</text:span><text:span text:style-name="T48"> x IP (n) / IP(0)) </text:span><text:span text:style-name="T49">+ (0.45 x U(n) / U(0)</text:span><text:span text:style-name="T50">)</text:span><text:span text:style-name="T48">]</text:span></text:p>
      <text:p text:style-name="P22"/>
      <text:p text:style-name="P22">Dans laquelle :</text:p>
      <text:p text:style-name="P22"/>
      <text:p text:style-name="P22">P : est le prix révisé ;</text:p>
      <text:p text:style-name="P22"><text:soft-page-break/></text:p>
      <text:p text:style-name="P37">P(0) : est le prix initial du marché réputé établi au mois de la date limite de remise des offres ;</text:p>
      <text:p text:style-name="P22"/>
      <text:p text:style-name="P42">IP(n) : est la valeur de l'indice de prix de production de l'industrie française pour le marché français – CPF <text:span text:style-name="T42">18</text:span> – <text:span text:style-name="T42">Travaux d'impression et de reproduction</text:span> – Prix de <text:span text:style-name="T42">base</text:span> – base 2015 - <text:span text:style-name="T42">données mensuelles brutes - </text:span>identifiant INSEE : <text:span text:style-name="T42">010534590</text:span>, à la date anniversaire de la notification du marché moins trois mois ;</text:p>
      <text:p text:style-name="P25"/>
      <text:p text:style-name="P41">IP(<text:span text:style-name="T42">0</text:span>) : est le même indice pris au mois de la date limite de remise des offres ;</text:p>
      <text:p text:style-name="P14"/>
      <text:p text:style-name="P15">U(n) : est la valeur de l'indice de prix de production de l'industrie française pour le marché français – CPF 22.21 – Plaques, feuilles, <text:span text:style-name="T52">films, bandes et lames</text:span> en matières plastiques – Prix de base – Base 2015 – Données mensuelles brutes – identifiant INSEE : 0105342<text:span text:style-name="T52">10</text:span> ;</text:p>
      <text:p text:style-name="P15"/>
      <text:p text:style-name="P15">U(0) : est le même indice pris au mois de la date limite de remise des offre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67"><text:span text:style-name="T16">Il ne sera pas alloué d'avance conformément à l'article </text:span><text:span text:style-name="T17">R2</text:span><text:span text:style-name="T18">1</text:span><text:span text:style-name="T17">91-</text:span><text:span text:style-name="T18">5</text:span><text:span text:style-name="T17"> du Code de la commande publique</text:span><text:span text:style-name="T13">.</text:span></text:p>
      <text:h text:style-name="Heading_20_2" text:outline-level="2">Dispositions complémentaires</text:h>
      <text:p text:style-name="Standard">Il n'est pas exigé la production d'une garantie à première demande ou d'une caution personnelle et solidaire pour le versement de l'avance. </text:p>
      <text:h text:style-name="Heading_20_1" text:outline-level="1">MODALITÉS DE REGLEMENT</text:h>
      <text:p text:style-name="P37">Les dispositions des articles R2191-20 à 22 du Code de la commande publique relatives aux acomptes sont applicables.</text:p>
      <text:p text:style-name="P37"/>
      <text:p text:style-name="P22">Il n'est pas prévu de disposition complémentaire.</text:p>
      <text:h text:style-name="Heading_20_1" text:outline-level="1"><text:soft-page-break/>PAIEMENT – ETABLISSEMENT DE LA FACTURE</text:h>
      <text:h text:style-name="Heading_20_2" text:outline-level="2">Délais de paiements</text:h>
      <text:p text:style-name="Standard"><text:span text:style-name="T34">En application des articles R2192-1</text:span>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P38">Les factures afférentes au marché sont établies en un original et deux copies portant, outre les mentions légales, les indications suivantes :</text:p>
      <text:p text:style-name="P23"/>
      <text:list xml:id="list1198429499412661657" text:style-name="L5">
        <text:list-item>
          <text:p text:style-name="P81">la référence du marché ;</text:p>
        </text:list-item>
        <text:list-item>
          <text:p text:style-name="P81">les nom, raison sociale et adresse du créancier ;</text:p>
        </text:list-item>
        <text:list-item>
          <text:p text:style-name="P81">le numéro de son compte bancaire ou postal tel qu'il est précisé à l'acte d'engagement ;</text:p>
        </text:list-item>
        <text:list-item>
          <text:p text:style-name="P81">le numéro de SIRET du titulaire ;</text:p>
        </text:list-item>
        <text:list-item>
          <text:p text:style-name="P81">le numéro et la date du marché ;</text:p>
        </text:list-item>
        <text:list-item>
          <text:p text:style-name="P81">la date et le numéro d'engagement (figurant en bas du bon de commande) ;</text:p>
        </text:list-item>
        <text:list-item>
          <text:p text:style-name="P81">la désignation, la référence et la quantité de chaque fourniture livrée ;</text:p>
        </text:list-item>
        <text:list-item>
          <text:p text:style-name="P81">le prix unitaire en euros HT de chaque fourniture livrée ;</text:p>
        </text:list-item>
        <text:list-item>
          <text:p text:style-name="P81">le cas échéant, les offres promotionnelles appliquées à chaque fourniture (*) ;</text:p>
        </text:list-item>
        <text:list-item>
          <text:p text:style-name="P81">le taux et le montant de la T.V.A. ;</text:p>
        </text:list-item>
        <text:list-item>
          <text:p text:style-name="P81">le montant total de la facture en euro HT et TTC ;</text:p>
        </text:list-item>
        <text:list-item>
          <text:p text:style-name="P81">la date et le numéro de facture.</text:p>
        </text:list-item>
      </text:list>
      <text:p text:style-name="P38"/>
      <text:p text:style-name="P23">* le document afférent à l'offre promotionnelle doit être fourni lors de la présention des demandes de paiement.</text:p>
      <text:p text:style-name="P23"><text:soft-page-break/></text:p>
      <text:p text:style-name="P23">Les factures sont adressées au chef du service finances-marchés publics à l'adresse suivante :</text:p>
      <text:p text:style-name="P49">Ville de Marseille</text:p>
      <text:p text:style-name="P49">Bataillon de marins-pompiers de Marseille</text:p>
      <text:p text:style-name="P49">Division administration ressources humaines – finances</text:p>
      <text:p text:style-name="P49">Cellule exécution des marchés – traitement des factures</text:p>
      <text:p text:style-name="P49">9, Boulevard de Strasbourg</text:p>
      <text:p text:style-name="P49">13 233 Marseille Cedex 20</text:p>
      <text:p text:style-name="P38"/>
      <text:p text:style-name="P23">Le paiement s'effectue suivant les règles de la comptabilité publique dans les conditions prévues aux articles 11 et 12 du C.C.A.G./F.C.S.</text:p>
      <text:p text:style-name="P38"/>
      <text:p text:style-name="P38">Pour les candidats européens sans établissement en France : en lieu et place du numéro de SIRET, indiquer le N° de TVA intracommunautaire.</text:p>
      <text:p text:style-name="P38"/>
      <text:p text:style-name="P12">Pour mémoire, le numéro de TVA intracommunautaire de la Ville de Marseille est le <text:span text:style-name="T6">FR75211300553</text:span>. </text:p>
      <text:h text:style-name="Heading_20_2" text:outline-level="2">Dématérialisation des factures</text:h>
      <text:p text:style-name="P38">Dans le cadre de la mise en oeuvre de l'obligation de facturation électronique issue de l'ordonnance n°2014-697 du 26 juin 2014, le titulaire respectera le calendrier qui lui est imposé par la réglementation.</text:p>
      <text:p text:style-name="P38">Toutefois, l'anticipation de ce calendrier est possible et la Ville de Marseille réceptionnera toute facture déposée sur le portail CHORUS PRO.</text:p>
      <text:p text:style-name="P38"/>
      <text:p text:style-name="P38">Les factures peuvent être envoyées de façon dématérialisée et gratuite en utilisant le portail sécurisé Chorus Pro à l'adresse suivante : <text:span text:style-name="T9">https://chorus-pro.gouv.fr</text:span></text:p>
      <text:p text:style-name="P38"/>
      <text:p text:style-name="P38">Ce portail permet d'intégrer automatiquement les données nécessaires à la mise en paiement des factures et d'économiser les coûts d'édition et d'envoi postal des factures ainsi que de suivre par internet l'état d'avancement de leur traitement.</text:p>
      <text:p text:style-name="P38"/>
      <text:p text:style-name="P38">Toutes les informations utiles aux modalités d'utilisation du portail et de transmission des factures sont disponibles directement sur le site.</text:p>
      <text:p text:style-name="P38">Pour accéder à la « structure » (au sens portail CHORUS PRO) Ville de Marseille adéquate, le titulaire devra impérativement utiliser les références suivantes : </text:p>
      <text:list xml:id="list6029199383587064469" text:style-name="L6">
        <text:list-item>
          <text:p text:style-name="P87">identifiants de la collectivité budget : <text:span text:style-name="T6">211 300 553 00016 – VdM – Budget principal</text:span> ;</text:p>
        </text:list-item>
        <text:list-item>
          <text:p text:style-name="P87">l'engagement juridique : le numéro d'engagement juridique est celui figurant sur le bon de commande (<text:span text:style-name="T6">en pied de page de chaque bon de commande</text:span>).</text:p>
        </text:list-item>
      </text:list>
      <text:p text:style-name="P40"/>
      <text:p text:style-name="P12">Sous peine d'irrecevabilité, les factures seront déposées dans CHORUS PRO en respectant l'obligation de renseignement exact des <text:span text:style-name="T39">deux </text:span>numéros précités.</text:p>
      <text:p text:style-name="P11"><text:s/></text:p>
      <text:h text:style-name="Heading_20_1" text:outline-level="1"><text:soft-page-break/>PENALITES</text:h>
      <text:h text:style-name="Heading_20_2" text:outline-level="2">Pénalités de retard</text:h>
      <text:p text:style-name="P38">Pour chaque pénalité mentionnée ci-dessous : si le dernier jour du délai coïncide avec un jour de fermeture du site de la personne publique, ce délai est prolongé jusqu'à la fin du jour ouvré qui suit.</text:p>
      <text:p text:style-name="P38"/>
      <text:p text:style-name="P38">Par dérogation à l'article 14.1.3 du C.C.A.G. / F.C.S., toutes les pénalités de retard sont appliquées sans exonération.</text:p>
      <text:p text:style-name="P38"/>
      <text:p text:style-name="P38">Par dérogation à l'article 14.1 du C.C.A.G. / F.C.S., le régime des pénalités applicables au marché est le suivant :</text:p>
      <text:p text:style-name="P38"/>
      <text:p text:style-name="P38">Lorsque le délai d'exécution des bons de commande de livraison des fournitures, figurant à l'article <text:span text:style-name="T40">2 de l'annexe 1 de l'acte d'engagement</text:span>, est dépassé par le fait du titulaire, celui-ci encourt, sans mise en demeure préalable, des pénalités calculées au moyen de la formule suivante :</text:p>
      <text:p text:style-name="P49">P = V x R / <text:span text:style-name="T35">5</text:span><text:span text:style-name="T34">00</text:span></text:p>
      <text:p text:style-name="P57">dans laquelle :</text:p>
      <text:p text:style-name="P58">P = le montant de la pénalité</text:p>
      <text:p text:style-name="P58">R = le nombre de jours de retard</text:p>
      <text:p text:style-name="P52">V = valeur des pr<text:span text:style-name="T34">estations sur laquelle est calculée la pénalité, cette valeur étant égale au montant, hors variation de prix et hors champ d'application de la TVA, de la partie des prestations en retard (ou de l'ensemble des prestations si le retard d'exécution d'une partie rend l'ensemble inutilisable).</text:span></text:p>
      <text:p text:style-name="P13"/>
      <text:p text:style-name="P29">Les pénalités de retard sont appliquées à chaque bon de commande considéré.</text:p>
      <text:p text:style-name="P19"/>
      <text:p text:style-name="P18"><text:span text:style-name="T13">Toutefois, le montant des pénalités de retard ne peut dépasser le montant total </text:span><text:span text:style-name="T12">du bon de commande.</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text:span><text:span text:style-name="T22">50</text:span><text:span text:style-name="T13"> </text:span><text:span text:style-name="T21">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 </text:p>
      <text:h text:style-name="Heading_20_1" text:outline-level="1"><text:soft-page-break/>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27">(Référentiel Général de Sécurité)</text:span><text:span text:style-name="T13">, pris en application de</text:span><text:span text:style-name="T21">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21"> l'article L.111-1 du Code du Patrimoine</text:span><text:span text:style-name="T13">, qualifie les archives publiques de "</text:span><text:span text:style-name="T2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21">Ville de Marseille</text:span><text:span text:style-name="T13">.</text:span></text:p>
      <text:p text:style-name="P11"/>
      <text:p text:style-name="P17"><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1"/>
      <text:p text:style-name="P17"><text:span text:style-name="T12">La société</text:span><text:span text:style-name="T13"> prestataire s'engage donc à respecter les obligations suivantes et à les faire respecter par son personnel :</text:span></text:p>
      <text:p text:style-name="P11"/>
      <text:list xml:id="list3830030700466046927" text:style-name="List_20_1">
        <text:list-item>
          <text:p text:style-name="P8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2">ne pas utiliser les documents et informations traités à des fins autres que celles spécifiées dans ce marché ;</text:p>
        </text:list-item>
        <text:list-item>
          <text:p text:style-name="P82">ne pas divulguer ces documents ou informations à d'autres personnes, qu'il s'agisse de personnes privées ou publiques, physiques ou morales ;</text:p>
        </text:list-item>
        <text:list-item>
          <text:p text:style-name="P82">prendre toutes mesures permettant d'éviter toute utilisation détournée ou frauduleuse des fichiers informatiques en cours d'exécution du marché ;</text:p>
        </text:list-item>
        <text:list-item>
          <text:p text:style-name="P82">prendre toutes mesures de sécurité, notamment matérielle, pour assurer la conservation et l'intégrité des documents et informations traités pendant la durée du marché ;</text:p>
        </text:list-item>
        <text:list-item>
          <text:p text:style-name="P82">échanger des informations personnelles, sensibles ou des authentifications/identifications uniquement de manière chiffrée ;</text:p>
        </text:list-item>
        <text:list-item>
          <text:p text:style-name="P82">en fin de marché à procéder à la mise à disposition de toutes les données appartenant à la Ville de Marseille ;</text:p>
        </text:list-item>
        <text:list-item>
          <text:p text:style-name="P82">et en fin de marché à procéder à la destruction de tous fichiers manuels ou informatisés stockant les informations saisies.</text:p>
        </text:list-item>
      </text:list>
      <text:h text:style-name="Heading_20_2" text:outline-level="2">Les contrôles</text:h>
      <text:p text:style-name="P17">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7"><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1"><text:soft-page-break/></text:p>
      <text:p text:style-name="Standard"><text:span text:style-name="T13">La fourniture de toutes les</text:span><text:span text:style-name="T21"> informations relatives à l'exécution du marché</text:span><text:span text:style-name="T13">, la </text:span><text:span text:style-name="T21">documentation</text:span><text:span text:style-name="T13"> constituée durant la prestation, sous forme électronique mise à jour, ainsi que le</text:span><text:span text:style-name="T21"> transfert de connaissance</text:span><text:span text:style-name="T13"> sont inclus dans le présent marché.</text:span></text:p>
      <text:p text:style-name="P11"/>
      <text:p text:style-name="P11">Ce transfert se fera directement aux équipes de la Ville de Marseille. </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list xml:id="list8172641093787757940" text:style-name="L7">
        <text:list-item>
          <text:p text:style-name="P78">les attestations fiscales et sociales ;</text:p>
        </text:list-item>
        <text:list-item>
          <text:p text:style-name="P78">l'inscription au RCS (K ou K Bis) ; </text:p>
        </text:list-item>
        <text:list-item>
          <text:p text:style-name="P78">la garantie décennale pour les marchés de travaux ;</text:p>
        </text:list-item>
        <text:list-item>
          <text:p text:style-name="P78">la liste nominative des travailleurs étrangers ;</text:p>
        </text:list-item>
        <text:list-item>
          <text:p text:style-name="P78">l'attestation sur l'honneur relative à l'égalité réelle entre les femmes et les hommes.</text:p>
        </text:list-item>
      </text:list>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text:span><text:span text:style-name="T26">http://www.e-attestations.com/</text:span><text:span text:style-name="T13"> </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P3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3">Article du présent C.C.A.P</text:p>
          </table:table-cell>
          <table:table-cell table:style-name="Tableau2.A1" office:value-type="string">
            <text:p text:style-name="P43">Article du C.C.A.G / F.C.S auquel il est fait dérogation</text:p>
          </table:table-cell>
          <table:table-cell table:style-name="Tableau2.C1" office:value-type="string">
            <text:p text:style-name="P43">Commentaire - objet de la dérogation</text:p>
          </table:table-cell>
        </table:table-row>
        <table:table-row>
          <table:table-cell table:style-name="Tableau2.A4" office:value-type="string">
            <text:p text:style-name="P47">2</text:p>
          </table:table-cell>
          <table:table-cell table:style-name="Tableau2.B4" office:value-type="string">
            <text:p text:style-name="P47">4.1</text:p>
          </table:table-cell>
          <table:table-cell table:style-name="Tableau2.C4" office:value-type="string">
            <text:p text:style-name="P44">Pièces contractuelles du marché</text:p>
          </table:table-cell>
        </table:table-row>
        <table:table-row>
          <table:table-cell table:style-name="Tableau2.A3" office:value-type="string">
            <text:p text:style-name="P47">5.1</text:p>
          </table:table-cell>
          <table:table-cell table:style-name="Tableau2.B3" office:value-type="string">
            <text:p text:style-name="P47">19.2.2</text:p>
          </table:table-cell>
          <table:table-cell table:style-name="Tableau2.C3" office:value-type="string">
            <text:p text:style-name="P44">Emballage</text:p>
          </table:table-cell>
        </table:table-row>
        <table:table-row>
          <table:table-cell table:style-name="Tableau2.A4" office:value-type="string">
            <text:p text:style-name="P46">7.1</text:p>
          </table:table-cell>
          <table:table-cell table:style-name="Tableau2.B4" office:value-type="string">
            <text:p text:style-name="P46">22.3</text:p>
          </table:table-cell>
          <table:table-cell table:style-name="Tableau2.C4" office:value-type="string">
            <text:p text:style-name="P45">Vérifications</text:p>
          </table:table-cell>
        </table:table-row>
        <table:table-row>
          <table:table-cell table:style-name="Tableau2.A5" office:value-type="string">
            <text:p text:style-name="P47">13.1</text:p>
          </table:table-cell>
          <table:table-cell table:style-name="Tableau2.B5" office:value-type="string">
            <text:p text:style-name="P47">14.1.3 et 14.1</text:p>
          </table:table-cell>
          <table:table-cell table:style-name="Tableau2.C5" office:value-type="string">
            <text:p text:style-name="P44">Pénalités de reta<text:span text:style-name="T41">rd</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family-generic="roman"/>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5"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CAHIER DES CLAUSES ADMINISTRATIVES PARTICULIERES" text:name="TypeDocument"/>
        </text:user-field-decls>
        <text:p text:style-name="MP1"><text:user-field-get text:name="DirectionService">DGASSI-BMP (12903)</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dispositifs de tri des victimes en contexte "nombreuses victimes" au profit du groupement santé du bataillon de marins-pompiers de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3:03</meta:creation-date>
    <meta:editing-duration>PT3H17M44S</meta:editing-duration>
    <meta:editing-cycles>14</meta:editing-cycles>
    <meta:generator>LibreOffice/4.3.2.2$Windows_x86 LibreOffice_project/edfb5295ba211bd31ad47d0bad0118690f76407d</meta:generator>
    <dc:date>2019-09-10T11:41:31.424000000</dc:date>
    <meta:print-date>2019-08-22T15:29:04.748000000</meta:print-date>
    <meta:document-statistic meta:table-count="1" meta:image-count="1" meta:object-count="0" meta:page-count="17" meta:paragraph-count="344" meta:word-count="5234" meta:character-count="32476" meta:non-whitespace-character-count="27625"/>
    <meta:user-defined meta:name="Info 1"/>
    <meta:user-defined meta:name="Info 2"/>
    <meta:user-defined meta:name="Info 3"/>
    <meta:user-defined meta:name="Info 4"/>
  </office:meta>
</office:document-meta>
</file>