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FC22338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5" svg:font-family="Aria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18cm" style:rel-column-width="32759*"/>
    </style:style>
    <style:style style:name="Tableau1.B" style:family="table-column">
      <style:table-column-properties style:column-width="7.322cm" style:rel-column-width="32776*"/>
    </style:style>
    <style:style style:name="Tableau1.1" style:family="table-row">
      <style:table-row-properties style:row-height="0.95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3851f" fo:background-color="transparent"/>
    </style:style>
    <style:style style:name="P12" style:family="paragraph" style:parent-style-name="Standard">
      <style:text-properties fo:font-style="normal" style:text-underline-style="none" fo:font-weight="normal" officeooo:rsid="003e8d74" officeooo:paragraph-rsid="002ff9fe" fo:background-color="transparent"/>
    </style:style>
    <style:style style:name="P13" style:family="paragraph" style:parent-style-name="Standard">
      <style:text-properties fo:font-style="normal" style:text-underline-style="none" fo:font-weight="normal" officeooo:paragraph-rsid="002ff9fe" fo:background-color="transparent"/>
    </style:style>
    <style:style style:name="P14" style:family="paragraph" style:parent-style-name="Standard">
      <style:paragraph-properties fo:orphans="0" fo:widows="0"/>
      <style:text-properties fo:font-style="normal" style:text-underline-style="none" fo:font-weight="normal" officeooo:paragraph-rsid="001f9c60"/>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ize="7pt" style:font-size-asian="6.09999990463257pt" style:font-size-complex="7pt"/>
    </style:style>
    <style:style style:name="P17" style:family="paragraph" style:parent-style-name="Standard">
      <style:text-properties officeooo:rsid="001f9284" officeooo:paragraph-rsid="001f9284"/>
    </style:style>
    <style:style style:name="P18" style:family="paragraph" style:parent-style-name="Standard">
      <style:text-properties fo:font-size="6pt" fo:font-style="normal" style:text-underline-style="none" fo:font-weight="bold" officeooo:paragraph-rsid="002ff9fe" fo:background-color="transparent" style:font-size-asian="5.25pt" style:font-weight-asian="bold" style:font-size-complex="6pt" style:font-weight-complex="bol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keep-together="auto" fo:keep-with-next="auto"/>
      <style:text-properties style:font-name="Arial" fo:font-size="10.5pt" style:font-size-asian="10.5pt" style:font-size-complex="10.5pt"/>
    </style:style>
    <style:style style:name="P24" style:family="paragraph" style:parent-style-name="Table">
      <style:paragraph-properties fo:keep-together="auto" fo:keep-with-next="auto"/>
      <style:text-properties style:font-name="Arial" fo:font-size="10.5pt" officeooo:paragraph-rsid="001b922f" style:font-size-asian="10.5pt" style:font-size-complex="10.5pt"/>
    </style:style>
    <style:style style:name="P25" style:family="paragraph" style:parent-style-name="Table">
      <style:paragraph-properties fo:keep-together="auto" fo:keep-with-next="auto"/>
    </style:style>
    <style:style style:name="P26" style:family="paragraph" style:parent-style-name="Standard">
      <style:paragraph-properties fo:keep-with-next="auto"/>
    </style:style>
    <style:style style:name="P27" style:family="paragraph" style:parent-style-name="Standard">
      <style:paragraph-properties fo:keep-with-next="auto"/>
      <style:text-properties fo:font-weight="bold"/>
    </style:style>
    <style:style style:name="P28" style:family="paragraph" style:parent-style-name="Standard">
      <style:paragraph-properties fo:keep-with-next="auto"/>
      <style:text-properties fo:font-style="normal" style:text-underline-style="none" fo:font-weight="normal"/>
    </style:style>
    <style:style style:name="P29" style:family="paragraph" style:parent-style-name="Standard">
      <style:paragraph-properties fo:text-align="start" style:justify-single-word="false" fo:keep-with-next="auto"/>
      <style:text-properties fo:font-style="normal" style:text-underline-style="none" fo:font-weight="normal"/>
    </style:style>
    <style:style style:name="P30" style:family="paragraph" style:parent-style-name="Standard">
      <style:paragraph-properties fo:keep-with-next="auto"/>
      <style:text-properties fo:font-style="normal" style:text-underline-style="none" fo:font-weight="normal" officeooo:paragraph-rsid="002ff9fe"/>
    </style:style>
    <style:style style:name="P31" style:family="paragraph" style:parent-style-name="Standard">
      <style:paragraph-properties fo:orphans="0" fo:widows="0" fo:keep-with-next="auto"/>
      <style:text-properties fo:font-style="normal" style:text-underline-style="none" fo:font-weight="normal" officeooo:paragraph-rsid="001f9c60"/>
    </style:style>
    <style:style style:name="P32" style:family="paragraph" style:parent-style-name="Standard">
      <style:paragraph-properties fo:keep-with-next="auto"/>
      <style:text-properties fo:font-style="normal" style:text-underline-style="none" fo:font-weight="bold" officeooo:paragraph-rsid="002ff9fe" fo:background-color="transparent" style:font-weight-asian="bold" style:font-weight-complex="bold"/>
    </style:style>
    <style:style style:name="P33" style:family="paragraph" style:parent-style-name="Standard">
      <style:paragraph-properties fo:keep-with-next="auto"/>
      <style:text-properties style:text-underline-style="solid" style:text-underline-width="auto" style:text-underline-color="font-color"/>
    </style:style>
    <style:style style:name="P34" style:family="paragraph" style:parent-style-name="Standard">
      <style:paragraph-properties fo:keep-with-next="auto"/>
      <style:text-properties style:text-underline-style="solid" style:text-underline-width="auto" style:text-underline-color="font-color" fo:font-weight="bold"/>
    </style:style>
    <style:style style:name="P35" style:family="paragraph" style:parent-style-name="Standard">
      <style:paragraph-properties fo:keep-with-next="auto"/>
      <style:text-properties style:text-underline-style="solid" style:text-underline-width="auto" style:text-underline-color="font-color" officeooo:paragraph-rsid="002ff9fe"/>
    </style:style>
    <style:style style:name="P36" style:family="paragraph" style:parent-style-name="Standard">
      <style:paragraph-properties fo:keep-with-next="auto"/>
      <style:text-properties fo:font-style="italic"/>
    </style:style>
    <style:style style:name="P37" style:family="paragraph" style:parent-style-name="Standard">
      <style:paragraph-properties fo:keep-with-next="auto"/>
      <style:text-properties fo:font-style="italic" style:text-underline-style="none" fo:font-weight="normal"/>
    </style:style>
    <style:style style:name="P38" style:family="paragraph" style:parent-style-name="Standard">
      <style:paragraph-properties fo:keep-together="auto" fo:keep-with-next="auto"/>
      <style:text-properties style:font-name="Arial" fo:font-size="10.5pt" officeooo:paragraph-rsid="0013851f" style:font-size-asian="10.5pt" style:font-size-complex="10.5pt"/>
    </style:style>
    <style:style style:name="P39" style:family="paragraph" style:parent-style-name="Standard">
      <style:paragraph-properties fo:keep-together="auto" fo:keep-with-next="auto"/>
      <style:text-properties style:font-name="Arial" fo:font-size="10.5pt" fo:font-style="normal" style:text-underline-style="none" fo:font-weight="bold" officeooo:paragraph-rsid="0013851f" style:font-size-asian="10.5pt" style:font-size-complex="10.5pt"/>
    </style:style>
    <style:style style:name="P40" style:family="paragraph" style:parent-style-name="Standard">
      <style:paragraph-properties fo:keep-together="auto" fo:keep-with-next="auto"/>
      <style:text-properties officeooo:paragraph-rsid="0013851f"/>
    </style:style>
    <style:style style:name="P41" style:family="paragraph" style:parent-style-name="Standard">
      <style:paragraph-properties fo:keep-together="auto" fo:keep-with-next="auto"/>
      <style:text-properties officeooo:paragraph-rsid="001e74c4"/>
    </style:style>
    <style:style style:name="P42" style:family="paragraph" style:parent-style-name="Standard">
      <style:paragraph-properties fo:keep-together="auto" fo:keep-with-next="auto"/>
      <style:text-properties officeooo:paragraph-rsid="001765cc"/>
    </style:style>
    <style:style style:name="P43" style:family="paragraph" style:parent-style-name="Standard">
      <style:paragraph-properties fo:keep-with-next="auto"/>
      <style:text-properties fo:font-size="7pt" style:font-size-asian="6.09999990463257pt" style:font-size-complex="7pt"/>
    </style:style>
    <style:style style:name="P44" style:family="paragraph" style:parent-style-name="Standard">
      <style:paragraph-properties fo:keep-with-next="auto"/>
      <style:text-properties fo:font-size="10.5pt" style:font-size-asian="9.14999961853027pt" style:font-size-complex="10.5pt"/>
    </style:style>
    <style:style style:name="P45" style:family="paragraph" style:parent-style-name="Standard">
      <style:paragraph-properties fo:keep-together="auto" fo:keep-with-next="auto"/>
      <style:text-properties fo:color="#000000" style:font-name="Arial" fo:font-size="10.5pt" officeooo:paragraph-rsid="001765cc" style:font-size-asian="10.5pt" style:font-size-complex="10.5pt"/>
    </style:style>
    <style:style style:name="P46" style:family="paragraph" style:parent-style-name="Standard">
      <style:paragraph-properties fo:keep-together="auto" fo:keep-with-next="auto"/>
      <style:text-properties fo:color="#000000" style:font-name="Arial" fo:font-size="10.5pt" officeooo:paragraph-rsid="001765cc" fo:background-color="transparent" style:font-size-asian="10.5pt" style:font-size-complex="10.5pt"/>
    </style:style>
    <style:style style:name="P47" style:family="paragraph" style:parent-style-name="Standard">
      <style:paragraph-properties fo:keep-together="auto" fo:keep-with-next="auto"/>
      <style:text-properties fo:color="#000000" officeooo:paragraph-rsid="001765cc"/>
    </style:style>
    <style:style style:name="P48" style:family="paragraph" style:parent-style-name="Standard">
      <style:paragraph-properties fo:keep-together="auto" fo:keep-with-next="auto"/>
      <style:text-properties fo:color="#000000" fo:font-size="3pt" officeooo:paragraph-rsid="001765cc" style:font-size-asian="2.59999990463257pt" style:font-size-complex="3pt"/>
    </style:style>
    <style:style style:name="P49" style:family="paragraph" style:parent-style-name="Standard">
      <style:paragraph-properties fo:keep-with-next="auto"/>
      <style:text-properties officeooo:rsid="001765cc" officeooo:paragraph-rsid="002b3876"/>
    </style:style>
    <style:style style:name="P50" style:family="paragraph" style:parent-style-name="Standard">
      <style:paragraph-properties fo:keep-with-next="auto"/>
      <style:text-properties officeooo:paragraph-rsid="002b3876"/>
    </style:style>
    <style:style style:name="P51" style:family="paragraph" style:parent-style-name="Standard">
      <style:paragraph-properties fo:orphans="0" fo:widows="0" fo:keep-with-next="auto"/>
      <style:text-properties officeooo:paragraph-rsid="002df867"/>
    </style:style>
    <style:style style:name="P52" style:family="paragraph" style:parent-style-name="Table">
      <style:paragraph-properties fo:margin-top="0.21cm" fo:margin-bottom="0cm" loext:contextual-spacing="false" fo:keep-together="auto" fo:keep-with-next="auto"/>
      <style:text-properties style:font-name="Arial" fo:font-size="10.5pt" officeooo:paragraph-rsid="001b922f" style:font-size-asian="10.5pt" style:font-size-complex="10.5pt"/>
    </style:style>
    <style:style style:name="P53" style:family="paragraph" style:parent-style-name="Standard">
      <style:paragraph-properties fo:margin-top="0.21cm" fo:margin-bottom="0cm" loext:contextual-spacing="false" fo:text-align="justify" style:justify-single-word="false" fo:keep-together="auto" fo:keep-with-next="auto"/>
      <style:text-properties fo:color="#000000" style:font-name="Arial" fo:font-size="10.5pt" officeooo:paragraph-rsid="001b922f" fo:background-color="#ffffff" style:font-size-asian="10.5pt" style:font-name-complex="Arial" style:font-size-complex="10.5pt"/>
    </style:style>
    <style:style style:name="P54" style:family="paragraph" style:parent-style-name="Table">
      <style:paragraph-properties fo:margin-top="0cm" fo:margin-bottom="0cm" loext:contextual-spacing="false" fo:keep-together="auto" fo:keep-with-next="auto"/>
      <style:text-properties style:font-name="Arial" fo:font-size="10.5pt" officeooo:paragraph-rsid="001b922f" style:font-size-asian="10.5pt" style:font-size-complex="10.5pt"/>
    </style:style>
    <style:style style:name="P55" style:family="paragraph" style:parent-style-name="Standard">
      <style:paragraph-properties fo:margin-top="0cm" fo:margin-bottom="0cm" loext:contextual-spacing="false" fo:text-align="justify" style:justify-single-word="false"/>
      <style:text-properties fo:color="#000000" style:font-name="Arial3" fo:font-size="10.5pt" fo:language="zxx" fo:country="none" officeooo:rsid="00a55751" officeooo:paragraph-rsid="001765cc" fo:background-color="transparent" style:font-name-asian="Arial5" style:font-size-asian="10.5pt" style:language-asian="zxx" style:country-asian="none" style:font-name-complex="Tahoma" style:font-size-complex="10.5pt" style:language-complex="zxx" style:country-complex="none"/>
    </style:style>
    <style:style style:name="P56" style:family="paragraph" style:parent-style-name="Table">
      <style:paragraph-properties fo:margin-top="0cm" fo:margin-bottom="0.21cm" loext:contextual-spacing="false" fo:text-align="start" style:justify-single-word="false" fo:keep-together="auto" fo:keep-with-next="auto"/>
      <style:text-properties fo:color="#000000" style:font-name="Arial" fo:font-size="10.5pt" fo:language="zxx" fo:country="none" fo:font-style="normal" officeooo:paragraph-rsid="001b922f" style:font-size-asian="10.5pt" style:language-asian="zxx" style:country-asian="none" style:font-style-asian="italic" style:font-name-complex="Tahoma1" style:font-size-complex="10.5pt" style:language-complex="zxx" style:country-complex="none" style:font-style-complex="italic"/>
    </style:style>
    <style:style style:name="P57" style:family="paragraph" style:parent-style-name="Standard">
      <style:paragraph-properties fo:break-after="page" fo:keep-with-next="auto"/>
      <style:text-properties style:font-name="Arial"/>
    </style:style>
    <style:style style:name="P58" style:family="paragraph" style:parent-style-name="Standard">
      <style:paragraph-properties fo:keep-together="auto" fo:orphans="0" fo:widows="0" style:shadow="none" fo:keep-with-next="auto" style:vertical-align="middle"/>
      <style:text-properties fo:color="#000000" style:font-name="Arial" fo:font-size="10.5pt" fo:language="zxx" fo:country="none" fo:font-weight="bold" officeooo:paragraph-rsid="001765cc" style:font-size-asian="10.5pt" style:language-asian="zxx" style:country-asian="none" style:font-name-complex="Tahoma" style:font-size-complex="10.5pt" style:language-complex="zxx" style:country-complex="none"/>
    </style:style>
    <style:style style:name="P59" style:family="paragraph" style:parent-style-name="Standard">
      <style:paragraph-properties fo:margin-left="0cm" fo:margin-right="0cm" fo:keep-together="auto" fo:text-indent="0cm" style:auto-text-indent="false" fo:keep-with-next="auto"/>
      <style:text-properties fo:color="#000000" fo:font-style="normal" style:text-underline-style="none" fo:font-weight="normal" officeooo:paragraph-rsid="001765cc"/>
    </style:style>
    <style:style style:name="P60" style:family="paragraph" style:parent-style-name="Standard">
      <style:paragraph-properties fo:margin-left="0cm" fo:margin-right="0cm" fo:keep-together="auto" fo:text-indent="0cm" style:auto-text-indent="false" fo:keep-with-next="auto"/>
      <style:text-properties fo:color="#000000" style:font-name="Arial" fo:font-size="10.5pt" style:text-underline-style="solid" style:text-underline-width="auto" style:text-underline-color="font-color" officeooo:paragraph-rsid="001765cc" style:font-size-asian="10.5pt" style:font-size-complex="10.5pt"/>
    </style:style>
    <style:style style:name="P61"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text-properties officeooo:paragraph-rsid="001765cc"/>
    </style:style>
    <style:style style:name="P62" style:family="paragraph" style:parent-style-name="Standard"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text-properties style:font-name="Arial1" fo:font-size="10.5pt" fo:language="zxx" fo:country="none" fo:font-style="normal" style:text-underline-style="none" fo:font-weight="normal" officeooo:paragraph-rsid="002ff9fe" style:language-asian="zxx" style:country-asian="none" style:language-complex="zxx" style:country-complex="none"/>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style:font-name="Arial1" fo:font-size="10.5pt" fo:language="zxx" fo:country="none" style:text-underline-style="none" officeooo:paragraph-rsid="001e74c4" style:language-asian="zxx" style:country-asian="none" style:language-complex="zxx" style:country-complex="none"/>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officeooo:paragraph-rsid="001e74c4" style:language-asian="zxx" style:country-asian="none" style:language-complex="zxx" style:country-complex="none"/>
    </style:style>
    <style:style style:name="P65" style:family="paragraph" style:parent-style-name="Intitule2">
      <style:text-properties officeooo:paragraph-rsid="00255c61"/>
    </style:style>
    <style:style style:name="P66" style:family="paragraph" style:parent-style-name="Intitule2">
      <style:paragraph-properties fo:text-align="start" style:justify-single-word="false">
        <style:tab-stops>
          <style:tab-stop style:position="1.991cm"/>
        </style:tab-stops>
      </style:paragraph-properties>
      <style:text-properties fo:font-size="15pt" officeooo:rsid="00255c61" officeooo:paragraph-rsid="00255c61" style:font-size-asian="15pt" style:font-size-complex="15pt"/>
    </style:style>
    <style:style style:name="P67" style:family="paragraph" style:parent-style-name="Intitule2">
      <style:paragraph-properties fo:text-align="center" style:justify-single-word="false">
        <style:tab-stops>
          <style:tab-stop style:position="1.991cm"/>
        </style:tab-stops>
      </style:paragraph-properties>
      <style:text-properties fo:font-size="16pt" officeooo:rsid="00255c61" officeooo:paragraph-rsid="00255c61" style:font-size-asian="16pt" style:font-size-complex="16pt"/>
    </style:style>
    <style:style style:name="P68" style:family="paragraph" style:parent-style-name="Contents_20_1">
      <style:paragraph-properties>
        <style:tab-stops>
          <style:tab-stop style:position="14.64cm" style:type="right" style:leader-style="dotted" style:leader-text="."/>
        </style:tab-stops>
      </style:paragraph-properties>
    </style:style>
    <style:style style:name="P69" style:family="paragraph" style:parent-style-name="Contents_20_2">
      <style:paragraph-properties>
        <style:tab-stops>
          <style:tab-stop style:position="14.64cm" style:type="right" style:leader-style="dotted" style:leader-text="."/>
        </style:tab-stops>
      </style:paragraph-properties>
    </style:style>
    <style:style style:name="P70" style:family="paragraph" style:parent-style-name="Text_20_body">
      <style:text-properties style:font-name="Arial4" fo:font-size="10.5pt" fo:font-style="normal" style:text-underline-style="none" fo:font-weight="bold" officeooo:rsid="000b1a56" officeooo:paragraph-rsid="002ff9fe" fo:background-color="transparent" style:font-weight-asian="bold" style:font-weight-complex="bold"/>
    </style:style>
    <style:style style:name="P7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2" style:family="paragraph" style:parent-style-name="Heading_20_2">
      <style:text-properties officeooo:paragraph-rsid="001765cc"/>
    </style:style>
    <style:style style:name="P73" style:family="paragraph" style:parent-style-name="Heading_20_2">
      <style:paragraph-properties fo:keep-with-next="auto"/>
    </style:style>
    <style:style style:name="P74" style:family="paragraph" style:parent-style-name="Heading_20_2">
      <style:paragraph-properties fo:keep-together="auto" fo:keep-with-next="auto"/>
      <style:text-properties officeooo:paragraph-rsid="001765cc"/>
    </style:style>
    <style:style style:name="P75" style:family="paragraph" style:parent-style-name="Heading_20_1">
      <style:text-properties officeooo:paragraph-rsid="002317f3"/>
    </style:style>
    <style:style style:name="P76" style:family="paragraph" style:parent-style-name="Heading_20_1">
      <style:paragraph-properties fo:keep-with-next="auto"/>
    </style:style>
    <style:style style:name="P77" style:family="paragraph" style:parent-style-name="Heading_20_1">
      <style:paragraph-properties fo:keep-with-next="auto"/>
      <style:text-properties officeooo:paragraph-rsid="0016743a"/>
    </style:style>
    <style:style style:name="P78" style:family="paragraph" style:parent-style-name="Standard" style:list-style-name="L2">
      <style:text-properties officeooo:rsid="001f9284" officeooo:paragraph-rsid="001f9284"/>
    </style:style>
    <style:style style:name="P79" style:family="paragraph" style:parent-style-name="Standard" style:list-style-name="L1">
      <style:paragraph-properties fo:orphans="0" fo:widows="0" style:shadow="none" fo:keep-with-next="auto" style:vertical-align="middle"/>
      <style:text-properties fo:language="zxx" fo:country="none" officeooo:paragraph-rsid="0032bfde" fo:background-color="transparent" style:language-asian="zxx" style:country-asian="none" style:font-name-complex="Tahoma" style:language-complex="zxx" style:country-complex="none"/>
    </style:style>
    <style:style style:name="P80" style:family="paragraph" style:parent-style-name="Standard" style:list-style-name="L1">
      <style:paragraph-properties fo:orphans="0" fo:widows="0" style:shadow="none" fo:keep-with-next="auto" style:vertical-align="middle"/>
      <style:text-properties fo:language="zxx" fo:country="none" officeooo:paragraph-rsid="0032bfde" style:language-asian="zxx" style:country-asian="none" style:font-name-complex="Tahoma" style:language-complex="zxx" style:country-complex="none"/>
    </style:style>
    <style:style style:name="P81" style:family="paragraph" style:parent-style-name="Standard" style:list-style-name="List_20_1">
      <style:paragraph-properties fo:margin-top="0cm" fo:margin-bottom="0cm" loext:contextual-spacing="false" fo:text-align="justify" style:justify-single-word="false" fo:keep-together="always" fo:orphans="0" fo:widows="0" style:shadow="none" fo:keep-with-next="auto" style:vertical-align="middle"/>
      <style:text-properties fo:color="#000000" fo:language="zxx" fo:country="none" fo:font-style="normal" style:text-underline-style="none" fo:font-weight="normal" officeooo:paragraph-rsid="002ff9fe" fo:background-color="transparent" style:language-asian="zxx" style:country-asian="none" style:font-name-complex="Tahoma" style:language-complex="zxx" style:country-complex="none"/>
    </style:style>
    <style:style style:name="P82" style:family="paragraph" style:parent-style-name="Text_20_body" style:list-style-name="List_20_1">
      <style:paragraph-properties fo:margin-top="0cm" fo:margin-bottom="0cm" loext:contextual-spacing="false" fo:text-align="justify" style:justify-single-word="false" fo:keep-together="auto" fo:keep-with-next="auto"/>
      <style:text-properties fo:color="#000000" officeooo:paragraph-rsid="001765cc" fo:background-color="transparen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font-weight="normal" style:font-size-asian="10.5pt" style:font-weight-asian="normal" style:font-size-complex="10.5pt" style:font-weight-complex="normal"/>
    </style:style>
    <style:style style:name="T3"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4" style:family="text">
      <style:text-properties fo:color="#000000" style:font-name="Arial" fo:font-size="10.5pt" fo:font-weight="normal" officeooo:rsid="0016f1e4" fo:background-color="transparent" loext:char-shading-value="0" style:font-size-asian="10.5pt" style:font-weight-asian="normal" style:font-size-complex="10.5pt" style:font-weight-complex="normal"/>
    </style:style>
    <style:style style:name="T5" style:family="text">
      <style:text-properties fo:color="#000000" style:font-name="Arial" fo:font-size="10.5pt" fo:font-weight="normal" officeooo:rsid="002d2426" fo:background-color="transparent" loext:char-shading-value="0" style:font-size-asian="10.5pt" style:font-weight-asian="normal" style:font-size-complex="10.5pt" style:font-weight-complex="normal"/>
    </style:style>
    <style:style style:name="T6" style:family="text">
      <style:text-properties fo:color="#000000" fo:font-weight="bold" fo:background-color="#ffffff" loext:char-shading-value="0" style:font-weight-asian="bold" style:font-name-complex="Arial" style:font-weight-complex="bold"/>
    </style:style>
    <style:style style:name="T7" style:family="text">
      <style:text-properties fo:color="#000000" fo:font-style="normal" style:text-underline-style="none" fo:font-weight="normal"/>
    </style:style>
    <style:style style:name="T8" style:family="text">
      <style:text-properties fo:color="#000000" fo:font-style="normal" style:text-underline-style="none" fo:font-weight="normal" officeooo:rsid="00250c76"/>
    </style:style>
    <style:style style:name="T9" style:family="text">
      <style:text-properties fo:color="#000000" fo:font-style="normal" style:text-underline-style="none" fo:font-weight="normal" officeooo:rsid="002c1616"/>
    </style:style>
    <style:style style:name="T10" style:family="text">
      <style:text-properties fo:color="#000000" fo:font-style="normal" style:text-underline-style="none" fo:font-weight="bold" officeooo:rsid="001db339"/>
    </style:style>
    <style:style style:name="T11" style:family="text">
      <style:text-properties fo:color="#000000" fo:font-style="normal" style:text-underline-style="none" fo:font-weight="bold" officeooo:rsid="00250c76"/>
    </style:style>
    <style:style style:name="T12" style:family="text">
      <style:text-properties fo:color="#000000" fo:font-style="normal" style:text-underline-style="none" fo:font-weight="bold" officeooo:rsid="002c1616"/>
    </style:style>
    <style:style style:name="T13" style:family="text">
      <style:text-properties fo:color="#000000" fo:font-style="normal" style:text-underline-style="none" fo:font-weight="bold" officeooo:rsid="002c1616" style:font-weight-asian="bold" style:font-weight-complex="bold"/>
    </style:style>
    <style:style style:name="T14" style:family="text">
      <style:text-properties fo:color="#000000" style:font-name="Arial1" fo:font-size="10.5pt" fo:language="zxx" fo:country="none" fo:font-style="normal" style:text-underline-style="none" fo:font-weight="normal" style:language-asian="zxx" style:country-asian="none" style:language-complex="zxx" style:country-complex="none"/>
    </style:style>
    <style:style style:name="T15" style:family="text">
      <style:text-properties style:font-name="Arial" fo:font-size="8pt" style:font-size-asian="8pt" style:font-size-complex="8pt"/>
    </style:style>
    <style:style style:name="T16" style:family="text">
      <style:text-properties style:font-name="Arial" fo:font-size="10.5pt" fo:font-style="normal" style:text-underline-style="none" fo:font-weight="bold" officeooo:rsid="002023e4" fo:background-color="#ffffff" loext:char-shading-value="0" style:font-size-asian="10.5pt" style:font-weight-asian="normal" style:font-size-complex="10.5pt" style:font-weight-complex="normal"/>
    </style:style>
    <style:style style:name="T17" style:family="text">
      <style:text-properties fo:font-weight="bold"/>
    </style:style>
    <style:style style:name="T18" style:family="text">
      <style:text-properties fo:font-weight="bold" fo:background-color="#ffffff" loext:char-shading-value="0" style:font-weight-asian="bold" style:font-name-complex="Arial"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style:font-weight-asian="bold" style:font-weight-complex="bold"/>
    </style:style>
    <style:style style:name="T21" style:family="text">
      <style:text-properties fo:font-weight="bold" officeooo:rsid="00212a5f" style:font-weight-asian="bold" style:font-weight-complex="bold"/>
    </style:style>
    <style:style style:name="T22" style:family="text">
      <style:text-properties fo:font-weight="bold" officeooo:rsid="00190372" style:font-weight-asian="bold" style:font-weight-complex="bold"/>
    </style:style>
    <style:style style:name="T23" style:family="text">
      <style:text-properties fo:font-weight="bold" officeooo:rsid="002b3876" style:font-weight-asian="bold" style:font-weight-complex="bold"/>
    </style:style>
    <style:style style:name="T24" style:family="text">
      <style:text-properties fo:font-weight="bold" fo:background-color="transparent" loext:char-shading-value="0" style:font-weight-asian="bold" style:font-weight-complex="bold"/>
    </style:style>
    <style:style style:name="T25" style:family="text">
      <style:text-properties fo:font-weight="bold" officeooo:rsid="002b3876" fo:background-color="transparent" loext:char-shading-value="0" style:font-weight-asian="bold" style:font-weight-complex="bold"/>
    </style:style>
    <style:style style:name="T26" style:family="text">
      <style:text-properties fo:font-weight="bold" officeooo:rsid="00264a24" fo:background-color="transparent" loext:char-shading-value="0" style:font-weight-asian="bold"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name-complex="Arial"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none" fo:font-weight="normal" style:font-weight-asian="normal" style:font-weight-complex="normal"/>
    </style:style>
    <style:style style:name="T31" style:family="text">
      <style:text-properties fo:font-style="normal"/>
    </style:style>
    <style:style style:name="T32" style:family="text">
      <style:text-properties fo:font-style="normal" style:text-underline-style="none"/>
    </style:style>
    <style:style style:name="T33" style:family="text">
      <style:text-properties fo:font-style="normal" style:text-underline-style="none" fo:font-weight="normal"/>
    </style:style>
    <style:style style:name="T34" style:family="text">
      <style:text-properties fo:font-style="normal" fo:font-weight="normal"/>
    </style:style>
    <style:style style:name="T35" style:family="text">
      <style:text-properties fo:font-style="normal" style:text-underline-style="solid" style:text-underline-width="auto" style:text-underline-color="font-color"/>
    </style:style>
    <style:style style:name="T36" style:family="text">
      <style:text-properties officeooo:rsid="000a5fe4" style:font-weight-asian="normal" style:font-weight-complex="normal"/>
    </style:style>
    <style:style style:name="T37" style:family="text">
      <style:text-properties officeooo:rsid="004e7cd7" style:font-weight-asian="normal" style:font-weight-complex="normal"/>
    </style:style>
    <style:style style:name="T38" style:family="text">
      <style:text-properties fo:language="zxx" fo:country="none" style:language-asian="zxx" style:country-asian="none" style:language-complex="zxx" style:country-complex="none"/>
    </style:style>
    <style:style style:name="T39" style:family="text">
      <style:text-properties fo:language="zxx" fo:country="none" officeooo:rsid="000a5fe4" style:language-asian="zxx" style:country-asian="none" style:language-complex="zxx" style:country-complex="none"/>
    </style:style>
    <style:style style:name="T40" style:family="text">
      <style:text-properties officeooo:rsid="0013851f"/>
    </style:style>
    <style:style style:name="T41" style:family="text">
      <style:text-properties officeooo:rsid="00285533"/>
    </style:style>
    <style:style style:name="T42" style:family="text">
      <style:text-properties fo:font-weight="normal" style:font-weight-asian="normal" style:font-weight-complex="normal"/>
    </style:style>
    <style:style style:name="T43" style:family="text">
      <style:text-properties officeooo:rsid="0016c511"/>
    </style:style>
    <style:style style:name="T44" style:family="text">
      <style:text-properties officeooo:rsid="005adf37"/>
    </style:style>
    <style:style style:name="T45" style:family="text">
      <style:text-properties officeooo:rsid="0120589d"/>
    </style:style>
    <style:style style:name="T46" style:family="text">
      <style:text-properties fo:background-color="transparent" loext:char-shading-value="0"/>
    </style:style>
    <style:style style:name="T47" style:family="text">
      <style:text-properties officeooo:rsid="005adf37" fo:background-color="transparent" loext:char-shading-value="0"/>
    </style:style>
    <style:style style:name="T48" style:family="text">
      <style:text-properties officeooo:rsid="0120589d" fo:background-color="transparent" loext:char-shading-value="0"/>
    </style:style>
    <style:style style:name="T49" style:family="text">
      <style:text-properties officeooo:rsid="0131621a" fo:background-color="transparent" loext:char-shading-value="0"/>
    </style:style>
    <style:style style:name="T50" style:family="text">
      <style:text-properties officeooo:rsid="002fbb74" fo:background-color="transparent" loext:char-shading-value="0"/>
    </style:style>
    <style:style style:name="T51" style:family="text">
      <style:text-properties style:font-name="Arial4" fo:font-size="10.5pt"/>
    </style:style>
    <style:style style:name="T52" style:family="text">
      <style:text-properties style:font-name="Arial4" fo:font-size="10.5pt" officeooo:rsid="00506327"/>
    </style:style>
    <style:style style:name="T53" style:family="text">
      <style:text-properties style:font-name="Arial4" fo:font-size="10.5pt" officeooo:rsid="00084ef1"/>
    </style:style>
    <style:style style:name="T54" style:family="text">
      <style:text-properties style:font-name="Arial4" fo:font-size="10.5pt" officeooo:rsid="00042830"/>
    </style:style>
    <style:style style:name="T55" style:family="text">
      <style:text-properties style:font-name="Arial4" fo:font-size="10.5pt" officeooo:rsid="0029f32d"/>
    </style:style>
    <style:style style:name="T56" style:family="text">
      <style:text-properties style:font-name="Arial1" fo:font-size="10.5pt" officeooo:rsid="003913fb" style:font-name-asian="Arial5" style:font-size-asian="10.5pt" style:font-weight-asian="normal" style:font-size-complex="10.5pt" style:font-weight-complex="normal"/>
    </style:style>
    <style:style style:name="T57" style:family="text">
      <style:text-properties style:font-name="Arial1" fo:font-size="10.5pt" officeooo:rsid="002c007f" style:font-name-asian="Arial5" style:font-size-asian="10.5pt" style:font-weight-asian="normal" style:font-size-complex="10.5pt" style:font-weight-complex="normal"/>
    </style:style>
    <style:style style:name="T58" style:family="text">
      <style:text-properties style:font-name="Arial1" fo:font-size="10.5pt" officeooo:rsid="00276daa" style:font-name-asian="Arial5" style:font-size-asian="10.5pt" style:font-weight-asian="normal" style:font-size-complex="10.5pt" style:font-weight-complex="normal"/>
    </style:style>
    <style:style style:name="T59" style:family="text">
      <style:text-properties style:font-name="Arial1" fo:font-size="10.5pt" officeooo:rsid="003044aa" style:font-name-asian="Arial5" style:font-size-asian="10.5pt" style:font-weight-asian="normal" style:font-size-complex="10.5pt" style:font-weight-complex="normal"/>
    </style:style>
    <style:style style:name="T60" style:family="text">
      <style:text-properties style:font-name="Arial1" fo:font-size="10.5pt" officeooo:rsid="013bd569" style:font-name-asian="Arial5" style:font-size-asian="10.5pt" style:font-weight-asian="normal" style:font-size-complex="10.5pt" style:font-weight-complex="normal"/>
    </style:style>
    <style:style style:name="T61" style:family="text">
      <style:text-properties style:font-name="Arial1" fo:font-size="10.5pt" officeooo:rsid="003a4b56" style:font-name-asian="Arial5" style:font-size-asian="10.5pt" style:font-weight-asian="normal" style:font-size-complex="10.5pt" style:font-weight-complex="normal"/>
    </style:style>
    <style:style style:name="T62" style:family="text">
      <style:text-properties style:font-name="Arial1" fo:font-size="10.5pt" officeooo:rsid="002cddc5" style:font-name-asian="Arial5" style:font-size-asian="10.5pt" style:font-weight-asian="normal" style:font-size-complex="10.5pt" style:font-weight-complex="normal"/>
    </style:style>
    <style:style style:name="T63" style:family="text">
      <style:text-properties style:font-name="Arial1" fo:font-size="10.5pt" officeooo:rsid="001e7e73" style:font-name-asian="Arial5" style:font-size-asian="10.5pt" style:font-weight-asian="normal" style:font-size-complex="10.5pt" style:font-weight-complex="normal"/>
    </style:style>
    <style:style style:name="T64" style:family="text">
      <style:text-properties style:font-name="Arial1" fo:font-size="10.5pt" officeooo:rsid="012eee48" style:font-name-asian="Arial5" style:font-size-asian="10.5pt" style:font-weight-asian="normal" style:font-size-complex="10.5pt" style:font-weight-complex="normal"/>
    </style:style>
    <style:style style:name="T65" style:family="text">
      <style:text-properties style:font-name="Arial1" fo:font-size="10.5pt" officeooo:rsid="004b8914" style:font-name-asian="Arial5" style:font-size-asian="10.5pt" style:font-weight-asian="normal" style:font-size-complex="10.5pt" style:font-weight-complex="normal"/>
    </style:style>
    <style:style style:name="T66" style:family="text">
      <style:text-properties style:font-name="Arial1" fo:font-size="10.5pt" officeooo:rsid="0017ceb5" style:font-name-asian="Arial5" style:font-size-asian="10.5pt" style:font-weight-asian="normal" style:font-size-complex="10.5pt" style:font-weight-complex="normal"/>
    </style:style>
    <style:style style:name="T67" style:family="text">
      <style:text-properties style:font-name="Arial1" fo:font-size="10.5pt" officeooo:rsid="009e4871" style:font-name-asian="Arial5" style:font-size-asian="10.5pt" style:font-weight-asian="normal" style:font-size-complex="10.5pt" style:font-weight-complex="normal"/>
    </style:style>
    <style:style style:name="T68" style:family="text">
      <style:text-properties style:font-name="Arial1" fo:font-size="10.5pt" officeooo:rsid="006386e1" style:font-name-asian="Arial5" style:font-size-asian="10.5pt" style:font-weight-asian="normal" style:font-size-complex="10.5pt" style:font-weight-complex="normal"/>
    </style:style>
    <style:style style:name="T69" style:family="text">
      <style:text-properties style:font-name="Arial1" fo:font-size="10.5pt" officeooo:rsid="0080d5b2" style:font-name-asian="Arial5" style:font-size-asian="10.5pt" style:font-weight-asian="normal" style:font-size-complex="10.5pt" style:font-weight-complex="normal"/>
    </style:style>
    <style:style style:name="T70" style:family="text">
      <style:text-properties style:font-name="Arial1" fo:font-size="10.5pt" officeooo:rsid="0143fc15" style:font-name-asian="Arial5" style:font-size-asian="10.5pt" style:font-weight-asian="normal" style:font-size-complex="10.5pt" style:font-weight-complex="normal"/>
    </style:style>
    <style:style style:name="T71" style:family="text">
      <style:text-properties style:font-name="Arial1" fo:font-size="10.5pt" fo:font-weight="bold" officeooo:rsid="013bd569" style:font-name-asian="Arial5" style:font-size-asian="10.5pt" style:font-weight-asian="bold" style:font-size-complex="10.5pt" style:font-weight-complex="bold"/>
    </style:style>
    <style:style style:name="T72" style:family="text">
      <style:text-properties style:font-name="Arial1" fo:font-size="10.5pt" fo:font-weight="bold" officeooo:rsid="0143fc15" style:font-name-asian="Arial5" style:font-size-asian="10.5pt" style:font-weight-asian="bold" style:font-size-complex="10.5pt" style:font-weight-complex="bold"/>
    </style:style>
    <style:style style:name="T73" style:family="text">
      <style:text-properties officeooo:rsid="00284474"/>
    </style:style>
    <style:style style:name="T74" style:family="text">
      <style:text-properties officeooo:rsid="002b3876"/>
    </style:style>
    <style:style style:name="T75" style:family="text">
      <style:text-properties style:use-window-font-color="true" style:font-name="Arial1" fo:font-size="10.5pt" officeooo:rsid="002cddc5" style:font-name-asian="Arial5" style:font-size-asian="10.5pt" style:font-weight-asian="normal" style:font-size-complex="10.5pt" style:font-weight-complex="normal"/>
    </style:style>
    <style:style style:name="T76" style:family="text">
      <style:text-properties style:use-window-font-color="true" style:font-name="Arial1" fo:font-size="10.5pt" officeooo:rsid="012eee48" style:font-name-asian="Arial5" style:font-size-asian="10.5pt" style:font-weight-asian="normal" style:font-size-complex="10.5pt" style:font-weight-complex="normal"/>
    </style:style>
    <style:style style:name="T77" style:family="text">
      <style:text-properties officeooo:rsid="00278beb"/>
    </style:style>
    <style:style style:name="T78" style:family="text">
      <style:text-properties officeooo:rsid="002ff9fe"/>
    </style:style>
    <style:style style:name="T79" style:family="text">
      <style:text-properties officeooo:rsid="003e8d74"/>
    </style:style>
    <style:style style:name="T80" style:family="text">
      <style:text-properties officeooo:rsid="000b1a56"/>
    </style:style>
    <style:style style:name="T81" style:family="text">
      <style:text-properties officeooo:rsid="002fbb74"/>
    </style:style>
    <style:style style:name="T82" style:family="text">
      <style:text-properties officeooo:rsid="0032bf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SI-BMP (12903)" text:name="DirectionService"/>
        <text:user-field-decl office:value-type="string" office:string-value="Prestations de maintenances préventive et corrective de treuils et accessoires au profit du Bataillon de Marins-Pompiers de Marseille, de marques Kong, Actsafe et Harken en trois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2903_0024" text:name="NumeroConsultation"/>
        <text:user-field-decl office:value-type="string" office:string-value="Procédure adaptée" text:name="ProcedurePassation"/>
        <text:user-field-decl office:value-type="string" office:string-value="Acte d'Engagement" text:name="TitreDocument"/>
      </text:user-field-decls>
      <text:p text:style-name="P7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SI-BMP (129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65"><text:user-field-get text:name="IntituleConsultation">Prestations de maintenances préventive et corrective de treuils et accessoires au profit du Bataillon de Marins-Pompiers de Marseille, de marques Kong, Actsafe et Harken en trois lots.  </text:user-field-get></text:p>
      <text:p text:style-name="P66"/>
      <text:p text:style-name="P67">LOT 2 : Prestations de maintenance préventive et corrective <text:span text:style-name="T78">de treuils électriques </text:span>de marque « <text:span text:style-name="T73">Actsafe »</text:span>.</text:p>
      <text:p text:style-name="Text_20_body"/>
      <text:p text:style-name="Text_20_body"/>
      <text:p text:style-name="Text_20_body"/>
      <text:p text:style-name="Text_20_body"/>
      <text:p text:style-name="P19"><text:span text:style-name="T28">Numéro de la consultation<text:tab/>:</text:span><text:span text:style-name="T19"><text:tab/></text:span><text:span text:style-name="T18"><text:user-field-get text:name="NumeroConsultation">2019_12903_0024</text:user-field-get></text:span></text:p>
      <text:p text:style-name="P7"/>
      <text:p text:style-name="P8"/>
      <text:p text:style-name="P20"><text:span text:style-name="T28">Procédure de passation :</text:span><text:span text:style-name="T19"><text:tab/></text:span><text:span text:style-name="T18"><text:user-field-get text:name="ProcedurePassation">Procédure adaptée</text:user-field-get></text:span></text:p>
      <text:p text:style-name="P4"/>
      <text:p text:style-name="P22"/>
      <text:p text:style-name="P21"><text:span text:style-name="T29">Date de notification :</text:span><text:span text:style-name="T3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8"><text:span text:style-name="Strong_20_Emphasis">Article 1 -</text:span> I<text:span text:style-name="Strong_20_Emphasis">NFORMATIONS ADMINISTRATIVES (RENSEIGNE PAR LA COLLECTIVITE)</text:span><text:tab/>3</text:p>
          <text:p text:style-name="P69">1.1 Marché<text:tab/>3</text:p>
          <text:p text:style-name="P69">1.2 Pouvoir adjudicateur<text:tab/>3</text:p>
          <text:p text:style-name="P69">1.3 Informations comptables et financières<text:tab/>3</text:p>
          <text:p text:style-name="P68"><text:span text:style-name="Strong_20_Emphasis">Article 2 -</text:span> C<text:span text:style-name="Strong_20_Emphasis">ONTRACTANT(S)</text:span><text:tab/>4</text:p>
          <text:p text:style-name="P69">2.1 Identification<text:tab/>4</text:p>
          <text:p text:style-name="P69">2.2 Compte à créditer<text:tab/>6</text:p>
          <text:p text:style-name="P68"><text:span text:style-name="Strong_20_Emphasis">Article 3 -</text:span> O<text:span text:style-name="Strong_20_Emphasis">BJET</text:span><text:tab/>7</text:p>
          <text:p text:style-name="P68"><text:span text:style-name="Strong_20_Emphasis">Article 4 -</text:span> M<text:span text:style-name="Strong_20_Emphasis">ONTANT ET PRIX DU MARCHE</text:span><text:tab/>7</text:p>
          <text:p text:style-name="P69">4.1 Forme du prix<text:tab/>7</text:p>
          <text:p text:style-name="P69">4.2 Montant<text:tab/>8</text:p>
          <text:p text:style-name="P69">4.3 Sous traitance<text:tab/>8</text:p>
          <text:p text:style-name="P68"><text:span text:style-name="Strong_20_Emphasis">Article 5 -</text:span> A<text:span text:style-name="Strong_20_Emphasis">VANCE</text:span><text:tab/>9</text:p>
          <text:p text:style-name="P68"><text:span text:style-name="Strong_20_Emphasis">Article 6 -</text:span> D<text:span text:style-name="Strong_20_Emphasis">UREE</text:span><text:tab/>9</text:p>
          <text:p text:style-name="P68"><text:span text:style-name="Strong_20_Emphasis">Article 7 -</text:span> P<text:span text:style-name="Strong_20_Emphasis">ROVENANCE DES FOURNITURES</text:span><text:tab/>9</text:p>
          <text:p text:style-name="P68"><text:span text:style-name="Strong_20_Emphasis">Article 8 -</text:span> D<text:span text:style-name="Strong_20_Emphasis">ELAI DE VALIDITE DES OFFRES</text:span><text:tab/>9</text:p>
          <text:p text:style-name="P68"><text:span text:style-name="Strong_20_Emphasis">Article 9 -</text:span> E<text:span text:style-name="Strong_20_Emphasis">NGAGEMENT ET SIGNATURE DU CANDIDAT</text:span><text:tab/>10</text:p>
          <text:p text:style-name="P68"><text:span text:style-name="Strong_20_Emphasis">Article 10 -</text:span> S<text:span text:style-name="Strong_20_Emphasis">IGNATURE DU POUVOIR ADJUDICATEUR</text:span><text:tab/>10</text:p>
          <text:p text:style-name="P68"><text:span text:style-name="Strong_20_Emphasis">Article 11 -</text:span> N<text:span text:style-name="Strong_20_Emphasis">OTIFICATION DU MARCHE</text:span><text:tab/>10</text:p>
          <text:p text:style-name="P68"><text:span text:style-name="Strong_20_Emphasis">Article 12 -</text:span> E<text:span text:style-name="Strong_20_Emphasis">XEMPLAIRE UNIQUE - NANTISSEMENT OU CESSION DE CREANCE</text:span><text:tab/>11</text:p>
        </text:index-body>
      </text:table-of-content>
      <text:p text:style-name="P57"><text:s/></text:p>
      <text:h text:style-name="P76" text:outline-level="1">INFORMATIONS ADMINISTRATIVES (RENSEIGNE PAR LA COLLECTIVITE)</text:h>
      <text:h text:style-name="P73" text:outline-level="2">Marché</text:h>
      <text:p text:style-name="P26">Numéro du marché : </text:p>
      <text:p text:style-name="P44"/>
      <text:p text:style-name="P26"><text:span text:style-name="T27">La procédure de passation est la suivante</text:span> :</text:p>
      <text:p text:style-name="P26">MAPA OUVERT SANS BOAMP- selon les articles suivants : articles L2123-1, R2123-1-1°, R2123-4 et 5 du Code de la commande publique.</text:p>
      <text:p text:style-name="P43"/>
      <text:p text:style-name="P38">Accord-cadre à bons de commande (articles R2162-1 à 6 et R2162-13 et 14 du Code de la commande publique)</text:p>
      <text:p text:style-name="P16"/>
      <text:p text:style-name="P26">Consultation allotie (articles R2113-1 à 3 du Code de la commande publique). </text:p>
      <text:p text:style-name="Standard"/>
      <text:p text:style-name="P26">Nature des prestations : <text:span text:style-name="T40">Services</text:span></text:p>
      <text:h text:style-name="P73" text:outline-level="2">Pouvoir adjudicateur</text:h>
      <text:p text:style-name="P40"><text:span text:style-name="T27">Pouvoir adjudicateur </text:span>: </text:p>
      <text:p text:style-name="P40">Ville de Marseille</text:p>
      <text:p text:style-name="P40">Hôtel de ville</text:p>
      <text:p text:style-name="P40">Quai du port</text:p>
      <text:p text:style-name="P40">13 233 MARSEILLE cedex 20</text:p>
      <text:p text:style-name="P40"/>
      <text:p text:style-name="P40"><text:span text:style-name="T27">Direction</text:span> :</text:p>
      <text:p text:style-name="P40">Direction Générale Adjointe des Services de Secours et d'Incendie (DGASSI)</text:p>
      <text:p text:style-name="P40"/>
      <text:p text:style-name="P40"><text:span text:style-name="T27">Représentant du pouvoir adjudicateur</text:span> : </text:p>
      <text:p text:style-name="P11"><text:span text:style-name="T36">Le </text:span><text:span text:style-name="T37">c</text:span><text:span text:style-name="T39">ommandant le b</text:span><text:span text:style-name="T38">ataillon de marins-pompiers de Marseille</text:span></text:p>
      <text:p text:style-name="P40"/>
      <text:p text:style-name="P41"><text:span text:style-name="T27">Personne habilitée à donner des renseignements</text:span> prévus à l'article R2191-60 du Code de la commande publique<text:span text:style-name="T30"> : </text:span><text:span text:style-name="T16">Monsieur le commandant du bataillon de marins-pompiers de Marseille.</text:span></text:p>
      <text:p text:style-name="P39"/>
      <text:p text:style-name="P40"><text:span text:style-name="T27">Service responsable de l'exécution du marché</text:span> : </text:p>
      <text:p text:style-name="P40">Ville de Marseille</text:p>
      <text:p text:style-name="P40">Bataillon de Marins-Pompiers de Marseille</text:p>
      <text:p text:style-name="P40">9, Boulevard de Strasbourg</text:p>
      <text:p text:style-name="P40">13 233 Marseille Cedex 20 </text:p>
      <text:h text:style-name="P73" text:outline-level="2">Informations comptables et financières</text:h>
      <text:p text:style-name="P26"><text:span text:style-name="T27">Comptable public assignataire des paiements</text:span> :</text:p>
      <text:p text:style-name="P26">Monsieur l'Administrateur Finances Publiques de la Ville de Marseille</text:p>
      <text:p text:style-name="P26">Trésorerie de Marseille Municipale</text:p>
      <text:p text:style-name="P26">33 A rue Montgrand</text:p>
      <text:p text:style-name="P26">13251 MARSEILLE CEDEX 20</text:p>
      <text:p text:style-name="P26">Imputation budgétaire : <text:span text:style-name="T43">Fonctionnement</text:span></text:p>
      <text:h text:style-name="P76" text:outline-level="1"><text:soft-page-break/>CONTRACTANT(S)</text:h>
      <text:h text:style-name="P73" text:outline-level="2">Identification</text:h>
      <text:p text:style-name="P27">EN CAS DE CANDIDATURE INDIVIDUELLE</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23">Nom, prénom et qualité du signataire :</text:p>
          </table:table-cell>
          <table:table-cell table:style-name="Tableau1.B1" office:value-type="string">
            <text:p text:style-name="P25"/>
          </table:table-cell>
        </table:table-row>
        <table:table-row table:style-name="Tableau1.1">
          <table:table-cell table:style-name="Tableau1.A2" office:value-type="string">
            <text:p text:style-name="P23">Adresse professionnelle :</text:p>
          </table:table-cell>
          <table:table-cell table:style-name="Tableau1.B2" office:value-type="string">
            <text:p text:style-name="P25"/>
          </table:table-cell>
        </table:table-row>
        <table:table-row table:style-name="Tableau1.1">
          <table:table-cell table:style-name="Tableau1.A2" office:value-type="string">
            <text:p text:style-name="P23">Téléphone :</text:p>
          </table:table-cell>
          <table:table-cell table:style-name="Tableau1.B2" office:value-type="string">
            <text:p text:style-name="P25"/>
          </table:table-cell>
        </table:table-row>
        <table:table-row table:style-name="Tableau1.1">
          <table:table-cell table:style-name="Tableau1.A2" office:value-type="string">
            <text:p text:style-name="P23">Télécopie :</text:p>
          </table:table-cell>
          <table:table-cell table:style-name="Tableau1.B2" office:value-type="string">
            <text:p text:style-name="P25"/>
          </table:table-cell>
        </table:table-row>
        <table:table-row table:style-name="Tableau1.1">
          <table:table-cell table:style-name="Tableau1.A2" office:value-type="string">
            <text:p text:style-name="P23">Courriel :</text:p>
          </table:table-cell>
          <table:table-cell table:style-name="Tableau1.B2" office:value-type="string">
            <text:p text:style-name="P25"/>
          </table:table-cell>
        </table:table-row>
        <table:table-row>
          <table:table-cell table:style-name="Tableau1.A2" office:value-type="string">
            <text:p text:style-name="P52">* agissant pour mon compte </text:p>
            <text:p text:style-name="P54">* agissant pour le compte de la société (<text:span text:style-name="T20">indiquer </text:span><text:span text:style-name="T21">seulement la forme de ladite société </text:span><text:span text:style-name="T20">SA, SARL, ...</text:span>)</text:p>
            <text:p text:style-name="P56">*<text:span text:style-name="T41">(Rayer ci-dessus la mention inutile)</text:span></text:p>
          </table:table-cell>
          <table:table-cell table:style-name="Tableau1.B2" office:value-type="string">
            <text:p text:style-name="P25"/>
          </table:table-cell>
        </table:table-row>
        <table:table-row>
          <table:table-cell table:style-name="Tableau1.A2" office:value-type="string">
            <text:p text:style-name="P53">N° Siret de l'établissement :</text:p>
          </table:table-cell>
          <table:table-cell table:style-name="Tableau1.B2" office:value-type="string">
            <text:p text:style-name="P25"/>
          </table:table-cell>
        </table:table-row>
        <table:table-row>
          <table:table-cell table:style-name="Tableau1.A2" office:value-type="string">
            <text:p text:style-name="P24">Raison sociale <text:span text:style-name="T6">(même dénomination que celle figurant sur le kbis) </text:span><text:span text:style-name="T42">:</text:span></text:p>
          </table:table-cell>
          <table:table-cell table:style-name="Tableau1.B2" office:value-type="string">
            <text:p text:style-name="P25"/>
          </table:table-cell>
        </table:table-row>
        <table:table-row table:style-name="Tableau1.1">
          <table:table-cell table:style-name="Tableau1.A2" office:value-type="string">
            <text:p text:style-name="P23">Domicilié à :</text:p>
          </table:table-cell>
          <table:table-cell table:style-name="Tableau1.B2" office:value-type="string">
            <text:p text:style-name="P25"/>
          </table:table-cell>
        </table:table-row>
        <table:table-row table:style-name="Tableau1.1">
          <table:table-cell table:style-name="Tableau1.A2" office:value-type="string">
            <text:p text:style-name="P23">Téléphone :</text:p>
          </table:table-cell>
          <table:table-cell table:style-name="Tableau1.B2" office:value-type="string">
            <text:p text:style-name="P25"/>
          </table:table-cell>
        </table:table-row>
        <table:table-row table:style-name="Tableau1.1">
          <table:table-cell table:style-name="Tableau1.A2" office:value-type="string">
            <text:p text:style-name="P23">Télécopie :</text:p>
          </table:table-cell>
          <table:table-cell table:style-name="Tableau1.B2" office:value-type="string">
            <text:p text:style-name="P25"/>
          </table:table-cell>
        </table:table-row>
        <table:table-row table:style-name="Tableau1.1">
          <table:table-cell table:style-name="Tableau1.A2" office:value-type="string">
            <text:p text:style-name="P23">Courriel :</text:p>
          </table:table-cell>
          <table:table-cell table:style-name="Tableau1.B2" office:value-type="string">
            <text:p text:style-name="P25"/>
          </table:table-cell>
        </table:table-row>
        <table:table-row table:style-name="Tableau1.1">
          <table:table-cell table:style-name="Tableau1.A2" office:value-type="string">
            <text:p text:style-name="P23">Dont le siège social est à :</text:p>
          </table:table-cell>
          <table:table-cell table:style-name="Tableau1.B2" office:value-type="string">
            <text:p text:style-name="P25"/>
          </table:table-cell>
        </table:table-row>
        <table:table-row table:style-name="Tableau1.1">
          <table:table-cell table:style-name="Tableau1.A2" office:value-type="string">
            <text:p text:style-name="P23">Téléphone :</text:p>
          </table:table-cell>
          <table:table-cell table:style-name="Tableau1.B2" office:value-type="string">
            <text:p text:style-name="P25"/>
          </table:table-cell>
        </table:table-row>
        <table:table-row table:style-name="Tableau1.1">
          <table:table-cell table:style-name="Tableau1.A2" office:value-type="string">
            <text:p text:style-name="P23">Télécopie :</text:p>
          </table:table-cell>
          <table:table-cell table:style-name="Tableau1.B2" office:value-type="string">
            <text:p text:style-name="P25"/>
          </table:table-cell>
        </table:table-row>
        <table:table-row table:style-name="Tableau1.1">
          <table:table-cell table:style-name="Tableau1.A2" office:value-type="string">
            <text:p text:style-name="P23">Code APE :</text:p>
          </table:table-cell>
          <table:table-cell table:style-name="Tableau1.B2" office:value-type="string">
            <text:p text:style-name="P25"/>
          </table:table-cell>
        </table:table-row>
      </table:table>
      <text:p text:style-name="P28"/>
      <text:p text:style-name="P28">N° TVA intracommunautaire : ...........................................</text:p>
      <text:p text:style-name="P28">(pour les candidats européens sans établissement en France)</text:p>
      <text:p text:style-name="P26"/>
      <text:p text:style-name="Standard"><text:soft-page-break/><text:span text:style-name="T17">EN CAS DE CANDIDATURE SOUS FORME DE GROUPEMENT D'ENTREPRISES</text:span><text:span text:style-name="T33"> </text:span></text:p>
      <text:p text:style-name="P28"/>
      <text:p text:style-name="P27"><text:span text:style-name="T33">- </text:span><text:span text:style-name="T35">1er co-contractant</text:span><text:span text:style-name="T33"> :  </text:span><text:span text:style-name="T32">MANDATAIRE</text:span></text:p>
      <text:p text:style-name="P28">Nom, prénom et qualité du signataire : ..........................</text:p>
      <text:p text:style-name="P28">Adresse professionnelle : .............................................</text:p>
      <text:p text:style-name="P28">Code Postal : ............. Ville : ............................</text:p>
      <text:p text:style-name="P28">Tél : .....................</text:p>
      <text:p text:style-name="P28">Fax : .....................</text:p>
      <text:p text:style-name="P28">Courriel : ....................................</text:p>
      <text:p text:style-name="P28">N° SIRET : ....................... Code APE : ...................</text:p>
      <text:p text:style-name="P28">N° TVA intracommunautaire : .....................................</text:p>
      <text:p text:style-name="P28">(pour les candidats européens sans établissement en France)</text:p>
      <text:p text:style-name="P28">* agissant pour mon compte </text:p>
      <text:p text:style-name="P28">* agissant pour le compte de la société (indiquer SA, SARL, ...)</text:p>
      <text:p text:style-name="P34"><text:span text:style-name="T34">agissant en tant que mandataire</text:span><text:span text:style-name="T33"> :</text:span></text:p>
      <text:p text:style-name="P28">* du groupement conjoint </text:p>
      <text:p text:style-name="P28">* pour lequel il est solidaire des cotraitants membres du groupement conjoint</text:p>
      <text:p text:style-name="P28">* du groupement solidaire </text:p>
      <text:p text:style-name="P28">(Rayez ci-dessus les mentions inutiles)</text:p>
      <text:p text:style-name="P28">Raison sociale : .........................</text:p>
      <text:p text:style-name="P28">Domicilié à : ..............................</text:p>
      <text:p text:style-name="P28">Tél : .....................</text:p>
      <text:p text:style-name="P28">Fax : .....................</text:p>
      <text:p text:style-name="P28">Dont le siège social est à : ...........................................</text:p>
      <text:p text:style-name="P28">Tél : .....................</text:p>
      <text:p text:style-name="P28">Fax : ....................</text:p>
      <text:p text:style-name="P28">Courriel : ....................................</text:p>
      <text:p text:style-name="P28"/>
      <text:p text:style-name="P10"/>
      <text:p text:style-name="P34"><text:span text:style-name="T33">- </text:span><text:span text:style-name="T31">2ème co-contractant</text:span><text:span text:style-name="T33"> :</text:span></text:p>
      <text:p text:style-name="P10"/>
      <text:p text:style-name="P28">Nom, prénom et qualité du signataire : ..........</text:p>
      <text:p text:style-name="P28">Adresse professionnelle : .............................................</text:p>
      <text:p text:style-name="P28">Code Postal : ............. Ville : ............................</text:p>
      <text:p text:style-name="P28">Tél : .....................</text:p>
      <text:p text:style-name="P28">Fax : .....................</text:p>
      <text:p text:style-name="P28">Courriel : ....................................</text:p>
      <text:p text:style-name="P28">N° SIRET : ....................... Code APE : ...................</text:p>
      <text:p text:style-name="P28">N° TVA intracommunautaire : .....................................</text:p>
      <text:p text:style-name="P28">(pour les candidats européens sans établissement en France)</text:p>
      <text:p text:style-name="P28">* agissant pour mon compte </text:p>
      <text:p text:style-name="P28">* agissant pour le compte de la société (indiquer SA, SARL, ...)</text:p>
      <text:p text:style-name="P28">(Rayez ci-dessus les mentions inutiles)</text:p>
      <text:p text:style-name="P28">Raison sociale : .........................</text:p>
      <text:p text:style-name="P28">Domicilié à : ..............................</text:p>
      <text:p text:style-name="P28">Tél : .....................</text:p>
      <text:p text:style-name="P28">Fax : .....................</text:p>
      <text:p text:style-name="P28">Dont le siège social est à : ...........................................</text:p>
      <text:p text:style-name="P28">Tél : .....................</text:p>
      <text:p text:style-name="P28">Fax : ....................</text:p>
      <text:p text:style-name="P28">Courriel : ....................................</text:p>
      <text:p text:style-name="P28"/>
      <text:p text:style-name="P34"/>
      <text:p text:style-name="P15"><text:soft-page-break/><text:span text:style-name="T33">- </text:span><text:span text:style-name="T31">3ème co-contractant</text:span><text:span text:style-name="T33"> :</text:span></text:p>
      <text:p text:style-name="P10"/>
      <text:p text:style-name="P28">Nom, prénom et qualité du signataire : ..........</text:p>
      <text:p text:style-name="P28">Adresse professionnelle : .............................................</text:p>
      <text:p text:style-name="P28">Code Postal : ............. Ville : ............................</text:p>
      <text:p text:style-name="P28">Tél : .....................</text:p>
      <text:p text:style-name="P28">Fax : .....................</text:p>
      <text:p text:style-name="P28">Courriel : ....................................</text:p>
      <text:p text:style-name="P28">N° SIRET : ....................... Code APE : ...................</text:p>
      <text:p text:style-name="P28">N° TVA intracommunautaire : .....................................</text:p>
      <text:p text:style-name="P28">(pour les candidats européens sans établissement en France)</text:p>
      <text:p text:style-name="P28">* agissant pour mon compte </text:p>
      <text:p text:style-name="P28">* agissant pour le compte de la société (indiquer SA, SARL, ...)</text:p>
      <text:p text:style-name="P28">(Rayez ci-dessus les mentions inutiles)</text:p>
      <text:p text:style-name="P28">Raison sociale : .........................</text:p>
      <text:p text:style-name="P28">Domicilié à : ..............................</text:p>
      <text:p text:style-name="P28">Tél : .....................</text:p>
      <text:p text:style-name="P28">Fax : .....................</text:p>
      <text:p text:style-name="P28">Dont le siège social est à : ...........................................</text:p>
      <text:p text:style-name="P28">Tél : .....................</text:p>
      <text:p text:style-name="P28">Fax : ....................</text:p>
      <text:p text:style-name="P28">Courriel : ....................................</text:p>
      <text:h text:style-name="P73" text:outline-level="2">Compte à créditer</text:h>
      <text:p text:style-name="P35">Règlement sur un compte unique<text:span text:style-name="T33"> :</text:span></text:p>
      <text:p text:style-name="P3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0"/>
      <text:p text:style-name="P13"><text:span text:style-name="T27">Désignation du compte à créditer</text:span> </text:p>
      <text:p text:style-name="P30"><text:span text:style-name="T24">Compte ouvert au nom</text:span><text:span text:style-name="T26">(</text:span><text:span text:style-name="T24">*</text:span><text:span text:style-name="T26">)</text:span><text:span text:style-name="T24"> de</text:span><text:span text:style-name="T46"> </text:span>:  ..........................................................................................</text:p>
      <text:p text:style-name="P62">Etablissement bancaire (libellé en toutes lettres): ......................................................</text:p>
      <text:p text:style-name="P30">Adresse : ..........................................................................................................................</text:p>
      <text:p text:style-name="P30">Code Banque  .............................................................................................</text:p>
      <text:p text:style-name="P30">Code Guichet  .............................................................................................</text:p>
      <text:p text:style-name="P30">N° compte  ..................................................................... Clé :.........</text:p>
      <text:p text:style-name="P30">IBAN   .............................................................................................</text:p>
      <text:p text:style-name="P30">BIC     .............................................................................................</text:p>
      <text:p text:style-name="P12">RIB, </text:p>
      <text:p text:style-name="P70">(*)Même dénomination sociale que celle portée sur le <text:span text:style-name="T79">RIB, </text:span>KBIS et à l’article 2.1 ci-dessus.</text:p>
      <text:p text:style-name="P18"/>
      <text:p text:style-name="P32">Joindre un relevé bancaire, BIC (bank indentification code) ou IBAN (international bank accompt number), <text:span text:style-name="T80">lequel doit reprendre les mentions renseignées ci-dessus</text:span></text:p>
      <text:p text:style-name="P30"/>
      <text:p text:style-name="P35"><text:span text:style-name="T34">Règlements sur des comptes séparés</text:span><text:span text:style-name="T33"> :</text:span></text:p>
      <text:p text:style-name="P30"/>
      <text:p text:style-name="P3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8"><text:soft-page-break/></text:p>
      <text:p text:style-name="P2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3"/>
      <text:p text:style-name="P34">Obligation du titulaire d'informer le Représentant du Pouvoir Adjudicateur de tout changement de sa situation<text:span text:style-name="T33"> :</text:span></text:p>
      <text:p text:style-name="P28"/>
      <text:p text:style-name="P2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8"/>
      <text:p text:style-name="P28">A ce titre, il notifie toute modification survenant au cours de l'exécution du marché et se rapportant notamment :</text:p>
      <text:p text:style-name="P28">- à son statut (cession, fusion, changement de forme juridique, de raison sociale, de dénomination, de siège social, ...),</text:p>
      <text:p text:style-name="P28">- à un changement d'adresse,</text:p>
      <text:p text:style-name="P28">- à un changement de domiciliation bancaire,</text:p>
      <text:p text:style-name="P28">- à la mise en oeuvre à son encontre d'une procédure de redressement judiciaire, de liquidation judiciaire ou de toute autre mesure d'interdiction de concourir.</text:p>
      <text:p text:style-name="P28"/>
      <text:p text:style-name="P2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77" text:outline-level="1">OBJET</text:h>
      <text:p text:style-name="P50">Prestation de maintenance préventive et corrective de treuils de marque "Kong", "Actsafe" et "Harken", au profit du Bataillon de Marins-Pompiers de Marseille, en trois lots. </text:p>
      <text:p text:style-name="P50"/>
      <text:p text:style-name="P49">Lot n°<text:span text:style-name="T74">2</text:span> : <text:span text:style-name="T77">Prestations de maintenance préventive et corrective de treuils électriques de marque "Actsafe"</text:span>.</text:p>
      <text:h text:style-name="P76" text:outline-level="1">MONTANT ET PRIX DU MARCHE</text:h>
      <text:h text:style-name="P74" text:outline-level="2">Forme du prix</text:h>
      <text:p text:style-name="P42"><text:span text:style-name="T2">Le marché est traité à prix</text:span><text:span text:style-name="T3"> </text:span><text:span text:style-name="T4">unitaires </text:span><text:span text:style-name="T5">en euro HT.</text:span></text:p>
      <text:h text:style-name="P72" text:outline-level="2"><text:soft-page-break/>Montant </text:h>
      <text:p text:style-name="P45">Les bons de commandes seront émis dans les conditions et limites <text:span text:style-name="T82">annuelles</text:span> suivantes :</text:p>
      <text:p text:style-name="P46"/>
      <text:list xml:id="list6678459965269759890" text:style-name="L1">
        <text:list-item>
          <text:p text:style-name="P79"><text:span text:style-name="T44">M</text:span>ontant minimum <text:span text:style-name="T81">annuel </text:span>en euro H.T<text:span text:style-name="T45"> </text:span>: <text:s/><text:span text:style-name="T22">2</text:span><text:span text:style-name="T20"> </text:span><text:span text:style-name="T23">5</text:span><text:span text:style-name="T20">00 € HT</text:span></text:p>
        </text:list-item>
        <text:list-item>
          <text:p text:style-name="P80"><text:span text:style-name="T47">M</text:span><text:span text:style-name="T46">ontant maximum </text:span><text:span text:style-name="T50">annuel </text:span><text:span text:style-name="T46">en euro H.T</text:span><text:span text:style-name="T49"> </text:span><text:span text:style-name="T46">: </text:span><text:span text:style-name="T25">8</text:span><text:span text:style-name="T20"> 000 € HT </text:span></text:p>
        </text:list-item>
      </text:list>
      <text:p text:style-name="P58"/>
      <text:p text:style-name="P59">Les bons de commande pourront être émis jusqu'au dernier jour de la période de validité du marché.</text:p>
      <text:p text:style-name="P59"/>
      <text:p text:style-name="P61"><text:span text:style-name="T7">Les bons de commande émis en </text:span><text:span text:style-name="T14">fin</text:span><text:span text:style-name="T7"> de marché ne pourront voir leur exécution se prolonger de plus d</text:span><text:span text:style-name="T9">e </text:span><text:span text:style-name="T13">deux</text:span><text:span text:style-name="T8"> </text:span><text:span text:style-name="T10">(</text:span><text:span text:style-name="T12">2</text:span><text:span text:style-name="T10">) </text:span><text:span text:style-name="T11">mois</text:span><text:span text:style-name="T7"> après la date d'expiration du marché.</text:span></text:p>
      <text:p text:style-name="P59"/>
      <text:p text:style-name="P47">Les prix du marché sont :</text:p>
      <text:p text:style-name="P48"/>
      <text:list xml:id="list7141062155772625247" text:style-name="List_20_1">
        <text:list-item>
          <text:list>
            <text:list-item>
              <text:list>
                <text:list-item>
                  <text:p text:style-name="P82"><text:span text:style-name="T52">les prix unitaires en € HT figurant dans </text:span><text:span text:style-name="T53">l'</text:span><text:span text:style-name="T51">annexe </text:span><text:span text:style-name="T54">1 </text:span><text:span text:style-name="T55">du présent document,</text:span></text:p>
                </text:list-item>
                <text:list-item>
                  <text:p text:style-name="P81"><text:span text:style-name="T65">l</text:span><text:span text:style-name="T63">e </text:span><text:span text:style-name="T60">cas échéant, le</text:span><text:span text:style-name="T63">s extraits </text:span><text:span text:style-name="T66">de</text:span><text:span text:style-name="T63"> </text:span><text:span text:style-name="T67">catalogue/</text:span><text:span text:style-name="T66">bar</text:span><text:span text:style-name="T68">è</text:span><text:span text:style-name="T66">me</text:span><text:span text:style-name="T63"> prix publics </text:span><text:span text:style-name="T69">que le titulaire pratique à l'égard de l'ensemble de sa clientèle</text:span><text:span text:style-name="T63">, </text:span><text:span text:style-name="T56">joint</text:span><text:span text:style-name="T57">s</text:span><text:span text:style-name="T56"> à tout</text:span><text:span text:style-name="T58"> </text:span><text:span text:style-name="T59">diagnostic de </text:span><text:span text:style-name="T60">réparation</text:span><text:span text:style-name="T59">, </text:span><text:span text:style-name="T61">dans lequel figure </text:span><text:span text:style-name="T62">l</text:span><text:span text:style-name="T63">e</text:span><text:span text:style-name="T62"> prix unitaire de </text:span><text:span text:style-name="T70">chaque</text:span><text:span text:style-name="T62"> pièce </text:span><text:span text:style-name="T59">d</text:span><text:span text:style-name="T60">étachée</text:span><text:span text:style-name="T59"> </text:span><text:span text:style-name="T60">nécessaire à la maintenance corrective </text:span><text:span text:style-name="T72">lorsqu'il</text:span><text:span text:style-name="T71"> ne figure pas</text:span><text:span text:style-name="T60"> </text:span><text:span text:style-name="T62">à </text:span><text:span text:style-name="T75">l'article </text:span><text:span text:style-name="T76">1.2</text:span><text:span text:style-name="T62"> de l'annexe 1 de l'</text:span><text:span text:style-name="T64">AE </text:span><text:span text:style-name="T60">et pour lesquelles </text:span><text:span text:style-name="T63">sont appliqués le</text:span><text:span text:style-name="T60">(</text:span><text:span text:style-name="T63">s</text:span><text:span text:style-name="T60">)</text:span><text:span text:style-name="T63"> taux de remise</text:span><text:span text:style-name="T60">(</text:span><text:span text:style-name="T63">s</text:span><text:span text:style-name="T60">)</text:span><text:span text:style-name="T63"> contractualisé</text:span><text:span text:style-name="T60">(</text:span><text:span text:style-name="T63">s</text:span><text:span text:style-name="T60">)</text:span><text:span text:style-name="T63"> à l'article 2 de l'annexe 1 de l'AE.</text:span></text:p>
                </text:list-item>
              </text:list>
            </text:list-item>
          </text:list>
        </text:list-item>
      </text:list>
      <text:p text:style-name="P55"/>
      <text:p text:style-name="P60">Les prix du marché résultent de l'application des quantités réellement exécutées, aux prix unitaires contracualisés.<text:span text:style-name="T33"> </text:span></text:p>
      <text:p text:style-name="P45"/>
      <text:p text:style-name="P45">Le marché pourra faire l'objet d'une cession ou d'un nantissement de créances, conformément aux articles R2191-45 à 63 du Code de la commande publique. </text:p>
      <text:h text:style-name="P73" text:outline-level="2">Sous traitance</text:h>
      <text:p text:style-name="P26">(Dans le cas où l'entreprise ne présenterait pas de sous-traitant, maintenir le présent paragraphe sans le compléter et en le barrant.)</text:p>
      <text:p text:style-name="P26">Les déclarations de sous traitance (imprimé DC4 disponible à l'adresse suivante : </text:p>
      <text:p text:style-name="P26">http://www.economie.gouv.fr/daj/formulaires ) </text:p>
      <text:p text:style-name="P2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6">Le relevé bancaire (BIC ou IBAN) du sous-traitant est joint. </text:p>
      <text:p text:style-name="P26"/>
      <text:p text:style-name="P26">Le montant total des prestations que j'envisage de sous-traiter conformément à cette(ces) annexe(s) est de :</text:p>
      <text:p text:style-name="P26">En chiffres : .........................................................€ HT</text:p>
      <text:p text:style-name="P26">En chiffres : ........................................................ € TTC</text:p>
      <text:p text:style-name="P26">En lettres : ...............................................................................................................................</text:p>
      <text:p text:style-name="P26">............................................................................................................................................</text:p>
      <text:p text:style-name="P26"><text:soft-page-break/>Déduction faite de l'ensemble des prestations sous-traitées, le montant maximal de la créance que je pourrai présenter en nantissement en tant qu'entrepreneur titulaire du marché est ainsi ramené à :</text:p>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h text:style-name="P76" text:outline-level="1">AVANCE</text:h>
      <text:p text:style-name="P26"><text:s/>Je note que le marché ne comporte pas d'avance. </text:p>
      <text:h text:style-name="P76" text:outline-level="1">DUREE</text:h>
      <text:p text:style-name="P64">La durée du marché se définit comme suit : Le marché est conclu pour une période initiale d'un (1) an à compter de la date de notification du marché. Il est reconductible par période d'un (1) an, dans la limite de trois (3) reconductions. La reconduction du marché se fera de manière tacite.</text:p>
      <text:p text:style-name="P64"/>
      <text:p text:style-name="P64">En application de l'article R2112-4 du code de la commande publique, le titulaire ne peut refuser la reconduction.</text:p>
      <text:p text:style-name="P64"/>
      <text:p text:style-name="P64">En cas de décision de non reconduction du marché, le représentant du pouvoir adjudicateur transmet sa décision au titulaire par lettre recommandée avec accusé de réception au plus tard un (1) mois avant la fin de la durée de validité du marché. </text:p>
      <text:p text:style-name="P64"/>
      <text:p text:style-name="P63">Toute information complémentaire relative à la durée et/ou aux délais figure au CCAP.</text:p>
      <text:h text:style-name="P76" text:outline-level="1">PROVENANCE DES FOURNITURES</text:h>
      <text:p text:style-name="P26">sans objet </text:p>
      <text:h text:style-name="P76" text:outline-level="1">DELAI DE VALIDITE DES OFFRES</text:h>
      <text:p text:style-name="P26">Le candidat est tenu de maintenir son offre, à compter de la date limite de remise des offres, pendant un délai de <text:span text:style-name="T17">quatre (4)</text:span><text:span text:style-name="T33"> mois. </text:span></text:p>
      <text:h text:style-name="Heading_20_1" text:outline-level="1"><text:soft-page-break/>ENGAGEMENT ET SIGNATURE DU CANDIDAT</text:h>
      <text:p text:style-name="P26">Après avoir pris connaissance des documents constitutifs du dossier de marché, tels que listés au CCAP/CCP en tant que documents contractuels,</text:p>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17">L'annexe au présent document est la suivante :</text:p>
      <text:list xml:id="list2483066154271307203" text:style-name="L2">
        <text:list-item>
          <text:p text:style-name="P78">Annexe 1 : Offre</text:p>
        </text:list-item>
      </text:list>
      <text:p text:style-name="Standard"/>
      <text:p text:style-name="P26">A ......................................., le .......................................</text:p>
      <text:p text:style-name="P26"/>
      <text:p text:style-name="P26">En un seul original</text:p>
      <text:p text:style-name="P26"/>
      <text:p text:style-name="P26">Le candidat ou le mandataire</text:p>
      <text:p text:style-name="P36">Signature du candidat, précédée des nom, </text:p>
      <text:p text:style-name="P37">prénom et qualité du signataire</text:p>
      <text:p text:style-name="P28"><text:span text:style-name="T29">(Le signataire doit avoir le pouvoir d'engager la personne qu'il représente)</text:span>.</text:p>
      <text:p text:style-name="P28"/>
      <text:h text:style-name="P76" text:outline-level="1">SIGNATURE DU POUVOIR ADJUDICATEUR</text:h>
      <text:p text:style-name="P26">La présente offre est acceptée.</text:p>
      <text:p text:style-name="P28"/>
      <text:p text:style-name="P28">A Marseille, le .......................................</text:p>
      <text:p text:style-name="P28"/>
      <text:p text:style-name="P28">Signature</text:p>
      <text:p text:style-name="P37">(Représentant du pouvoir adjudicateur habilité à signer)</text:p>
      <text:p text:style-name="P28"/>
      <text:p text:style-name="P31">Le Commandant du bataillon des marins-pompiers de Marseille.</text:p>
      <text:p text:style-name="P14"/>
      <text:p text:style-name="P14"/>
      <text:p text:style-name="P14"/>
      <text:p text:style-name="P14"/>
      <text:p text:style-name="P14"/>
      <text:p text:style-name="P14"/>
      <text:p text:style-name="P14"/>
      <text:h text:style-name="P75" text:outline-level="1">NOTIFICATION DU MARCHE</text:h>
      <text:p text:style-name="P26">En cas de remise contre récépissé, le titulaire signera la formule ci-dessous :</text:p>
      <text:p text:style-name="P26"><text:s/>"Reçu à titre de notification une copie du présent marché"</text:p>
      <text:p text:style-name="P26"/>
      <text:p text:style-name="P26"/>
      <text:p text:style-name="P26">A ........................................, le .......................................</text:p>
      <text:p text:style-name="P26"/>
      <text:p text:style-name="P26"><text:soft-page-break/>Signature du titulaire</text:p>
      <text:p text:style-name="P26"/>
      <text:p text:style-name="P26">En cas d'envoi en recommandé avec accusé de réception, l'avis de réception postal, daté et signé du titulaire sera annexé au présent document.</text:p>
      <text:p text:style-name="P26"/>
      <text:p text:style-name="P26">En cas de notification par voie électronique, indiquer la date et l'heure d'accusé de réception de la présente notification par le titulaire. </text:p>
      <text:h text:style-name="P76" text:outline-level="1">EXEMPLAIRE UNIQUE - NANTISSEMENT OU CESSION DE CREANCE</text:h>
      <text:p text:style-name="P26">CADRE POUR LA FORMULE DE NANTISSEMENT OU DE CESSION DE CREANCES</text:p>
      <text:p text:style-name="P26">-------------------------------------------------------------------------------------------------------------------------------</text:p>
      <text:p text:style-name="P51">Pouvoir adjudicateur : Ville de Marseille - Mairie de Marseille </text:p>
      <text:p text:style-name="P51">(voir l'article 1.2) </text:p>
      <text:p text:style-name="P51">Direction / Service : <text:s/>DGASSI-BMP (12903) </text:p>
      <text:p text:style-name="P51">A l'attention de : chef du service finances-marchés publics</text:p>
      <text:p text:style-name="P51">Bataillon de marins-pompiers de Marseille</text:p>
      <text:p text:style-name="P51">9, Boulevard de Strasbourg</text:p>
      <text:p text:style-name="P51">13233 Marseille Cedex 20 </text:p>
      <text:p text:style-name="P26"/>
      <text:p text:style-name="P26">A remplir par l'administration (pouvoir adjudicateur) en original sur une photocopie</text:p>
      <text:p text:style-name="P26">Copie délivrée en unique exemplaire pour être remise à l'établissement de crédit ou au bénéficiaire de la cession ou du nantissement de droit commun en cas de cession ou de nantissement de créance de :</text:p>
      <text:p text:style-name="P26">La totalité du marché dont le montant est de (indiquer le montant en chiffres et en lettres) :..........</text:p>
      <text:p text:style-name="P26"/>
      <text:p text:style-name="P26">La totalité du bon de commande n° .......... afférent au marché (indiquer le montant en chiffres et en lettres) :..........</text:p>
      <text:p text:style-name="P26"/>
      <text:p text:style-name="P26">La partie des prestations que le titulaire n'envisage pas de confier à des sous traitants bénéficiant du paiement direct évaluée à (indiquer le montant en chiffres et en lettres) :.......... <text:s text:c="24"/></text:p>
      <text:p text:style-name="P26"/>
      <text:p text:style-name="P26">et devant être exécutée par ....... <text:s text:c="34"/>en qualité de .......... </text:p>
      <text:p text:style-name="P26">A Marseille, le ..........</text:p>
      <text:p text:style-name="P26">Signature du représentant du pouvoir adjudicateur :</text:p>
      <text:p text:style-name="P26"/>
      <text:p text:style-name="P26"/>
      <text:p text:style-name="P34">ANNEXE : COMPTE A CREDITER</text:p>
      <text:p text:style-name="P28"/>
      <text:p text:style-name="P29">Objet de la consultation : ......................................................................................................</text:p>
      <text:p text:style-name="P29"/>
      <text:p text:style-name="P29">Prestations concernées : ......................................................................................................</text:p>
      <text:p text:style-name="P29"/>
      <text:p text:style-name="P29">Désignation de l'entreprise : ................................................................................................</text:p>
      <text:p text:style-name="P29">Nom : ......................................................................................................</text:p>
      <text:p text:style-name="P29"><text:soft-page-break/>Raison sociale : ..........................................................................................</text:p>
      <text:p text:style-name="P29">Adresse : ..........................................................................................................................</text:p>
      <text:p text:style-name="P29">Désignation du compte à créditer :</text:p>
      <text:p text:style-name="P29">Compte ouvert au nom de :  .............................................................................................</text:p>
      <text:p text:style-name="P29">Etablissement (libellé en toutes lettres) : ......................................................................</text:p>
      <text:p text:style-name="P29">Adresse : ..........................................................................................................................</text:p>
      <text:p text:style-name="P29"/>
      <text:p text:style-name="P29">Code Banque  .............................................................................................</text:p>
      <text:p text:style-name="P29">Code Guichet  .............................................................................................</text:p>
      <text:p text:style-name="P29">N° compte  ........................................................................ Clé :........</text:p>
      <text:p text:style-name="P29">IBAN   ...............................................................................................</text:p>
      <text:p text:style-name="P29">BIC     ...............................................................................................</text:p>
      <text:p text:style-name="P29"/>
      <text:p text:style-name="P2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5" svg:font-family="Aria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background-image/>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loext:contextual-spacing="false" fo:keep-together="always" style:page-number="auto" fo:background-color="transparent" style:shadow="none">
        <style:tab-stops/>
        <style:background-image/>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loext:contextual-spacing="false"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background-image/>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background-image/>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SI-BMP (12903)" text:name="DirectionService"/>
          <text:user-field-decl office:value-type="string" office:string-value="Prestations de maintenances préventive et corrective de treuils et accessoires au profit du Bataillon de Marins-Pompiers de Marseille, de marques Kong, Actsafe et Harken en trois lots.  " text:name="IntituleConsultation"/>
          <text:user-field-decl office:value-type="string" office:string-value="ACTE D'ENGAGEMENT" text:name="TypeDocument"/>
        </text:user-field-decls>
        <text:p text:style-name="MP1"><text:user-field-get text:name="DirectionService">DGASSI-BMP (12903)</text:user-field-get> / <text:user-field-get text:name="TypeDocument">ACTE D'ENGAGEMENT</text:user-field-get></text:p>
        <text:p text:style-name="MP2"><text:span text:style-name="Police_20_par_20_défaut"><text:span text:style-name="MT1"><text:user-field-get text:name="IntituleConsultation">Prestations de maintenances préventive et corrective de treuils et accessoires au profit du Bataillon de Marins-Pompiers de Marseille, de marques Kong, Actsafe et Harken en trois lots.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4T14:54:20</meta:creation-date>
    <meta:editing-duration>PT1H58M46S</meta:editing-duration>
    <meta:editing-cycles>35</meta:editing-cycles>
    <meta:generator>LibreOffice/4.3.2.2$Windows_x86 LibreOffice_project/edfb5295ba211bd31ad47d0bad0118690f76407d</meta:generator>
    <dc:date>2019-08-09T18:05:29.559000000</dc:date>
    <meta:document-statistic meta:table-count="1" meta:image-count="1" meta:object-count="0" meta:page-count="12" meta:paragraph-count="290" meta:word-count="2620" meta:character-count="20325" meta:non-whitespace-character-count="17885"/>
    <meta:user-defined meta:name="Info 1"/>
    <meta:user-defined meta:name="Info 2"/>
    <meta:user-defined meta:name="Info 3"/>
    <meta:user-defined meta:name="Info 4"/>
  </office:meta>
</office:document-meta>
</file>