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Arial-BoldMT" svg:font-family="Arial-BoldMT" style:font-adornments="Normal" style:font-family-generic="swiss" style:font-pitch="variable"/>
    <style:font-face style:name="Arial-ItalicMT" svg:font-family="Arial-ItalicMT"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171cm" style:rel-column-width="5242*"/>
    </style:style>
    <style:style style:name="Tableau2.B" style:family="table-column">
      <style:table-column-properties style:column-width="13.469cm" style:rel-column-width="60293*"/>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paragraph-properties fo:text-align="start" style:justify-single-word="false"/>
      <style:text-properties fo:font-style="normal" style:text-underline-style="none" fo:font-weight="normal"/>
    </style:style>
    <style:style style:name="P12" style:family="paragraph" style:parent-style-name="Standard">
      <style:text-properties fo:font-style="normal" style:text-underline-style="none" fo:font-weight="normal" officeooo:paragraph-rsid="001333f9"/>
    </style:style>
    <style:style style:name="P13" style:family="paragraph" style:parent-style-name="Standard">
      <style:text-properties fo:font-style="normal" style:text-underline-style="none" fo:font-weight="normal" officeooo:paragraph-rsid="00137e00"/>
    </style:style>
    <style:style style:name="P14" style:family="paragraph" style:parent-style-name="Standard">
      <style:text-properties fo:font-style="normal" style:text-underline-style="none" fo:font-weight="normal" officeooo:paragraph-rsid="00143002"/>
    </style:style>
    <style:style style:name="P15" style:family="paragraph" style:parent-style-name="Standard">
      <style:text-properties fo:font-weight="bold"/>
    </style:style>
    <style:style style:name="P16" style:family="paragraph" style:parent-style-name="Standard">
      <style:text-properties style:text-underline-style="solid" style:text-underline-width="auto" style:text-underline-color="font-color"/>
    </style:style>
    <style:style style:name="P17" style:family="paragraph" style:parent-style-name="Standard">
      <style:text-properties style:text-underline-style="solid" style:text-underline-width="auto" style:text-underline-color="font-color" fo:font-weight="bold"/>
    </style:style>
    <style:style style:name="P18" style:family="paragraph" style:parent-style-name="Standard">
      <style:text-properties style:text-underline-style="solid" style:text-underline-width="auto" style:text-underline-color="font-color" fo:font-weight="bold" officeooo:paragraph-rsid="001333f9"/>
    </style:style>
    <style:style style:name="P19" style:family="paragraph" style:parent-style-name="Standard">
      <style:text-properties style:text-underline-style="solid" style:text-underline-width="auto" style:text-underline-color="font-color" officeooo:paragraph-rsid="001333f9"/>
    </style:style>
    <style:style style:name="P20" style:family="paragraph" style:parent-style-name="Standard">
      <style:text-properties fo:font-style="italic"/>
    </style:style>
    <style:style style:name="P21" style:family="paragraph" style:parent-style-name="Standard">
      <style:text-properties fo:font-style="italic" style:text-underline-style="none" fo:font-weight="normal"/>
    </style:style>
    <style:style style:name="P22" style:family="paragraph" style:parent-style-name="Standard">
      <style:text-properties officeooo:paragraph-rsid="001333f9"/>
    </style:style>
    <style:style style:name="P23" style:family="paragraph" style:parent-style-name="Standard">
      <style:text-properties officeooo:paragraph-rsid="00137e00"/>
    </style:style>
    <style:style style:name="P24" style:family="paragraph" style:parent-style-name="Standard">
      <style:text-properties officeooo:paragraph-rsid="00143002"/>
    </style:style>
    <style:style style:name="P25" style:family="paragraph" style:parent-style-name="Standard">
      <style:text-properties officeooo:rsid="001333f9" officeooo:paragraph-rsid="001333f9"/>
    </style:style>
    <style:style style:name="P26" style:family="paragraph" style:parent-style-name="Standard">
      <style:text-properties officeooo:rsid="00137e00" officeooo:paragraph-rsid="00137e00"/>
    </style:style>
    <style:style style:name="P27" style:family="paragraph" style:parent-style-name="Standard">
      <style:paragraph-properties fo:text-align="start" style:justify-single-word="false"/>
      <style:text-properties style:font-name="Arial-BoldMT" fo:font-size="10.5pt" fo:font-weight="bold" officeooo:paragraph-rsid="00137e00" style:font-size-asian="10.5pt" style:font-weight-asian="bold"/>
    </style:style>
    <style:style style:name="P28" style:family="paragraph" style:parent-style-name="Standard">
      <style:text-properties style:font-name="Arial-ItalicMT" fo:font-size="8pt" fo:font-style="italic" style:text-underline-style="none" fo:font-weight="normal" officeooo:paragraph-rsid="00137e00" style:font-size-asian="8pt" style:font-style-asian="italic"/>
    </style:style>
    <style:style style:name="P29" style:family="paragraph" style:parent-style-name="Standard">
      <style:text-properties style:font-name="Arial-ItalicMT" fo:font-size="8pt" fo:font-style="italic" style:text-underline-style="none" fo:font-weight="normal" officeooo:paragraph-rsid="0018bc7e" style:font-size-asian="8pt" style:font-style-asian="italic"/>
    </style:style>
    <style:style style:name="P30" style:family="paragraph" style:parent-style-name="Standard">
      <style:text-properties officeooo:paragraph-rsid="00185fa0" fo:background-color="transparent"/>
    </style:style>
    <style:style style:name="P31" style:family="paragraph" style:parent-style-name="Standard">
      <style:text-properties officeooo:paragraph-rsid="0018bc7e"/>
    </style:style>
    <style:style style:name="P32" style:family="paragraph" style:parent-style-name="NumeroConsultation">
      <style:paragraph-properties fo:margin-left="6.35cm" fo:margin-right="0cm" fo:text-align="start" style:justify-single-word="false" fo:text-indent="-5.454cm" style:auto-text-indent="false"/>
    </style:style>
    <style:style style:name="P33" style:family="paragraph" style:parent-style-name="Procedure">
      <style:paragraph-properties fo:margin-left="7.571cm" fo:margin-right="0cm" fo:text-align="start" style:justify-single-word="false" fo:text-indent="-6.636cm" style:auto-text-indent="false"/>
    </style:style>
    <style:style style:name="P34" style:family="paragraph" style:parent-style-name="DateLimite">
      <style:paragraph-properties fo:margin-left="7.53cm" fo:margin-right="0cm" fo:text-align="start" style:justify-single-word="false" fo:text-indent="-6.636cm" style:auto-text-indent="false"/>
    </style:style>
    <style:style style:name="P35"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6" style:family="paragraph" style:parent-style-name="Standard">
      <style:paragraph-properties fo:break-after="page"/>
      <style:text-properties style:font-name="Arial"/>
    </style:style>
    <style:style style:name="P37" style:family="paragraph" style:parent-style-name="Table">
      <style:paragraph-properties fo:text-align="center" style:justify-single-word="false"/>
      <style:text-properties fo:font-weight="bold"/>
    </style:style>
    <style:style style:name="P38" style:family="paragraph" style:parent-style-name="Contents_20_1">
      <style:paragraph-properties>
        <style:tab-stops>
          <style:tab-stop style:position="14.64cm" style:type="right" style:leader-style="dotted" style:leader-text="."/>
        </style:tab-stops>
      </style:paragraph-properties>
    </style:style>
    <style:style style:name="P39" style:family="paragraph" style:parent-style-name="Contents_20_2">
      <style:paragraph-properties>
        <style:tab-stops>
          <style:tab-stop style:position="14.64cm" style:type="right" style:leader-style="dotted" style:leader-text="."/>
        </style:tab-stops>
      </style:paragraph-properties>
    </style:style>
    <style:style style:name="P40" style:family="paragraph" style:parent-style-name="Heading_20_1">
      <style:text-properties officeooo:paragraph-rsid="001333f9"/>
    </style:style>
    <style:style style:name="P41" style:family="paragraph" style:parent-style-name="Heading_20_2">
      <style:text-properties officeooo:paragraph-rsid="001333f9"/>
    </style:style>
    <style:style style:name="P42" style:family="paragraph" style:parent-style-name="Heading_20_2">
      <style:text-properties officeooo:paragraph-rsid="00137e00"/>
    </style:style>
    <style:style style:name="P43"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fo:background-color="#ffffff" loext:char-shading-value="0" style:font-weight-asian="bold" style:font-name-complex="Arial" style:font-weight-complex="bold"/>
    </style:style>
    <style:style style:name="T4" style:family="text">
      <style:text-properties fo:font-weight="bold" style:font-weight-asian="bold" style:font-name-complex="Arial" style:font-weight-complex="bold"/>
    </style:style>
    <style:style style:name="T5" style:family="text">
      <style:text-properties style:text-underline-style="solid" style:text-underline-width="auto" style:text-underline-color="font-color"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text-underline-style="none" fo:font-weight="normal" style:font-weight-asian="normal" style:font-weight-complex="normal"/>
    </style:style>
    <style:style style:name="T8" style:family="text">
      <style:text-properties fo:font-style="normal"/>
    </style:style>
    <style:style style:name="T9" style:family="text">
      <style:text-properties fo:font-style="normal" style:text-underline-style="none"/>
    </style:style>
    <style:style style:name="T10" style:family="text">
      <style:text-properties fo:font-style="normal" style:text-underline-style="none" fo:font-weight="normal"/>
    </style:style>
    <style:style style:name="T11" style:family="text">
      <style:text-properties fo:font-style="normal" fo:font-weight="normal"/>
    </style:style>
    <style:style style:name="T12" style:family="text">
      <style:text-properties fo:font-style="normal" style:text-underline-style="solid" style:text-underline-width="auto" style:text-underline-color="font-color"/>
    </style:style>
    <style:style style:name="T13" style:family="text">
      <style:text-properties officeooo:rsid="001333f9"/>
    </style:style>
    <style:style style:name="T14" style:family="text">
      <style:text-properties officeooo:rsid="0019c5a0"/>
    </style:style>
    <style:style style:name="T15" style:family="text">
      <style:text-properties officeooo:rsid="00137e00"/>
    </style:style>
    <style:style style:name="T16" style:family="text">
      <style:text-properties officeooo:rsid="00185fa0"/>
    </style:style>
    <style:style style:name="T17" style:family="text">
      <style:text-properties officeooo:rsid="001a999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irection Générale des Services" text:name="DirectionService"/>
        <text:user-field-decl office:value-type="string" office:string-value="PLAN ECOLE D'AVENIR - MISSION D'ASSISTANCE A MAITRISE D'OUVRAGE PROGRAMMATIQUE ET TECHNIQUE, JURIDIQUE ET FINANCIERE, ENVIRONNEMENTALE ET CONCERTATION CONDUITE DU CHANGEMENT"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9/09/2019 16:00" text:name="dateLimite"/>
        <text:user-field-decl office:value-type="string" office:string-value="2019_12202_0005" text:name="NumeroConsultation"/>
        <text:user-field-decl office:value-type="string" office:string-value="Appel d'offres ouvert" text:name="ProcedurePassation"/>
        <text:user-field-decl office:value-type="string" office:string-value="ACTE D'ENGAGEMENT LOT1" text:name="TitreDocument"/>
      </text:user-field-decls>
      <text:p text:style-name="P43"><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irection Générale des Services</text:user-field-get></text:p>
      <text:p text:style-name="P3"/>
      <text:p text:style-name="P3"/>
      <text:p text:style-name="P3"/>
      <text:p text:style-name="P3"/>
      <text:p text:style-name="TypeDocument3"><text:user-field-get text:name="TitreDocument">ACTE D'ENGAGEMENT LOT1</text:user-field-get></text:p>
      <text:p text:style-name="Text_20_body"/>
      <text:p text:style-name="Text_20_body"/>
      <text:p text:style-name="Text_20_body"/>
      <text:p text:style-name="Intitule2"/>
      <text:p text:style-name="Intitule2"><text:user-field-get text:name="IntituleConsultation">PLAN ECOLE D'AVENIR - MISSION D'ASSISTANCE A MAITRISE D'OUVRAGE PROGRAMMATIQUE ET TECHNIQUE, JURIDIQUE ET FINANCIERE, ENVIRONNEMENTALE ET CONCERTATION CONDUITE DU CHANGEMENT</text:user-field-get></text:p>
      <text:p text:style-name="Intitule2"/>
      <text:p text:style-name="Text_20_body"/>
      <text:p text:style-name="Text_20_body"/>
      <text:p text:style-name="Text_20_body"/>
      <text:p text:style-name="Text_20_body"/>
      <text:p text:style-name="P32"><text:span text:style-name="T5">Numéro de la consultation<text:tab/>:</text:span><text:span text:style-name="T4"><text:tab/></text:span><text:span text:style-name="T3"><text:user-field-get text:name="NumeroConsultation">2019_12202_0005</text:user-field-get></text:span></text:p>
      <text:p text:style-name="P7"/>
      <text:p text:style-name="P8"/>
      <text:p text:style-name="P33"><text:span text:style-name="T5">Procédure de passation :</text:span><text:span text:style-name="T4"><text:tab/></text:span><text:span text:style-name="T3"><text:user-field-get text:name="ProcedurePassation">Appel d'offres ouvert</text:user-field-get></text:span></text:p>
      <text:p text:style-name="P4"/>
      <text:p text:style-name="P35"/>
      <text:p text:style-name="P34"><text:span text:style-name="T6">Date de notification :</text:span><text:span text:style-name="T7"><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8"><text:span text:style-name="Strong_20_Emphasis">Article 1 - </text:span><text:s text:c="2"/><text:span text:style-name="Strong_20_Emphasis">INFORMATIONS ADMINISTRATIVES (RENSEIGNE PAR LA COLLECTIVITE)</text:span><text:tab/>3</text:p>
          <text:p text:style-name="P39">1.1 <text:s text:c="2"/>Marché<text:tab/>3</text:p>
          <text:p text:style-name="P39">1.2 <text:s text:c="2"/>Pouvoir adjudicateur<text:tab/>3</text:p>
          <text:p text:style-name="P39">1.3 <text:s text:c="2"/>Informations comptables et financières<text:tab/>3</text:p>
          <text:p text:style-name="P38"><text:span text:style-name="Strong_20_Emphasis">Article 2 - </text:span><text:s text:c="2"/><text:span text:style-name="Strong_20_Emphasis">CONTRACTANT(S)</text:span><text:tab/>4</text:p>
          <text:p text:style-name="P39">2.1 <text:s text:c="2"/>Identification<text:tab/>4</text:p>
          <text:p text:style-name="P39">2.2 <text:s text:c="2"/>Compte à créditer<text:tab/>6</text:p>
          <text:p text:style-name="P38"><text:span text:style-name="Strong_20_Emphasis">Article 3 - </text:span><text:s text:c="2"/><text:span text:style-name="Strong_20_Emphasis">OBJET</text:span><text:tab/>8</text:p>
          <text:p text:style-name="P38"><text:span text:style-name="Strong_20_Emphasis">Article 4 - </text:span><text:s text:c="2"/><text:span text:style-name="Strong_20_Emphasis">MONTANT ET PRIX DU MARCHE</text:span><text:tab/>9</text:p>
          <text:p text:style-name="P39">4.1 <text:s text:c="2"/>Forme du prix<text:tab/>9</text:p>
          <text:p text:style-name="P39">4.2 <text:s text:c="2"/>Montant et prix<text:tab/>9</text:p>
          <text:p text:style-name="P39">4.3 <text:s text:c="2"/>Sous traitance<text:tab/>10</text:p>
          <text:p text:style-name="P38"><text:span text:style-name="Strong_20_Emphasis">Article 5 - </text:span><text:s text:c="2"/><text:span text:style-name="Strong_20_Emphasis">AVANCE</text:span><text:tab/>11</text:p>
          <text:p text:style-name="P38"><text:span text:style-name="Strong_20_Emphasis">Article 6 - </text:span><text:s text:c="2"/><text:span text:style-name="Strong_20_Emphasis">DUREE</text:span><text:tab/>11</text:p>
          <text:p text:style-name="P38"><text:span text:style-name="Strong_20_Emphasis">Article 7 - </text:span><text:s text:c="2"/><text:span text:style-name="Strong_20_Emphasis">PROVENANCE DES FOURNITURES</text:span><text:tab/>11</text:p>
          <text:p text:style-name="P38"><text:span text:style-name="Strong_20_Emphasis">Article 8 - </text:span><text:s text:c="2"/><text:span text:style-name="Strong_20_Emphasis">DELAI DE VALIDITE DES OFFRES</text:span><text:tab/>11</text:p>
          <text:p text:style-name="P38"><text:span text:style-name="Strong_20_Emphasis">Article 9 - </text:span><text:s text:c="2"/><text:span text:style-name="Strong_20_Emphasis">ENGAGEMENT ET SIGNATURE DU CANDIDAT</text:span><text:tab/>11</text:p>
          <text:p text:style-name="P38"><text:span text:style-name="Strong_20_Emphasis">Article 10 - </text:span><text:s text:c="2"/><text:span text:style-name="Strong_20_Emphasis">SIGNATURE DU POUVOIR ADJUDICATEUR</text:span><text:tab/>12</text:p>
          <text:p text:style-name="P38"><text:span text:style-name="Strong_20_Emphasis">Article 11 - </text:span><text:s text:c="2"/><text:span text:style-name="Strong_20_Emphasis"><text:s/>NOTIFICATION DU MARCHE</text:span><text:tab/>12</text:p>
          <text:p text:style-name="P38"><text:span text:style-name="Strong_20_Emphasis">Article 12 - </text:span><text:s text:c="2"/><text:span text:style-name="Strong_20_Emphasis">EXEMPLAIRE UNIQUE - NANTISSEMENT OU CESSION DE CREANCE</text:span><text:tab/>13</text:p>
        </text:index-body>
      </text:table-of-content>
      <text:p text:style-name="P36"><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APPEL D'OFFRES OUVERT - selon les articles suivants : articles R2124-2, R2161-2 à 5 du Code de la commande publique. </text:p>
      <text:p text:style-name="Standard">Consultation allotie (articles R2113-1 à 3 du Code de la commande publique). </text:p>
      <text:p text:style-name="P25">Marché public mixte : une partie des prestations est réalisée sous la forme d'un marché passé à prix forfaitaire ; l'autre partie des prestations est réalisée sous forme d'un accord-cadre exécuté par l'émission de bons de commande, en application des articles R2162-1 à 6 et R2162-13 et 14 du Code de la commande publique.</text:p>
      <text:p text:style-name="Standard">Nature des prestations : Services </text:p>
      <text:h text:style-name="Heading_20_2" text:outline-level="2">Pouvoir adjudicateur</text:h>
      <text:p text:style-name="Standard">Ville de Marseille</text:p>
      <text:p text:style-name="Standard">Hôtel de Ville</text:p>
      <text:p text:style-name="Standard">Quai du port</text:p>
      <text:p text:style-name="Standard">13233 Marseille Cedex 20 </text:p>
      <text:p text:style-name="Standard"><text:s/></text:p>
      <text:p text:style-name="Standard">Représentant du pouvoir adjudicateur : M. LE MAIRE OU SON REPRESENTANT</text:p>
      <text:p text:style-name="Standard"/>
      <text:p text:style-name="Standard">Personne habilitée à donner des renseignements prévus à l'article R2191-60 du Code de la commande publique : Personne habilitée à donner des renseignements prévus à l'article 130 du décret n° 2016-360 : Le Directeur du Plan Ecole d'Avenir ou son représentant</text:p>
      <text:p text:style-name="P15"/>
      <text:p text:style-name="P10">Service responsable de l'exécution du marché : Direction générale des Services - Plan Ecole d'Avenir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P22">Imputation budgétaire : <text:span text:style-name="T13">Investissement</text:span></text:p>
      <text:p text:style-name="Standard"><text:s/></text:p>
      <text:h text:style-name="Heading_20_1" text:outline-level="1"><text:soft-page-break/>CONTRACTANT(S)</text:h>
      <text:h text:style-name="Heading_20_2" text:outline-level="2">Identification</text:h>
      <text:p text:style-name="P15">EN CAS DE CANDIDATURE INDIVIDUELLE</text:p>
      <text:p text:style-name="P10"><text:s/></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0"><text:soft-page-break/></text:p>
      <text:p text:style-name="P10">N° TVA intracommunautaire : ...........................................</text:p>
      <text:p text:style-name="P10">(pour les candidats européens sans établissement en France)</text:p>
      <text:p text:style-name="Standard"/>
      <text:p text:style-name="P15">EN CAS DE CANDIDATURE SOUS FORME DE GROUPEMENT D'ENTREPRISES<text:span text:style-name="T10"> </text:span></text:p>
      <text:p text:style-name="P10"/>
      <text:p text:style-name="P15"><text:span text:style-name="T10">- </text:span><text:span text:style-name="T12">1er co-contractant</text:span><text:span text:style-name="T10"> :  </text:span><text:span text:style-name="T9">MANDATAIRE</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7"><text:span text:style-name="T11">agissant en tant que mandataire</text:span><text:span text:style-name="T10"> :</text:span></text:p>
      <text:p text:style-name="P10">* du groupement conjoint </text:p>
      <text:p text:style-name="P10">* pour lequel il est solidaire des cotraitants membres du groupement conjoint</text:p>
      <text:p text:style-name="P10">* du groupement solidaire </text:p>
      <text:p text:style-name="P10">(Rayez ci-dessus les mentions inutiles)</text:p>
      <text:p text:style-name="P10"/>
      <text:p text:style-name="P12">Raison sociale : .........................</text:p>
      <text:p text:style-name="P12">Domicilié à : ..............................</text:p>
      <text:p text:style-name="P12">Tél : .....................</text:p>
      <text:p text:style-name="P12">Fax : .....................</text:p>
      <text:p text:style-name="P12">Dont le siège social est à : ...........................................</text:p>
      <text:p text:style-name="P12">Tél : .....................</text:p>
      <text:p text:style-name="P12">Fax : ....................</text:p>
      <text:p text:style-name="P12">Courriel : ....................................</text:p>
      <text:p text:style-name="P12"/>
      <text:p text:style-name="P12"/>
      <text:p text:style-name="P18"><text:span text:style-name="T10">- </text:span><text:span text:style-name="T8">2ème co-contractant</text:span><text:span text:style-name="T10"> :</text:span></text:p>
      <text:p text:style-name="P12">Nom, prénom et qualité du signataire : ..........</text:p>
      <text:p text:style-name="P12">Adresse professionnelle : .............................................</text:p>
      <text:p text:style-name="P12">Code Postal : ............. Ville : ............................</text:p>
      <text:p text:style-name="P12">Tél : .....................</text:p>
      <text:p text:style-name="P12">Fax : .....................</text:p>
      <text:p text:style-name="P12">Courriel : ....................................</text:p>
      <text:p text:style-name="P12">N° SIRET : ....................... Code APE : ...................</text:p>
      <text:p text:style-name="P12">N° TVA intracommunautaire : .....................................</text:p>
      <text:p text:style-name="P12">(pour les candidats européens sans établissement en France)</text:p>
      <text:p text:style-name="P12">* agissant pour mon compte </text:p>
      <text:p text:style-name="P12">* agissant pour le compte de la société (indiquer SA, SARL, ...)</text:p>
      <text:p text:style-name="P12">(Rayez ci-dessus les mentions inutiles)</text:p>
      <text:p text:style-name="P12">Raison sociale : .........................</text:p>
      <text:p text:style-name="P12">Domicilié à : ..............................</text:p>
      <text:p text:style-name="P12">Tél : .....................</text:p>
      <text:p text:style-name="P12">Fax : .....................</text:p>
      <text:p text:style-name="P12">Dont le siège social est à : ...........................................</text:p>
      <text:p text:style-name="P12"><text:soft-page-break/>Tél : .....................</text:p>
      <text:p text:style-name="P12">Fax : ....................</text:p>
      <text:p text:style-name="P12">Courriel : ....................................</text:p>
      <text:p text:style-name="P12"/>
      <text:p text:style-name="P12"/>
      <text:p text:style-name="P18"><text:span text:style-name="T10">- </text:span><text:span text:style-name="T8">3ème co-contractant</text:span><text:span text:style-name="T10"> :</text:span></text:p>
      <text:p text:style-name="P12">Nom, prénom et qualité du signataire : ..........</text:p>
      <text:p text:style-name="P12">Adresse professionnelle : .............................................</text:p>
      <text:p text:style-name="P12">Code Postal : ............. Ville : ............................</text:p>
      <text:p text:style-name="P12">Tél : .....................</text:p>
      <text:p text:style-name="P12">Fax : .....................</text:p>
      <text:p text:style-name="P12">Courriel : ....................................</text:p>
      <text:p text:style-name="P12">N° SIRET : ....................... Code APE : ...................</text:p>
      <text:p text:style-name="P12">N° TVA intracommunautaire : .....................................</text:p>
      <text:p text:style-name="P12">(pour les candidats européens sans établissement en France)</text:p>
      <text:p text:style-name="P12">* agissant pour mon compte </text:p>
      <text:p text:style-name="P12">* agissant pour le compte de la société (indiquer SA, SARL, ...)</text:p>
      <text:p text:style-name="P12">(Rayez ci-dessus les mentions inutiles)</text:p>
      <text:p text:style-name="P12">Raison sociale : .........................</text:p>
      <text:p text:style-name="P12">Domicilié à : ..............................</text:p>
      <text:p text:style-name="P12">Tél : .....................</text:p>
      <text:p text:style-name="P12">Fax : .....................</text:p>
      <text:p text:style-name="P12">Dont le siège social est à : ...........................................</text:p>
      <text:p text:style-name="P12">Tél : .....................</text:p>
      <text:p text:style-name="P12">Fax : ....................</text:p>
      <text:p text:style-name="P12">Courriel : ....................................</text:p>
      <text:p text:style-name="P12"/>
      <text:p text:style-name="P12"><text:s/></text:p>
      <text:p text:style-name="P18"><text:s/>CONDUITE DES PRESTATIONS</text:p>
      <text:p text:style-name="P12"/>
      <text:p text:style-name="P12">M. .........................................................., conduira personnellement l'exécution des prestations de ce marché, sans préjudice de la participation d'autres personnes.</text:p>
      <text:p text:style-name="P12"/>
      <text:p text:style-name="P12">En cas d'indisponibilité de cette personne pendant une période continue supérieure à 1 mois, la personne publique se réserve le droit :</text:p>
      <text:p text:style-name="P12"/>
      <text:p text:style-name="P12">- soit de résilier le marché sans indemnité,</text:p>
      <text:p text:style-name="P12"/>
      <text:p text:style-name="P12">- soit d'accepter son remplacement par une autre personne présentée par le titulaire ; dans ce cas, la personne publique dispose en application de l'article 3.4.3 du CCAG-PI, d'un délai de 1 mois pour accepter ou refuser le remplaçant présenté.</text:p>
      <text:p text:style-name="P12"/>
      <text:p text:style-name="P12">L'ensemble de cet article s'applique sans préjudice de l'application d'éventuelles pénalités.</text:p>
      <text:p text:style-name="P12"/>
      <text:h text:style-name="P41" text:outline-level="2">Compte à créditer</text:h>
      <text:p text:style-name="P19">Règlement sur un compte unique<text:span text:style-name="T10"> :</text:span></text:p>
      <text:p text:style-name="P12">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2"><text:soft-page-break/></text:p>
      <text:p text:style-name="P12">Désignation du compte à créditer :</text:p>
      <text:p text:style-name="P12">Compte ouvert au nom de :  .............................................................................................</text:p>
      <text:p text:style-name="P12">Etablissement (libellé en toutes lettres) : ......................................................................</text:p>
      <text:p text:style-name="P12">Adresse : ..........................................................................................................................</text:p>
      <text:p text:style-name="P12">Code Banque  .............................................................................................</text:p>
      <text:p text:style-name="P12">Code Guichet  .............................................................................................</text:p>
      <text:p text:style-name="P12">N° compte  ..................................................................... Clé :.........</text:p>
      <text:p text:style-name="P12">IBAN   .............................................................................................</text:p>
      <text:p text:style-name="P12">BIC     .............................................................................................</text:p>
      <text:p text:style-name="P12"/>
      <text:p text:style-name="P12">Joindre un relevé bancaire, BIC (bank indentification code) ou IBAN (international bank accompt number).</text:p>
      <text:p text:style-name="P12"/>
      <text:p text:style-name="P19"><text:span text:style-name="T11">Règlements sur des comptes séparés</text:span><text:span text:style-name="T10"> :</text:span></text:p>
      <text:p text:style-name="P12"/>
      <text:p text:style-name="P10">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0"/>
      <text:p text:style-name="P10">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6"><text:s/>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 </text:p>
      <text:p text:style-name="P17">Obligation du titulaire d'informer le Représentant du Pouvoir Adjudicateur de tout changement de sa situation<text:span text:style-name="T10"> :</text:span></text:p>
      <text:p text:style-name="P10"/>
      <text:p text:style-name="P10">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0"/>
      <text:p text:style-name="P10">A ce titre, il notifie toute modification survenant au cours de l'exécution du marché et se rapportant notamment :</text:p>
      <text:p text:style-name="P10">- à son statut (cession, fusion, changement de forme juridique, de raison sociale, de dénomination, de siège social, ...),</text:p>
      <text:p text:style-name="P10">- à un changement d'adresse,</text:p>
      <text:p text:style-name="P10">- à un changement de domiciliation bancaire,</text:p>
      <text:p text:style-name="P10">- à la mise en oeuvre à son encontre d'une procédure de redressement judiciaire, de liquidation judiciaire ou de toute autre mesure d'interdiction de concourir.</text:p>
      <text:p text:style-name="P10"/>
      <text:p text:style-name="P10"><text:soft-page-break/>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0"/>
      <text:p text:style-name="P12"><text:s/></text:p>
      <text:h text:style-name="P40" text:outline-level="1">OBJET</text:h>
      <text:p text:style-name="Standard"/>
      <text:p text:style-name="Standard">Mission d'assistance à maîtrise d'ouvrage programmatique et technique, juridique et financière, environnementale, <text:span text:style-name="T17">concertation </text:span>conduite du changement, à la Ville de Marseille, dans ses objectifs et missions du Plan École d'Avenir. </text:p>
      <text:p text:style-name="Standard"/>
      <table:table table:name="Tableau2" table:style-name="Tableau2">
        <table:table-column table:style-name="Tableau2.A"/>
        <table:table-column table:style-name="Tableau2.B"/>
        <table:table-row>
          <table:table-cell table:style-name="Tableau2.A1" office:value-type="string">
            <text:p text:style-name="P37">N°</text:p>
          </table:table-cell>
          <table:table-cell table:style-name="Tableau2.B1" office:value-type="string">
            <text:p text:style-name="P37">Intitulés lots séparés</text:p>
          </table:table-cell>
        </table:table-row>
        <table:table-row>
          <table:table-cell table:style-name="Tableau2.A2" office:value-type="string">
            <text:p text:style-name="Table">1</text:p>
          </table:table-cell>
          <table:table-cell table:style-name="Tableau2.B2" office:value-type="string">
            <text:p text:style-name="Table">Assistance programmatique et technique</text:p>
          </table:table-cell>
        </table:table-row>
      </table:table>
      <text:h text:style-name="Heading_20_1" text:outline-level="1"><text:soft-page-break/>MONTANT ET PRIX DU MARCHE</text:h>
      <text:h text:style-name="Heading_20_2" text:outline-level="2">Forme du prix</text:h>
      <text:p text:style-name="Standard">Les marchés sont traité<text:span text:style-name="T13">s</text:span> à prix mixtes. </text:p>
      <text:p text:style-name="P22">Les prestations <text:span text:style-name="T14">réalisées sous la forme d'un marché passé à prix forfaitaire sont payées sur la base d'un prix global et forfaitaire.</text:span></text:p>
      <text:p text:style-name="P22"><text:span text:style-name="T13">Les prestations réalisées sous forme d'</text:span>un accord-cadre sont payées sur la base d<text:span text:style-name="T13">e prix</text:span> unitaires. </text:p>
      <text:h text:style-name="Heading_20_2" text:outline-level="2">Montant <text:span text:style-name="T15">et prix</text:span></text:h>
      <text:p text:style-name="Standard"/>
      <text:p text:style-name="P23">Le montant du marché à prix mixtes se décompose en <text:span text:style-name="T15">deux </text:span>parties :</text:p>
      <text:p text:style-name="P23"/>
      <text:p text:style-name="P23"><text:s/></text:p>
      <text:p text:style-name="P13">- une partie à prix <text:span text:style-name="T16">global et </text:span>forfaitaire qui se décompose comme suit :</text:p>
      <text:p text:style-name="P13"/>
      <text:p text:style-name="P13">Montant HT  : ......................................................euros.</text:p>
      <text:p text:style-name="P13"/>
      <text:p text:style-name="P13">TVA de ......... % : ...............................................euros.</text:p>
      <text:p text:style-name="P13"/>
      <text:p text:style-name="P13">Montant T.T.C. : ...................................................euros.</text:p>
      <text:p text:style-name="P13"/>
      <text:p text:style-name="P13">Montant TTC arrêté en toutes lettres :</text:p>
      <text:p text:style-name="P13"/>
      <text:p text:style-name="P13">..................................................................................................................................................</text:p>
      <text:p text:style-name="P13"/>
      <text:p text:style-name="P13">..................................................................................................................................................</text:p>
      <text:p text:style-name="P13"/>
      <text:p text:style-name="P13">- une partie à prix <text:span text:style-name="T15">unitaire</text:span> qui se décompose comme suit :</text:p>
      <text:p text:style-name="P13"/>
      <text:p text:style-name="P13"/>
      <text:p text:style-name="Standard"><text:s/>Les bons de commandes seront émis dans les conditions et limites suivantes, sur la durée totale du marché (4 ans):</text:p>
      <text:p text:style-name="Standard">- minimum : 30 000€ HT</text:p>
      <text:p text:style-name="P23">- maximum : 3<text:span text:style-name="T15">3</text:span>0 000€ HT</text:p>
      <text:p text:style-name="P23"/>
      <text:p text:style-name="P26"/>
      <text:p text:style-name="P23">Les prix unitaires sont détaillés dans l'annexe au présent marché intitulée "bordereau des prix unitaires" (BPU). Le prix du marché résulte de l'application des quantités réellement exécutées aux prix unitaires du Bordereau des Prix Unitaires. </text:p>
      <text:p text:style-name="Standard"><text:soft-page-break/></text:p>
      <text:p text:style-name="Standard"/>
      <text:p text:style-name="P27">Le marché pourra faire l'objet d'une cession ou d'un nantissement de créances, conformément aux articles R2191-45 à 63 du Code de la commande publique. </text:p>
      <text:p text:style-name="P28"/>
      <text:h text:style-name="P42" text:outline-level="2">Sous traitance</text:h>
      <text:p text:style-name="P23">(Dans le cas où l'entreprise ne présenterait pas de sous-traitant, maintenir le présent paragraphe sans le compléter et en le barrant.)</text:p>
      <text:p text:style-name="P23">Les déclarations de sous traitance (imprimé DC4 disponible à l'adresse suivante : </text:p>
      <text:p text:style-name="P23">http://www.economie.gouv.fr/daj/formulaires ) </text:p>
      <text:p text:style-name="P23">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23">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23">Le relevé bancaire (BIC ou IBAN) du sous-traitant est joint. </text:p>
      <text:p text:style-name="P23"/>
      <text:p text:style-name="P23">Le montant total des prestations que j'envisage de sous-traiter conformément à cette(ces) annexe(s) est de :</text:p>
      <text:p text:style-name="P23">En chiffres : .........................................................€ HT</text:p>
      <text:p text:style-name="P23">En chiffres : ........................................................ € TTC</text:p>
      <text:p text:style-name="P23">En lettres : ...............................................................................................................................</text:p>
      <text:p text:style-name="P23">............................................................................................................................................</text:p>
      <text:p text:style-name="P23"/>
      <text:p text:style-name="P23"/>
      <text:p text:style-name="P31">Déduction faite de l'ensemble des prestations sous-traitées, le montant maximal de la créance que je pourrai présenter en nantissement en tant qu'entrepreneur titulaire du marché est ainsi ramené à :</text:p>
      <text:p text:style-name="P31">Montant total du marché € HT : ............................................................</text:p>
      <text:p text:style-name="P31">Montant total du marché € TTC : ............................................................</text:p>
      <text:p text:style-name="P31">Montant acte(s) de sous-traitance € HT :  ...........</text:p>
      <text:p text:style-name="P31">Montant acte(s) de sous-traitance € TTC : ..........</text:p>
      <text:p text:style-name="P31">Montant maximal de la créance pouvant être présentée en nantissement € HT : </text:p>
      <text:p text:style-name="P31">....................................................................................................</text:p>
      <text:p text:style-name="P31">Montant maximal de la créance pouvant être présentée en nantissement € TTC : </text:p>
      <text:p text:style-name="P31">....................................................................................................</text:p>
      <text:p text:style-name="P31"/>
      <text:p text:style-name="P29">Les déclarations à remplir par le(les) sous-traitant(s) énumérées ci-dessus sont annexées au présent acte d'engagement. </text:p>
      <text:h text:style-name="Heading_20_1" text:outline-level="1"><text:soft-page-break/>AVANCE</text:h>
      <text:p text:style-name="Standard"><text:s/>Je renonce au bénéfice de l'avance : oui/non</text:p>
      <text:p text:style-name="Standard">(Rayez la mention inutile) </text:p>
      <text:h text:style-name="Heading_20_1" text:outline-level="1">DUREE</text:h>
      <text:p text:style-name="Standard">La durée du marché se définit comme suit : <text:span text:style-name="T15">Le marché</text:span> est conclu pour une période de 4 ans. </text:p>
      <text:p text:style-name="Standard"/>
      <text:p text:style-name="Standard">Cette durée est une durée ferme et ne pourra faire l'objet de reconductions.</text:p>
      <text:p text:style-name="Standard"/>
      <text:p text:style-name="P30">Les bons de commande émis en fin de marché ne pourront voir leur exécution se prolonger de plus de 3 mois après la date d'expiration du marché.</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6 mois. </text:p>
      <text:h text:style-name="Heading_20_1" text:outline-level="1">ENGAGEMENT ET SIGNATURE DU CANDIDAT</text:h>
      <text:p text:style-name="Standard"><text:soft-page-break/></text:p>
      <text:p text:style-name="Standard">Les annexes au présent document sont les suivantes : </text:p>
      <text:p text:style-name="P10">Décomposition du Prix Global Forfaitaire</text:p>
      <text:p text:style-name="P10">Bordereau des prix unitaires</text:p>
      <text:p text:style-name="P10"/>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0">Signature du candidat, précédée des nom, </text:p>
      <text:p text:style-name="P21">prénom et qualité du signataire</text:p>
      <text:p text:style-name="P10">(Le signataire doit avoir le pouvoir d'engager la personne qu'il représente).</text:p>
      <text:p text:style-name="P10"/>
      <text:h text:style-name="Heading_20_1" text:outline-level="1">SIGNATURE DU POUVOIR ADJUDICATEUR</text:h>
      <text:p text:style-name="Standard">La présente offre est acceptée.</text:p>
      <text:p text:style-name="P10"/>
      <text:p text:style-name="P10">A Marseille, le .......................................</text:p>
      <text:p text:style-name="P10"/>
      <text:p text:style-name="P10">Signature</text:p>
      <text:p text:style-name="P21">(Représentant du pouvoir adjudicateur habilité à signer)</text:p>
      <text:p text:style-name="P10"/>
      <text:p text:style-name="P10">Le Maire</text:p>
      <text:p text:style-name="P10"/>
      <text:p text:style-name="P10">Jean-Claude GAUDIN</text:p>
      <text:p text:style-name="P10"/>
      <text:p text:style-name="P10">Date de transmission en Préfecture :</text:p>
      <text:p text:style-name="P10"/>
      <text:h text:style-name="Heading_20_1" text:outline-level="1"><text:s/>NOTIFICATION DU MARCHE</text:h>
      <text:p text:style-name="P24">En cas de remise contre récépissé, le titulaire signera la formule ci-dessous :</text:p>
      <text:p text:style-name="P24"><text:s/>"Reçu à titre de notification une copie du présent marché"</text:p>
      <text:p text:style-name="P24"/>
      <text:p text:style-name="P24"/>
      <text:p text:style-name="P24">A ........................................, le .......................................</text:p>
      <text:p text:style-name="P24"/>
      <text:p text:style-name="P24">Signature du titulaire</text:p>
      <text:p text:style-name="P24"><text:soft-page-break/></text:p>
      <text:p text:style-name="P24"/>
      <text:p text:style-name="P24"/>
      <text:p text:style-name="P14">En cas d'envoi en recommandé avec accusé de réception, l'avis de réception postal, daté et signé du titulaire sera annexé au présent document.</text:p>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SE-Plan Ecole d'Avenir </text:p>
      <text:p text:style-name="Standard">A l'attention de : Le Directeur du Plan Ecole d'Avenir </text:p>
      <text:p text:style-name="Standard">Hôtel de Ville</text:p>
      <text:p text:style-name="Standard">Quai du Port </text:p>
      <text:p text:style-name="Standard">13233 MARSEILLE Cedex 20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text:soft-page-break/></text:p>
      <text:p text:style-name="Standard"/>
      <text:p text:style-name="P17">ANNEXE : COMPTE A CREDITER</text:p>
      <text:p text:style-name="P10"/>
      <text:p text:style-name="P11"/>
      <text:p text:style-name="P11">Objet de la consultation : ......................................................................................................</text:p>
      <text:p text:style-name="P11"/>
      <text:p text:style-name="P11">Prestations concernées : ......................................................................................................</text:p>
      <text:p text:style-name="P11"/>
      <text:p text:style-name="P11">Désignation de l'entreprise : ................................................................................................</text:p>
      <text:p text:style-name="P11">Nom : ......................................................................................................</text:p>
      <text:p text:style-name="P11">Raison sociale : ..........................................................................................</text:p>
      <text:p text:style-name="P11">Adresse : ..........................................................................................................................</text:p>
      <text:p text:style-name="P11"/>
      <text:p text:style-name="P11">Désignation du compte à créditer :</text:p>
      <text:p text:style-name="P11">Compte ouvert au nom de :  .............................................................................................</text:p>
      <text:p text:style-name="P11">Etablissement (libellé en toutes lettres) : ......................................................................</text:p>
      <text:p text:style-name="P11">Adresse : ..........................................................................................................................</text:p>
      <text:p text:style-name="P11"/>
      <text:p text:style-name="P11">Code Banque  .............................................................................................</text:p>
      <text:p text:style-name="P11">Code Guichet  .............................................................................................</text:p>
      <text:p text:style-name="P11">N° compte  ........................................................................ Clé :........</text:p>
      <text:p text:style-name="P11">IBAN   ...............................................................................................</text:p>
      <text:p text:style-name="P11">BIC     ...............................................................................................</text:p>
      <text:p text:style-name="P11"/>
      <text:p text:style-name="P11">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Arial-BoldMT" svg:font-family="Arial-BoldMT" style:font-adornments="Normal" style:font-family-generic="swiss" style:font-pitch="variable"/>
    <style:font-face style:name="Arial-ItalicMT" svg:font-family="Arial-ItalicMT"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irection Générale des Services" text:name="DirectionService"/>
          <text:user-field-decl office:value-type="string" office:string-value="PLAN ECOLE D'AVENIR - MISSION D'ASSISTANCE A MAITRISE D'OUVRAGE PROGRAMMATIQUE ET TECHNIQUE, JURIDIQUE ET FINANCIERE, ENVIRONNEMENTALE ET CONCERTATION CONDUITE DU CHANGEMENT" text:name="IntituleConsultation"/>
          <text:user-field-decl office:value-type="string" office:string-value="ACTE D'ENGAGEMENT" text:name="TypeDocument"/>
        </text:user-field-decls>
        <text:p text:style-name="MP1"><text:user-field-get text:name="DirectionService">Direction Générale des Services</text:user-field-get> / <text:user-field-get text:name="TypeDocument">ACTE D'ENGAGEMENT</text:user-field-get></text:p>
        <text:p text:style-name="MP2"><text:span text:style-name="Police_20_par_20_défaut"><text:span text:style-name="MT1"><text:user-field-get text:name="IntituleConsultation">PLAN ECOLE D'AVENIR - MISSION D'ASSISTANCE A MAITRISE D'OUVRAGE PROGRAMMATIQUE ET TECHNIQUE, JURIDIQUE ET FINANCIERE, ENVIRONNEMENTALE ET CONCERTATION CONDUITE DU CHANGEMENT</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01T18:39:01</meta:creation-date>
    <meta:editing-duration>PT28M15S</meta:editing-duration>
    <meta:editing-cycles>10</meta:editing-cycles>
    <meta:generator>LibreOffice/5.3.6.1$Windows_x86 LibreOffice_project/686f202eff87ef707079aeb7f485847613344eb7</meta:generator>
    <dc:date>2019-07-12T15:00:35.960000000</dc:date>
    <meta:document-statistic meta:table-count="2" meta:image-count="1" meta:object-count="0" meta:page-count="14" meta:paragraph-count="304" meta:word-count="2660" meta:character-count="21209" meta:non-whitespace-character-count="18660"/>
    <meta:user-defined meta:name="Info 1"/>
    <meta:user-defined meta:name="Info 2"/>
    <meta:user-defined meta:name="Info 3"/>
    <meta:user-defined meta:name="Info 4"/>
  </office:meta>
</office:document-meta>
</file>