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2f11f"/>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officeooo:paragraph-rsid="0002f11f"/>
    </style:style>
    <style:style style:name="P18" style:family="paragraph" style:parent-style-name="Standard">
      <style:text-properties officeooo:paragraph-rsid="0004da03"/>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language="zxx" fo:country="none" officeooo:paragraph-rsid="00040954" style:language-asian="zxx" style:country-asian="none" style:language-complex="zxx" style:country-complex="none"/>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3">
      <style:paragraph-properties>
        <style:tab-stops>
          <style:tab-stop style:position="14.64cm" style:type="right" style:leader-style="dotted" style:leader-text="."/>
        </style:tab-stops>
      </style:paragraph-properties>
    </style:style>
    <style:style style:name="P28" style:family="paragraph" style:parent-style-name="Standard">
      <style:text-properties fo:font-style="normal" style:text-underline-style="none" fo:font-weight="bold" officeooo:paragraph-rsid="0002f11f"/>
    </style:style>
    <style:style style:name="P29" style:family="paragraph" style:parent-style-name="Standard">
      <style:text-properties style:font-name="Arial" fo:font-size="10.5pt" officeooo:paragraph-rsid="0002f11f" style:font-size-asian="10.5pt" style:font-size-complex="10.5pt"/>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language="zxx" fo:country="none" officeooo:paragraph-rsid="00040954" style:language-asian="zxx" style:country-asian="none" style:language-complex="zxx" style:country-complex="none"/>
    </style:style>
    <style:style style:name="P31" style:family="paragraph" style:parent-style-name="Heading_20_1">
      <style:text-properties officeooo:paragraph-rsid="0002f11f"/>
    </style:style>
    <style:style style:name="P32" style:family="paragraph" style:parent-style-name="Heading_20_1">
      <style:text-properties officeooo:paragraph-rsid="0004da03"/>
    </style:style>
    <style:style style:name="P33" style:family="paragraph" style:parent-style-name="Heading_20_2">
      <style:text-properties officeooo:paragraph-rsid="0002f11f"/>
    </style:style>
    <style:style style:name="P34" style:family="paragraph" style:parent-style-name="Heading_20_2">
      <style:text-properties officeooo:paragraph-rsid="0004da03"/>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color="#0000ff" fo:font-weight="bold"/>
    </style:style>
    <style:style style:name="T17" style:family="text">
      <style:text-properties fo:color="#0000ff" fo:font-style="normal" style:text-underline-style="none" fo:font-weight="bold"/>
    </style:style>
    <style:style style:name="T18" style:family="text">
      <style:text-properties officeooo:rsid="0002f11f"/>
    </style:style>
    <style:style style:name="T19" style:family="text">
      <style:text-properties officeooo:rsid="0005067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e Régies, Générale, Technique et Audiovisuelle, destinées au Palais du Pharo et à l'Espace Bargemon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1004_0210" text:name="NumeroConsultation"/>
        <text:user-field-decl office:value-type="string" office:string-value="Appel d'offres ouvert" text:name="ProcedurePassation"/>
        <text:user-field-decl office:value-type="string" office:string-value="Règlement de consultation"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Prestations de Régies, Générale, Technique et Audiovisuelle, destinées au Palais du Pharo et à l'Espace Bargemon </text:user-field-get></text:p>
      <text:p text:style-name="Intitule2"/>
      <text:p text:style-name="Text_20_body"/>
      <text:p text:style-name="Text_20_body"/>
      <text:p text:style-name="Text_20_body"/>
      <text:p text:style-name="Text_20_body"/>
      <text:p text:style-name="P19"><text:span text:style-name="T10">Numéro de la consultation<text:tab/>:</text:span><text:span text:style-name="T7"><text:tab/></text:span><text:span text:style-name="T6"><text:user-field-get text:name="NumeroConsultation">2019_11004_0210</text:user-field-get></text:span></text:p>
      <text:p text:style-name="P7"/>
      <text:p text:style-name="P8"/>
      <text:p text:style-name="P20"><text:span text:style-name="T10">Procédure de passation :</text:span><text:span text:style-name="T7"><text:tab/></text:span><text:span text:style-name="T6"><text:user-field-get text:name="ProcedurePassation">Appel d'offres ouvert</text:user-field-get></text:span></text:p>
      <text:p text:style-name="P4"/>
      <text:p text:style-name="P22"/>
      <text:p text:style-name="P21"><text:span text:style-name="T11">Date de notification :</text:span><text:span text:style-name="T12"><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 </text:span><text:s text:c="2"/><text:span text:style-name="Strong_20_Emphasis">GENERALITES</text:span><text:tab/>4</text:p>
          <text:p text:style-name="P26">1.1 <text:s text:c="2"/>Objet et description de la consultation<text:tab/>4</text:p>
          <text:p text:style-name="P26">1.2 <text:s text:c="2"/>Nature<text:tab/>4</text:p>
          <text:p text:style-name="P26">1.3 <text:s text:c="2"/>Pouvoir adjudicateur<text:tab/>4</text:p>
          <text:p text:style-name="P26">1.4 <text:s text:c="2"/>Procédure<text:tab/>4</text:p>
          <text:p text:style-name="P25"><text:span text:style-name="Strong_20_Emphasis">Article 2 - </text:span><text:s text:c="2"/><text:span text:style-name="Strong_20_Emphasis">CARACTERISTIQUES DE LA CONSULTATION</text:span><text:tab/>4</text:p>
          <text:p text:style-name="P26">2.1 <text:s text:c="2"/>Décomposition en lots, tranches et postes<text:tab/>4</text:p>
          <text:p text:style-name="P27">2.1.1 <text:s text:c="2"/>Décomposition en lots<text:tab/>4</text:p>
          <text:p text:style-name="P27">2.1.2 <text:s text:c="2"/>Décomposition en tranches<text:tab/>4</text:p>
          <text:p text:style-name="P27">2.1.3 <text:s text:c="2"/>Décomposition en postes<text:tab/>4</text:p>
          <text:p text:style-name="P26">2.2 <text:s text:c="2"/>Accord-cadre à bons de commande<text:tab/>5</text:p>
          <text:p text:style-name="P26">2.3 <text:s text:c="2"/>Durée<text:tab/>5</text:p>
          <text:p text:style-name="P26">2.4 <text:s text:c="2"/>Options<text:tab/>5</text:p>
          <text:p text:style-name="P26">2.5 <text:s text:c="2"/>Clause obligatoire d'insertion par l'activité économique<text:tab/>5</text:p>
          <text:p text:style-name="P26">2.6 <text:s text:c="2"/>Groupements d'opérateurs économiques<text:tab/>6</text:p>
          <text:p text:style-name="P26">2.7 <text:s text:c="2"/>Conditions relatives au marché<text:tab/>6</text:p>
          <text:p text:style-name="P27">2.7.1 <text:s text:c="2"/>Cautionnement et garanties exigées<text:tab/>6</text:p>
          <text:p text:style-name="P27">2.7.2 <text:s text:c="2"/>Modalités essentielles de financement et de paiement<text:tab/>6</text:p>
          <text:p text:style-name="P25"><text:span text:style-name="Strong_20_Emphasis">Article 3 - </text:span><text:s text:c="2"/><text:span text:style-name="Strong_20_Emphasis">DOSSIER DE CONSULTATION DES ENTREPRISES (DCE)</text:span><text:tab/>6</text:p>
          <text:p text:style-name="P25"><text:span text:style-name="Strong_20_Emphasis">Article 4 - </text:span><text:s text:c="2"/><text:span text:style-name="Strong_20_Emphasis">ELEMENTS EXIGES DU CANDIDAT</text:span><text:tab/>7</text:p>
          <text:p text:style-name="P26">4.1 <text:s text:c="2"/>Renseignements et documents demandés à l'appui des candidatures<text:tab/>7</text:p>
          <text:p text:style-name="P26">4.2 <text:s text:c="2"/>Eléments exigés au titre de l'offre<text:tab/>9</text:p>
          <text:p text:style-name="P27">4.2.1 <text:s text:c="2"/>Présentation des offres<text:tab/>9</text:p>
          <text:p text:style-name="P27">4.2.2 <text:s text:c="2"/>Présentation de variantes<text:tab/>9</text:p>
          <text:p text:style-name="P26">4.3 <text:s text:c="2"/>Visite sur site<text:tab/>9</text:p>
          <text:p text:style-name="P25"><text:span text:style-name="Strong_20_Emphasis">Article 5 - </text:span><text:s text:c="2"/><text:span text:style-name="Strong_20_Emphasis">REMISE DES PLIS PAR LES CANDIDATS</text:span><text:tab/>9</text:p>
          <text:p text:style-name="P26">5.1 <text:s text:c="2"/>Remise électronique<text:tab/>9</text:p>
          <text:p text:style-name="P26">5.2 <text:s text:c="2"/>Copie de sauvegarde<text:tab/>10</text:p>
          <text:p text:style-name="P26">5.3 <text:s text:c="2"/>Date et heure limites de remise des plis<text:tab/>10</text:p>
          <text:p text:style-name="P26">5.4 <text:s text:c="2"/>Délai de validité des offres<text:tab/>10</text:p>
          <text:p text:style-name="P25"><text:span text:style-name="Strong_20_Emphasis">Article 6 - </text:span><text:s text:c="2"/><text:span text:style-name="Strong_20_Emphasis">EXAMEN DES PLIS</text:span><text:tab/>10</text:p>
          <text:p text:style-name="P26"><text:soft-page-break/>6.1 <text:s text:c="2"/>Examen des candidatures<text:tab/>11</text:p>
          <text:p text:style-name="P26">6.2 <text:s text:c="2"/>Jugement des offres<text:tab/>11</text:p>
          <text:p text:style-name="P25"><text:span text:style-name="Strong_20_Emphasis">Article 7 - </text:span><text:s text:c="2"/><text:span text:style-name="Strong_20_Emphasis">PIECES A REMETTRE PAR LE(S) CANDIDAT(S) RETENU(S)</text:span><text:tab/>12</text:p>
          <text:p text:style-name="P25"><text:span text:style-name="Strong_20_Emphasis">Article 8 - </text:span><text:s text:c="2"/><text:span text:style-name="Strong_20_Emphasis">MODALITES RELATIVES AUX COMMUNICATIONS ET AUX ECHANGES D'INFORMATION</text:span><text:tab/>13</text:p>
          <text:p text:style-name="P26">8.1 <text:s text:c="2"/>Règles liées aux échanges électroniques<text:tab/>13</text:p>
          <text:p text:style-name="P26">8.2 <text:s text:c="2"/>Demandes de renseignements en cours de consultation<text:tab/>14</text:p>
        </text:index-body>
      </text:table-of-content>
      <text:p text:style-name="P23"><text:s/></text:p>
      <text:h text:style-name="Heading_20_1" text:outline-level="1">GENERALITES</text:h>
      <text:h text:style-name="Heading_20_2" text:outline-level="2">Objet et description de la consultation</text:h>
      <text:p text:style-name="Standard">La présente consultation a pour objet : Prestations de Régies, Générale, Technique et Audiovisuelle, destinées au Palais du Pharo et à l'Espace Bargemon <text: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3"/>
      <text:p text:style-name="P13">MONTANT MINIMUM EN EURO HT : 100 000</text:p>
      <text:p text:style-name="P13">MONTANT MAXIMUM EN EURO HT : 500 000</text:p>
      <text:p text:style-name="P13"/>
      <text:p text:style-name="P13">Les bons de commandes pourront être émis jusqu'au dernier jour de la période de validité du marché. </text:p>
      <text:p text:style-name="P13"/>
      <text:p text:style-name="P13"/>
      <text:h text:style-name="Heading_20_2" text:outline-level="2">Durée</text:h>
      <text:p text:style-name="Standard">La durée du marché se définit comme suit : 12 mois à compter de la notification du marché </text:p>
      <text:p text:style-name="Standard">Le marché est reconductible par période de 12 mois, dans la limite de <text:span text:style-name="T5">3 </text:span><text:span text:style-name="T13">reconductions.</text:span></text:p>
      <text:p text:style-name="P13"/>
      <text:p text:style-name="Standard"><text:span text:style-name="T13">La reconduction du marché se fera de manière </text:span><text:span text:style-name="T14">expresse.</text:span></text:p>
      <text:p text:style-name="P13"/>
      <text:p text:style-name="Standard"><text:span text:style-name="T13">En cas de décision de  reconduction du marché, le représentant du pouvoir adjudicateur transmet sa décision au titulaire par lettre recommandée avec accusé de réception au plus tard </text:span><text:span text:style-name="T14">6</text:span><text:span text:style-name="T13"> mois avant la fin de la durée de validité du marché.</text:span></text:p>
      <text:p text:style-name="P13"/>
      <text:p text:style-name="P13"><text:s/></text:p>
      <text:p text:style-name="Standard"><text:s/>Les bons de commande émis en fin de marché ne pourront voir leur exécution se prolonger de plus de <text:span text:style-name="T19">1</text:span>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6">Prestations supplémentaires éventuelles (PSE)</text:p>
      <text:p text:style-name="P13"/>
      <text:p text:style-name="P13">La présente consultation n'impose pas de prestations supplémentaires éventuelles. </text:p>
      <text:p text:style-name="P16"><text:s/>Prestations similaires</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Les candidats sont informés que le(s) marché(s) sera (seront) conclu(s) avec des <text:span text:style-name="T5">groupements solidaires</text:span>. Si les candidats retenus se sont présentés sous la forme d'un groupement conjoint, ils devront obligatoirement modifier la forme de leur groupement dans le cadre d'une mise au point avant la notification du marché. </text:p>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p text:style-name="Standard"/>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text:p>
      <text:p text:style-name="P13">Le marché est à prix unitair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6">7 (sept)</text:span><text:span text:style-name="T3"> jours avant la date limite de réception des offres. </text:span></text:p>
      <text:p text:style-name="P9"/>
      <text:p text:style-name="P9"><text:soft-page-break/></text:p>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 </text:p>
      <text:p text:style-name="P13">- le Bordereau de Prix Unitaires  - cadre de réponse </text:p>
      <text:p text:style-name="P13">- le Détail quantitatif et Estimatif (DQE)  - cadre de réponse</text:p>
      <text:p text:style-name="P14">- le Mémoire Technique <text:span text:style-name="T18">(MT)</text:span> - <text:s/>cadre de réponse</text:p>
      <text:p text:style-name="P13"/>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h text:style-name="Heading_20_1" text:outline-level="1">ELEMENTS EXIGES DU CANDIDAT </text:h>
      <text:p text:style-name="Standard"/>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Standard"/>
      <text:p text:style-name="Standard"/>
      <text:p text:style-name="Standard"/>
      <text:p text:style-name="Standard"/>
      <text:p text:style-name="Standard"/>
      <text:p text:style-name="Standard"/>
      <text:p text:style-name="P12"><text:soft-page-break/>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text:s/></text:p>
      <text:p text:style-name="P12"/>
      <text:p text:style-name="P12">2° - Renseignements concernant la capacité économique et financière de l'entreprise</text:p>
      <text:p text:style-name="P13"/>
      <text:p text:style-name="P13"><text:s/>- Déclaration concernant<text:span text:style-name="T9">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5"/>
      <text:p text:style-name="P15">3° - Renseignements concernant les références professionnelles et la capacité technique du candidat</text:p>
      <text:p text:style-name="P13"/>
      <text:p text:style-name="P13">- Présentation d'une <text:span text:style-name="T9">liste des  des principaux services fournis</text:span> au cours des trois dernières années, indiquant le montant, la date et le destinataire public ou privé notamment :</text:p>
      <text:p text:style-name="P13"><text:span text:style-name="T8">1-</text:span> dans le domaine de la Régie Générale  :</text:p>
      <text:p text:style-name="P13">- Montage, exploitation, démontage pour le congrès, l'évènementiel, l'exposition,</text:p>
      <text:p text:style-name="P13">- Direction technique (gestion de bâtiment et installations d'ERP 1ère catégorie) de Centre de congrès.</text:p>
      <text:p text:style-name="P13"><text:span text:style-name="T8">2-</text:span> dans le domaine de la Régie Technique :</text:p>
      <text:p text:style-name="P13">- Manutention,</text:p>
      <text:p text:style-name="P13">- Assistance.</text:p>
      <text:p text:style-name="P13"><text:span text:style-name="T8">3-</text:span> dans le domaine de la Régie Audiovisuelle :</text:p>
      <text:p text:style-name="P13">Evénements, exploitation d'un parc de matériels équivalents à celui mis en oeuvre dans l'auditorium du Palais du Pharo (les candidats se reporteront au CCTP, en particulier aux parties "audiovisuel auditorium", " électricité auditorium" et "machinerie auditorium")</text:p>
      <text:p text:style-name="P14">Les prestations de services sont prouvées par des attestations du destinataire, ou, à défaut, par une déclaration de l'opérateur économique. </text:p>
      <text:p text:style-name="P14"/>
      <text:p text:style-name="P14">- <text:span text:style-name="T9">Certificat</text:span>(s) établis par des instituts ou services officiels chargés du contrôle de la qualité et habilités à attester la conformité des fournitures par des références à certaines spécifications techniques :<text:span text:style-name="T5"> le candidat devra justifier qu'il dispose de personnels titulaires, à minima, de l'habilitation électrique et de travail en hauteur. </text:span></text:p>
      <text:p text:style-name="P28"/>
      <text:p text:style-name="P14">Toutefois, d'autres preuves de mesures équivalentes de garantie de la qualité produites par les candidats sont acceptées, si ceux-ci n'ont pas accès à ces certificats ou n'ont aucune possibilité de les obtenir dans les délais fixés<text:span text:style-name="T5">.</text:span> </text:p>
      <text:p text:style-name="P12"><text:soft-page-break/>Précisions complémentaires<text:span text:style-name="T13">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3">. En cas de déclaration de sous-traitance (formulaire DC4), la signature électronique est facultative à ce stade. </text:span></text:p>
      <text:p text:style-name="P13"/>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3">- l'<text:span text:style-name="T5">Acte d'Engagement</text:span>, dûment complété.</text:p>
      <text:p text:style-name="P13">Rappel : La signature de l'AE n'est que facultative au moment du dépôt de l'offre, mais sera exigée pour l'attributaire.</text:p>
      <text:p text:style-name="P13">- le Bordereau de Prix Unitaires (BPU) <text:span text:style-name="T9">intégralement complété</text:span>, </text:p>
      <text:p text:style-name="P13">- le Détail Quantitatif et Estimatif (DQE) </text:p>
      <text:p text:style-name="P13">- le mémoire technique du candidat </text:p>
      <text:p text:style-name="P13"/>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P17"><text:s/>Il n'est pas prévu de visite sur site. </text:p>
      <text:h text:style-name="P31" text:outline-level="1">REMISE DES PLIS PAR LES CANDIDATS</text:h>
      <text:h text:style-name="P33" text:outline-level="2">Remise électronique</text:h>
      <text:p text:style-name="P17">Le pouvoir adjudicateur impose la transmission des plis par voie électronique sur son profil acheteur marchespublics.mairie-marseille.fr. La transmission par voie papier n'est pas autorisée. 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 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3">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P17">Horaires de réception des plis : du lundi au vendredi, de 9h00 à 12h00 et de 13h00 à 16h00, hors jours fériés et chômés. </text:p>
      <text:p text:style-name="P17"/>
      <text:h text:style-name="P33" text:outline-level="2">Date et heure limites de remise des plis</text:h>
      <text:p text:style-name="P17"/>
      <text:p text:style-name="P17">Les date et heure limites de réception des plis sont celles indiquées dans l'avis d'appel public à la concurrence, qui valent également pour la transmission des « copies de sauvegarde » des candidats </text:p>
      <text:p text:style-name="P17"/>
      <text:h text:style-name="P33" text:outline-level="2">Délai de validité des offres</text:h>
      <text:p text:style-name="P17"/>
      <text:p text:style-name="P17">Le délai de validité des offres est de <text:span text:style-name="T5">6 mois</text:span><text:span text:style-name="T13"> à compter de la date limite fixée pour la réception des offres.</text:span></text:p>
      <text:h text:style-name="P31" text:outline-level="1">EXAMEN DES PLIS</text:h>
      <text:p text:style-name="P17">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h text:style-name="Heading_20_2" text:outline-level="2">Jugement des offres</text:h>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text:p>
      <text:p text:style-name="Standard"/>
      <text:p text:style-name="Standard">1°) Prix de l'offre 30 %</text:p>
      <text:p text:style-name="Standard">2°) Valeur technique de l'offre 70 %</text:p>
      <text:p text:style-name="Standard"/>
      <text:p text:style-name="Standard">Modalités de mise en oeuvre de ces critères :</text:p>
      <text:p text:style-name="Standard"/>
      <text:p text:style-name="Standard">1°) Prix de l'offre</text:p>
      <text:p text:style-name="Standard"/>
      <text:p text:style-name="Standard">La note maximum est de 30 points. Après élimination des offres anormalement basses, la notation de l'offre du candidat (i) sera effectuée à l'aide de la formule suivante :</text:p>
      <text:p text:style-name="Standard"/>
      <text:p text:style-name="P17">N(i) = 30 x P(m)/P(i)</text:p>
      <text:p text:style-name="P17"/>
      <text:p text:style-name="P17">Dans laquelle :</text:p>
      <text:p text:style-name="P17">N(i) est la note attribuée à l'offre de prix du candidat (i)</text:p>
      <text:p text:style-name="P17">P(i) est le prix de l'offre du candidat</text:p>
      <text:p text:style-name="P17">P(m) est le prix de l'offre la moins-disante.</text:p>
      <text:p text:style-name="P17"/>
      <text:p text:style-name="P17">Analyse du prix de l'offre : Les offres doivent obligatoirement être libellées en euros.</text:p>
      <text:p text:style-name="P17"/>
      <text:p text:style-name="P17">Prix unitaires :</text:p>
      <text:p text:style-name="P17">La comparaison des Prix sera effectuée à l'aide du Détail Quantitatif Estimatif (DQE) complété par le candidat.</text:p>
      <text:p text:style-name="P17">Ce dernier complètera le Bordereau de Prix Unitaires (BPU) ainsi que le DQE fournis en indiquant les prix unitaires et totaux.</text:p>
      <text:p text:style-name="P17">Chaque candidat veillera à la concordance entre le BPU et le DQE. En cas de discordance entre ces deux documents, c'est le prix unitaire figurant sur le BPU qui prévaudra et le DQE sera corrigé en conséquence.</text:p>
      <text:p text:style-name="P17"/>
      <text:p text:style-name="P17"/>
      <text:p text:style-name="P17"/>
      <text:p text:style-name="P17"/>
      <text:p text:style-name="P17"/>
      <text:p text:style-name="P17"><text:soft-page-break/></text:p>
      <text:p text:style-name="P17">2°) Valeur technique de l'offre</text:p>
      <text:p text:style-name="P17"/>
      <text:p text:style-name="P17">Le total des points relatif à la valeur technique constituera la valeur technique (VT) du candidat, le maximum pouvant être de 70 points. La valeur technique sera analysée au regard du mémoire technique selon les sous-critères suivants :</text:p>
      <text:p text:style-name="P17"/>
      <text:p text:style-name="P24">Sous critère n°1 : Adéquation des moyens humains et <text:s/>qualité ( expérience et compétence) de l'équipe dédiée <text:s/>pour assurer les prestations de Régie Générale, Technique et Audiovisuelle (note sur 50 points) </text:p>
      <text:p text:style-name="P30"><text:s/></text:p>
      <text:p text:style-name="P29"/>
      <text:p text:style-name="P17">Sous critère n°2 : La méthodologie mise en oeuvre pour la réalisation des prestations et modalité de remplacement du personnel (note sur 20 points)</text:p>
      <text:p text:style-name="P17"/>
      <text:p text:style-name="P17">Le total des points attribués à chaque sous-critère, constituera la valeur technique initiale VT (i) du candidat.</text:p>
      <text:p text:style-name="P17"/>
      <text:p text:style-name="P17">Après élimination éventuelle des offres irrégulières ou inappropriées, la notation de l'offre du candidat (i) sera effectuée à l'aide de la formule suivante :</text:p>
      <text:p text:style-name="P17"/>
      <text:p text:style-name="P17">VT = 70 * (VT(i)/VT(m))</text:p>
      <text:p text:style-name="P17"/>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Standard"/>
      <text:p text:style-name="Standard"/>
      <text:p text:style-name="Standard">* Evaluation finale :</text:p>
      <text:p text:style-name="Standard"/>
      <text:p text:style-name="Standard">La pondération s'effectuera sur la base de : 30% pour le prix, 70% pour la valeur technique , en fonction de la formule suivante :</text:p>
      <text:p text:style-name="Standard"/>
      <text:p text:style-name="Standard">N(note définitive) = N(i) + VT</text:p>
      <text:p text:style-name="Standard"/>
      <text:p text:style-name="P17">Les offres sont classées suivant la valeur de la note N(i) correspondant à la note définitive. L'entreprise classée première est celle ayant la note la plus élevée.</text:p>
      <text:p text:style-name="P17"/>
      <text:p text:style-name="P17">Le pouvoir adjudicateur peut ne pas donner suite à la consultation. </text:p>
      <text:h text:style-name="P31" text:outline-level="1">PIECES A REMETTRE PAR LE(S) CANDIDAT(S) RETENU(S)</text:h>
      <text:p text:style-name="P17"/>
      <text:p text:style-name="P17">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text:soft-page-break/></text:p>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P18">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32" text:outline-level="1">MODALITES RELATIVES AUX COMMUNICATIONS ET AUX ECHANGES D'INFORMATION</text:h>
      <text:h text:style-name="P34" text:outline-level="2">Règles liées aux échanges électroniques</text:h>
      <text:p text:style-name="P18"/>
      <text:p text:style-name="P18">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8"/>
      <text:p text:style-name="P18">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6">10 (dix)</text:span><text:span text:style-name="T3"> jours calendaires avant la date limite de remise des plis. Une réponse sera alors adressée au plus tard</text:span><text:span text:style-name="T1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family="Ari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e Régies, Générale, Technique et Audiovisuelle, destinées au Palais du Pharo et à l'Espace Bargemon " text:name="IntituleConsultation"/>
          <text:user-field-decl office:value-type="string" office:string-value="REGLEMENT DE LA CONSULTATION" text:name="TypeDocument"/>
        </text:user-field-decls>
        <text:p text:style-name="MP1"><text:user-field-get text:name="DirectionService">DGAAPM-DICI-SF (11003)</text:user-field-get> / <text:user-field-get text:name="TypeDocument">REGLEMENT DE LA CONSULTATION</text:user-field-get></text:p>
        <text:p text:style-name="MP2"><text:span text:style-name="Police_20_par_20_défaut"><text:span text:style-name="MT1"><text:user-field-get text:name="IntituleConsultation">Prestations de Régies, Générale, Technique et Audiovisuelle, destinées au Palais du Pharo et à l'Espace Bargemon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4T09:23:35</meta:creation-date>
    <meta:editing-duration>PT15M3S</meta:editing-duration>
    <meta:editing-cycles>6</meta:editing-cycles>
    <meta:generator>LibreOffice/5.3.6.1$Windows_x86 LibreOffice_project/686f202eff87ef707079aeb7f485847613344eb7</meta:generator>
    <dc:date>2019-12-04T11:38:53.034000000</dc:date>
    <meta:document-statistic meta:table-count="0" meta:image-count="1" meta:object-count="0" meta:page-count="14" meta:paragraph-count="251" meta:word-count="3523" meta:character-count="22487" meta:non-whitespace-character-count="19083"/>
    <meta:user-defined meta:name="Info 1"/>
    <meta:user-defined meta:name="Info 2"/>
    <meta:user-defined meta:name="Info 3"/>
    <meta:user-defined meta:name="Info 4"/>
  </office:meta>
</office:document-meta>
</file>