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language="fr" fo:country="FR" fo:font-style="italic" officeooo:paragraph-rsid="0002dc54" style:language-asian="zxx" style:country-asian="none" style:font-style-asian="italic" style:font-name-complex="Arial" style:font-size-complex="12pt" style:language-complex="zxx" style:country-complex="none"/>
    </style:style>
    <style:style style:name="P10" style:family="paragraph" style:parent-style-name="Standard">
      <style:paragraph-properties fo:text-align="justify" style:justify-single-word="false"/>
      <style:text-properties fo:color="#000000" style:font-name="Arial" fo:language="fr" fo:country="FR" officeooo:paragraph-rsid="0002dc54" style:language-asian="zxx" style:country-asian="none" style:font-name-complex="Arial" style:font-size-complex="12pt" style:language-complex="zxx" style:country-complex="none"/>
    </style:style>
    <style:style style:name="P11" style:family="paragraph" style:parent-style-name="Standard">
      <style:paragraph-properties fo:text-align="justify" style:justify-single-word="false"/>
      <style:text-properties fo:color="#000000" style:font-name="Arial" fo:language="fr" fo:country="FR" officeooo:paragraph-rsid="0008b16b" style:language-asian="zxx" style:country-asian="none" style:font-name-complex="Arial" style:font-size-complex="12pt" style:language-complex="zxx" style:country-complex="none"/>
    </style:style>
    <style:style style:name="P12" style:family="paragraph" style:parent-style-name="Standard">
      <style:paragraph-properties fo:text-align="justify" style:justify-single-word="false"/>
      <style:text-properties fo:color="#000000" style:font-name="Arial" fo:language="fr" fo:country="FR" officeooo:paragraph-rsid="0029ed68" style:language-asian="zxx" style:country-asian="none" style:font-name-complex="Arial" style:font-size-complex="12pt" style:language-complex="zxx" style:country-complex="none"/>
    </style:style>
    <style:style style:name="P13" style:family="paragraph" style:parent-style-name="Standard">
      <style:paragraph-properties fo:text-align="center" style:justify-single-word="false"/>
      <style:text-properties fo:color="#000000" style:font-name="Arial" fo:language="fr" fo:country="FR" officeooo:paragraph-rsid="0002dc54" style:language-asian="zxx" style:country-asian="none" style:font-name-complex="Arial" style:font-size-complex="12pt" style:language-complex="zxx" style:country-complex="none"/>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language="fr" fo:country="FR" officeooo:paragraph-rsid="0002dc54" style:language-asian="zxx" style:country-asian="none" style:font-name-complex="Times New Roman" style:font-size-complex="12pt" style:language-complex="zxx" style:country-complex="none"/>
    </style:style>
    <style:style style:name="P16" style:family="paragraph" style:parent-style-name="Standard">
      <style:paragraph-properties fo:text-align="justify" style:justify-single-word="false"/>
      <style:text-properties style:font-name="Arial" fo:language="fr" fo:country="FR" officeooo:paragraph-rsid="00217e00" style:language-asian="zxx" style:country-asian="none" style:font-name-complex="Times New Roman" style:font-size-complex="12pt" style:language-complex="zxx" style:country-complex="none"/>
    </style:style>
    <style:style style:name="P17" style:family="paragraph" style:parent-style-name="Standard">
      <style:paragraph-properties fo:text-align="justify" style:justify-single-word="false"/>
      <style:text-properties style:font-name="Arial" fo:language="fr" fo:country="FR" officeooo:paragraph-rsid="002919c2" style:language-asian="zxx" style:country-asian="none" style:font-name-complex="Times New Roman" style:font-size-complex="12pt" style:language-complex="zxx" style:country-complex="none"/>
    </style:style>
    <style:style style:name="P18" style:family="paragraph" style:parent-style-name="Standard">
      <style:paragraph-properties fo:text-align="justify" style:justify-single-word="false"/>
      <style:text-properties style:font-name="Arial" fo:language="fr" fo:country="FR" officeooo:paragraph-rsid="002ab11e" style:language-asian="zxx" style:country-asian="none" style:font-name-complex="Times New Roman" style:font-size-complex="12pt" style:language-complex="zxx" style:country-complex="none"/>
    </style:style>
    <style:style style:name="P19" style:family="paragraph" style:parent-style-name="Standard">
      <style:paragraph-properties fo:text-align="justify" style:justify-single-word="false"/>
      <style:text-properties style:font-name="Arial" fo:language="fr" fo:country="FR" officeooo:paragraph-rsid="002bdedb" style:language-asian="zxx" style:country-asian="none" style:font-name-complex="Times New Roman" style:font-size-complex="12pt" style:language-complex="zxx" style:country-complex="none"/>
    </style:style>
    <style:style style:name="P20" style:family="paragraph" style:parent-style-name="Standard">
      <style:paragraph-properties fo:text-align="justify" style:justify-single-word="false"/>
      <style:text-properties style:font-name="Arial" fo:language="fr" fo:country="FR" officeooo:paragraph-rsid="002daddb" style:language-asian="zxx" style:country-asian="none" style:font-name-complex="Times New Roman" style:font-size-complex="12pt" style:language-complex="zxx" style:country-complex="none"/>
    </style:style>
    <style:style style:name="P21" style:family="paragraph" style:parent-style-name="Standard">
      <style:text-properties style:font-name="Arial" fo:language="fr" fo:country="FR" officeooo:paragraph-rsid="0002dc54" style:language-asian="zxx" style:country-asian="none" style:font-name-complex="Times New Roman" style:font-size-complex="12pt" style:language-complex="zxx" style:country-complex="none"/>
    </style:style>
    <style:style style:name="P22" style:family="paragraph" style:parent-style-name="Standard">
      <style:paragraph-properties fo:text-align="justify" style:justify-single-word="false"/>
      <style:text-properties style:font-name="Arial" fo:language="fr" fo:country="FR" officeooo:paragraph-rsid="0002dc54" style:language-asian="zxx" style:country-asian="none" style:font-name-complex="Times New Roman" style:font-size-complex="12pt" style:language-complex="zxx" style:country-complex="none" style:font-weight-complex="bold"/>
    </style:style>
    <style:style style:name="P23" style:family="paragraph" style:parent-style-name="Standard">
      <style:paragraph-properties fo:text-align="justify" style:justify-single-word="false"/>
      <style:text-properties style:font-name="Arial" fo:language="fr" fo:country="FR" officeooo:paragraph-rsid="0002dc54" style:language-asian="zxx" style:country-asian="none" style:language-complex="zxx" style:country-complex="none"/>
    </style:style>
    <style:style style:name="P24" style:family="paragraph" style:parent-style-name="Standard">
      <style:paragraph-properties fo:text-align="justify" style:justify-single-word="false"/>
      <style:text-properties style:font-name="Arial" fo:language="fr" fo:country="FR" officeooo:paragraph-rsid="0008b16b" style:language-asian="zxx" style:country-asian="none" style:language-complex="zxx" style:country-complex="none"/>
    </style:style>
    <style:style style:name="P25" style:family="paragraph" style:parent-style-name="Standard">
      <style:paragraph-properties fo:text-align="justify" style:justify-single-word="false"/>
      <style:text-properties style:font-name="Arial" fo:language="fr" fo:country="FR" officeooo:paragraph-rsid="0008b16b" style:language-asian="zxx" style:country-asian="none" style:font-name-complex="Arial" style:font-size-complex="12pt" style:language-complex="zxx" style:country-complex="none"/>
    </style:style>
    <style:style style:name="P26" style:family="paragraph" style:parent-style-name="Standard">
      <style:paragraph-properties fo:text-align="justify" style:justify-single-word="false"/>
      <style:text-properties style:font-name="Arial" fo:language="fr" fo:country="FR" officeooo:paragraph-rsid="0002dc54" style:language-asian="zxx" style:country-asian="none" style:font-size-complex="12pt" style:language-complex="zxx" style:country-complex="none"/>
    </style:style>
    <style:style style:name="P27" style:family="paragraph" style:parent-style-name="Standard">
      <style:text-properties style:font-name="Arial" fo:language="fr" fo:country="FR" style:text-underline-style="solid" style:text-underline-width="auto" style:text-underline-color="font-color" officeooo:paragraph-rsid="0002dc54" style:language-asian="zxx" style:country-asian="none" style:font-name-complex="Times New Roman" style:font-size-complex="12pt" style:language-complex="zxx" style:country-complex="none"/>
    </style:style>
    <style:style style:name="P28" style:family="paragraph" style:parent-style-name="Standard">
      <style:paragraph-properties fo:text-align="justify" style:justify-single-word="false"/>
      <style:text-properties style:font-name="Arial" fo:language="fr" fo:country="FR" fo:font-weight="normal" officeooo:paragraph-rsid="0002dc54"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text-properties style:font-name="Times New Roman" fo:language="fr" fo:country="FR" officeooo:paragraph-rsid="0002dc54" style:language-asian="zxx" style:country-asian="none" style:font-name-complex="Times New Roman" style:font-size-complex="12pt" style:language-complex="zxx" style:country-complex="none"/>
    </style:style>
    <style:style style:name="P30" style:family="paragraph" style:parent-style-name="Standard">
      <style:paragraph-properties fo:text-align="justify" style:justify-single-word="false"/>
      <style:text-properties style:font-name="Times New Roman" fo:language="fr" fo:country="FR" officeooo:paragraph-rsid="0002dc54" style:font-name-complex="Times New Roman"/>
    </style:style>
    <style:style style:name="P31" style:family="paragraph" style:parent-style-name="Standard">
      <style:text-properties fo:language="fr" fo:country="FR" officeooo:paragraph-rsid="0002dc54" style:language-asian="zxx" style:country-asian="none" style:language-complex="zxx" style:country-complex="none"/>
    </style:style>
    <style:style style:name="P32" style:family="paragraph" style:parent-style-name="Standard">
      <style:text-properties fo:language="fr" fo:country="FR" officeooo:paragraph-rsid="00217e00" style:font-name-complex="Times New Roman"/>
    </style:style>
    <style:style style:name="P33" style:family="paragraph" style:parent-style-name="Standard">
      <style:text-properties fo:language="fr" fo:country="FR" officeooo:paragraph-rsid="002bdedb" fo:background-color="transparent" style:font-name-complex="Times New Roman"/>
    </style:style>
    <style:style style:name="P34" style:family="paragraph" style:parent-style-name="Standard">
      <style:text-properties style:use-window-font-color="true" officeooo:paragraph-rsid="00147d3c"/>
    </style:style>
    <style:style style:name="P35" style:family="paragraph" style:parent-style-name="Standard">
      <style:paragraph-properties fo:text-align="justify" style:justify-single-word="false"/>
      <style:text-properties style:use-window-font-color="true" style:font-name="Arial" fo:language="fr" fo:country="FR" officeooo:paragraph-rsid="0016d70c" style:language-asian="zxx" style:country-asian="none" style:font-name-complex="Times New Roman" style:font-size-complex="12pt" style:language-complex="zxx" style:country-complex="none"/>
    </style:style>
    <style:style style:name="P36" style:family="paragraph" style:parent-style-name="Standard">
      <style:text-properties style:use-window-font-color="true" style:font-name="Arial" fo:language="fr" fo:country="FR" fo:font-weight="normal" officeooo:paragraph-rsid="002ab11e"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text-align="justify" style:justify-single-word="false"/>
      <style:text-properties style:use-window-font-color="true" style:font-name="Arial" fo:language="fr" fo:country="FR" fo:font-weight="normal" officeooo:paragraph-rsid="002ab11e" style:language-asian="zxx" style:country-asian="none" style:font-weight-asian="normal" style:font-name-complex="Arial" style:font-size-complex="12pt" style:language-complex="zxx" style:country-complex="none" style:font-weight-complex="normal"/>
    </style:style>
    <style:style style:name="P38" style:family="paragraph" style:parent-style-name="Standard">
      <style:text-properties style:use-window-font-color="true" fo:language="fr" fo:country="FR" officeooo:paragraph-rsid="00217e00" style:font-name-complex="Times New Roman"/>
    </style:style>
    <style:style style:name="P39" style:family="paragraph" style:parent-style-name="Standard">
      <style:text-properties style:use-window-font-color="true" fo:language="fr" fo:country="FR" fo:font-weight="normal" officeooo:paragraph-rsid="002ab11e" style:font-weight-asian="normal" style:font-name-complex="Times New Roman" style:font-weight-complex="normal"/>
    </style:style>
    <style:style style:name="P40" style:family="paragraph" style:parent-style-name="Standard">
      <style:text-properties style:use-window-font-color="true" style:font-name="Times New Roman" fo:language="fr" fo:country="FR" officeooo:paragraph-rsid="00217e00" style:font-name-complex="Times New Roman"/>
    </style:style>
    <style:style style:name="P41" style:family="paragraph" style:parent-style-name="Standard">
      <style:text-properties style:use-window-font-color="true" officeooo:paragraph-rsid="00217e00"/>
    </style:style>
    <style:style style:name="P42" style:family="paragraph" style:parent-style-name="Standard">
      <style:text-properties style:use-window-font-color="true" officeooo:paragraph-rsid="0016d70c"/>
    </style:style>
    <style:style style:name="P43" style:family="paragraph" style:parent-style-name="Standard">
      <style:text-properties officeooo:paragraph-rsid="0016d70c"/>
    </style:style>
    <style:style style:name="P44" style:family="paragraph" style:parent-style-name="Standard">
      <style:text-properties officeooo:paragraph-rsid="002ab11e"/>
    </style:style>
    <style:style style:name="P45" style:family="paragraph" style:parent-style-name="Standard">
      <style:text-properties officeooo:paragraph-rsid="002bdedb"/>
    </style:style>
    <style:style style:name="P46" style:family="paragraph" style:parent-style-name="Standard">
      <style:text-properties officeooo:paragraph-rsid="002bdedb" fo:background-color="transparent" style:font-name-complex="Times New Roman"/>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fo:font-size="10.5pt" fo:language="fr" fo:country="FR" officeooo:paragraph-rsid="0002dc54" style:language-asian="zxx" style:country-asian="none" style:font-name-complex="Arial" style:font-size-complex="12pt"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fo:font-size="10.5pt" fo:language="fr" fo:country="FR" officeooo:paragraph-rsid="0008b16b" style:language-asian="zxx" style:country-asian="none" style:font-name-complex="Arial" style:font-size-complex="12pt"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fo:font-size="10.5pt" fo:language="fr" fo:country="FR" officeooo:paragraph-rsid="00217e00" style:language-asian="zxx" style:country-asian="none" style:font-name-complex="Times New Roman" style:language-complex="zxx" style:country-complex="none"/>
    </style:style>
    <style:style style:name="P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 fo:font-size="10.5pt" fo:language="fr" fo:country="FR" fo:font-weight="normal" officeooo:paragraph-rsid="0002dc54" style:language-asian="zxx" style:country-asian="none" style:font-weight-asian="normal" style:font-name-complex="Arial" style:font-size-complex="12pt" style:language-complex="zxx" style:country-complex="none" style:font-weight-complex="normal"/>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fr" fo:country="FR" officeooo:paragraph-rsid="0002dc54" style:language-asian="zxx" style:country-asian="none" style:font-name-complex="Times New Roman" style:font-size-complex="12pt"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officeooo:paragraph-rsid="002919c2" style:language-asian="zxx" style:country-asian="none" style:font-name-complex="Times New Roman" style:font-size-complex="12pt" style:language-complex="zxx" style:country-complex="none"/>
    </style:style>
    <style:style style:name="P5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 fo:font-size="10.5pt" fo:language="fr" fo:country="FR" fo:font-weight="normal" officeooo:paragraph-rsid="0002dc54" style:language-asian="zxx" style:country-asian="none" style:font-weight-asian="normal" style:font-name-complex="Arial" style:font-size-complex="12pt"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fr" fo:country="FR" officeooo:paragraph-rsid="0002dc54" style:language-asian="zxx" style:country-asian="none" style:font-name-complex="Times New Roman" style:font-size-complex="12pt"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fr" fo:country="FR" officeooo:paragraph-rsid="0002dc54" style:language-asian="zxx" style:country-asian="none" style:font-name-complex="Arial"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fr" fo:country="FR" officeooo:paragraph-rsid="0008b16b" style:language-asian="zxx" style:country-asian="none" style:font-name-complex="Arial" style:font-size-complex="12pt" style:language-complex="zxx" style:country-complex="none"/>
    </style:style>
    <style:style style:name="P61" style:family="paragraph" style:parent-style-name="Text_20_body_20_indent">
      <style:paragraph-properties fo:margin-left="0cm" fo:margin-right="0cm" fo:text-indent="0cm" style:auto-text-indent="false"/>
      <style:text-properties style:font-name="Arial" fo:language="fr" fo:country="FR" officeooo:paragraph-rsid="0002dc54" style:language-asian="zxx" style:country-asian="none" style:font-name-complex="Arial" style:font-size-complex="12pt" style:language-complex="zxx" style:country-complex="none"/>
    </style:style>
    <style:style style:name="P62" style:family="paragraph" style:parent-style-name="Text_20_body_20_indent">
      <style:paragraph-properties fo:margin-left="0cm" fo:margin-right="0cm" fo:text-indent="0cm" style:auto-text-indent="false"/>
      <style:text-properties style:font-name="Arial" fo:language="fr" fo:country="FR" officeooo:paragraph-rsid="0002dc54" style:language-asian="zxx" style:country-asian="none" style:language-complex="zxx" style:country-complex="none"/>
    </style:style>
    <style:style style:name="P63" style:family="paragraph" style:parent-style-name="Text_20_body_20_indent">
      <style:paragraph-properties fo:margin-left="0cm" fo:margin-right="0cm" fo:text-indent="0cm" style:auto-text-indent="false"/>
      <style:text-properties fo:color="#000000" style:font-name="Arial" fo:language="fr" fo:country="FR" officeooo:paragraph-rsid="0002dc54" style:language-asian="zxx" style:country-asian="none" style:font-name-complex="Arial" style:font-size-complex="12pt" style:language-complex="zxx" style:country-complex="none"/>
    </style:style>
    <style:style style:name="P64" style:family="paragraph" style:parent-style-name="Text_20_body_20_indent">
      <style:paragraph-properties fo:margin-left="0cm" fo:margin-right="0cm" fo:text-indent="0cm" style:auto-text-indent="false"/>
      <style:text-properties fo:color="#000000" style:font-name="Arial" fo:language="fr" fo:country="FR" officeooo:paragraph-rsid="002919c2" style:language-asian="zxx" style:country-asian="none" style:font-name-complex="Arial" style:font-size-complex="12pt" style:language-complex="zxx" style:country-complex="none"/>
    </style:style>
    <style:style style:name="P65" style:family="paragraph" style:parent-style-name="Text_20_body">
      <style:paragraph-properties fo:margin-left="0cm" fo:margin-right="0cm" fo:text-indent="0cm" style:auto-text-indent="false"/>
      <style:text-properties fo:color="#ff0000" style:font-name="Arial" fo:language="fr" fo:country="FR" officeooo:rsid="002919c2" officeooo:paragraph-rsid="002919c2" style:language-asian="zxx" style:country-asian="none" style:font-name-complex="Arial" style:font-size-complex="12pt" style:language-complex="zxx" style:country-complex="none"/>
    </style:style>
    <style:style style:name="P66"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67" style:family="paragraph" style:parent-style-name="Standard">
      <style:paragraph-properties fo:margin-left="0cm" fo:margin-right="6.339cm" fo:text-indent="0cm" style:auto-text-indent="false"/>
      <style:text-properties style:font-name="Times New Roman" fo:language="fr" fo:country="FR" fo:font-style="italic" style:text-underline-style="solid" style:text-underline-width="auto" style:text-underline-color="font-color" officeooo:paragraph-rsid="0002dc54" style:language-asian="zxx" style:country-asian="none" style:font-style-asian="italic" style:font-name-complex="Arial" style:font-size-complex="12pt" style:language-complex="zxx" style:country-complex="none"/>
    </style:style>
    <style:style style:name="P68" style:family="paragraph" style:parent-style-name="Text_20_body">
      <style:text-properties fo:language="fr" fo:country="FR" officeooo:rsid="0004391a" officeooo:paragraph-rsid="0004391a" style:language-asian="zxx" style:country-asian="none" style:language-complex="zxx" style:country-complex="none"/>
    </style:style>
    <style:style style:name="P69" style:family="paragraph" style:parent-style-name="Standard">
      <style:paragraph-properties fo:margin-left="0cm" fo:margin-right="0cm" fo:text-indent="2cm" style:auto-text-indent="false"/>
      <style:text-properties fo:language="fr" fo:country="FR" officeooo:paragraph-rsid="002ab11e" style:font-name-complex="Times New Roman"/>
    </style:style>
    <style:style style:name="P70" style:family="paragraph" style:parent-style-name="Standard">
      <style:paragraph-properties fo:margin-left="0cm" fo:margin-right="0cm" fo:text-indent="-2cm" style:auto-text-indent="false"/>
      <style:text-properties fo:color="#7030a0" fo:language="fr" fo:country="FR" fo:font-weight="bold" officeooo:paragraph-rsid="002ab11e" style:font-weight-asian="bold" style:font-name-complex="Times New Roman"/>
    </style:style>
    <style:style style:name="P71" style:family="paragraph" style:parent-style-name="Standard">
      <style:paragraph-properties fo:margin-left="0cm" fo:margin-right="0cm" fo:text-indent="1.249cm" style:auto-text-indent="false"/>
      <style:text-properties fo:language="fr" fo:country="FR" officeooo:paragraph-rsid="002bdedb" fo:background-color="transparent" style:font-name-complex="Times New Roman"/>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Contents_20_2">
      <style:paragraph-properties>
        <style:tab-stops>
          <style:tab-stop style:position="14.64cm" style:type="right" style:leader-style="dotted" style:leader-text="."/>
        </style:tab-stops>
      </style:paragraph-properties>
    </style:style>
    <style:style style:name="P74" style:family="paragraph" style:parent-style-name="Contents_20_3">
      <style:paragraph-properties>
        <style:tab-stops>
          <style:tab-stop style:position="14.34cm" style:type="right" style:leader-style="dotted" style:leader-text="."/>
        </style:tab-stops>
      </style:paragraph-properties>
    </style:style>
    <style:style style:name="P75" style:family="paragraph" style:parent-style-name="Standard" style:list-style-name="WW8Num5">
      <style:text-properties style:font-name="Arial" fo:language="fr" fo:country="FR" officeooo:paragraph-rsid="0002dc54" style:language-asian="zxx" style:country-asian="none" style:font-name-complex="Times New Roman" style:font-size-complex="12pt" style:language-complex="zxx" style:country-complex="none"/>
    </style:style>
    <style:style style:name="P76" style:family="paragraph" style:parent-style-name="Standard" style:list-style-name="WW8Num4">
      <style:paragraph-properties fo:text-align="justify" style:justify-single-word="false"/>
      <style:text-properties style:font-name="Arial" fo:language="fr" fo:country="FR" officeooo:paragraph-rsid="0008b16b" style:language-asian="zxx" style:country-asian="none" style:font-name-complex="Arial" style:font-size-complex="12pt" style:language-complex="zxx" style:country-complex="none"/>
    </style:style>
    <style:style style:name="P77" style:family="paragraph" style:parent-style-name="Standard">
      <style:paragraph-properties fo:text-align="justify" style:justify-single-word="false"/>
      <style:text-properties style:font-name="Arial" fo:language="fr" fo:country="FR" fo:font-weight="bold" officeooo:paragraph-rsid="002919c2" style:language-asian="zxx" style:country-asian="none" style:font-weight-asian="bold" style:font-name-complex="Times New Roman" style:font-size-complex="12pt" style:language-complex="zxx" style:country-complex="none" style:font-weight-complex="bold"/>
    </style:style>
    <style:style style:name="P78" style:family="paragraph" style:parent-style-name="Standard" style:list-style-name="WW8Num4">
      <style:paragraph-properties fo:text-align="justify" style:justify-single-word="false"/>
      <style:text-properties fo:color="#000000" style:font-name="Arial" fo:language="fr" fo:country="FR" officeooo:paragraph-rsid="0008b16b" style:language-asian="zxx" style:country-asian="none" style:font-name-complex="Arial" style:font-size-complex="12pt" style:language-complex="zxx" style:country-complex="none"/>
    </style:style>
    <style:style style:name="P79" style:family="paragraph" style:parent-style-name="Standard">
      <style:paragraph-properties fo:text-align="justify" style:justify-single-word="false"/>
      <style:text-properties fo:color="#000000" style:font-name="Arial" fo:language="fr" fo:country="FR" officeooo:paragraph-rsid="000a426c" style:language-asian="zxx" style:country-asian="none" style:font-name-complex="Arial" style:font-size-complex="12pt" style:language-complex="zxx" style:country-complex="none"/>
    </style:style>
    <style:style style:name="P80" style:family="paragraph" style:parent-style-name="Standard" style:list-style-name="WW8Num3">
      <style:paragraph-properties fo:text-align="justify" style:justify-single-word="false"/>
      <style:text-properties fo:color="#000000" style:font-name="Arial" fo:language="fr" fo:country="FR" officeooo:paragraph-rsid="0008b16b" style:language-asian="zxx" style:country-asian="none" style:font-name-complex="Arial" style:font-size-complex="12pt" style:language-complex="zxx" style:country-complex="none"/>
    </style:style>
    <style:style style:name="P81" style:family="paragraph" style:parent-style-name="Standard" style:list-style-name="WW8Num3">
      <style:text-properties fo:color="#000000" style:font-name="Arial" fo:language="fr" fo:country="FR" officeooo:paragraph-rsid="0008b16b" style:language-asian="zxx" style:country-asian="none" style:font-name-complex="Arial" style:font-size-complex="12pt" style:language-complex="zxx" style:country-complex="none"/>
    </style:style>
    <style:style style:name="P82" style:family="paragraph" style:parent-style-name="Heading_20_1">
      <style:text-properties fo:language="fr" fo:country="FR" officeooo:rsid="0002dc54" officeooo:paragraph-rsid="0002dc54" style:language-asian="zxx" style:country-asian="none" style:language-complex="zxx" style:country-complex="none"/>
    </style:style>
    <style:style style:name="P83" style:family="paragraph" style:parent-style-name="Heading_20_1">
      <style:text-properties fo:language="fr" fo:country="FR" officeooo:rsid="0008b16b" officeooo:paragraph-rsid="0008b16b" style:language-asian="zxx" style:country-asian="none" style:language-complex="zxx" style:country-complex="none"/>
    </style:style>
    <style:style style:name="P84" style:family="paragraph" style:parent-style-name="Heading_20_1">
      <style:text-properties fo:language="fr" fo:country="FR" officeooo:rsid="000c2d7b" officeooo:paragraph-rsid="000a426c" style:language-asian="zxx" style:country-asian="none" style:language-complex="zxx" style:country-complex="none"/>
    </style:style>
    <style:style style:name="P85" style:family="paragraph" style:parent-style-name="Heading_20_1">
      <style:text-properties fo:language="fr" fo:country="FR" officeooo:rsid="000ac8e6" officeooo:paragraph-rsid="000ac8e6" style:language-asian="zxx" style:country-asian="none" style:language-complex="zxx" style:country-complex="none"/>
    </style:style>
    <style:style style:name="P86" style:family="paragraph" style:parent-style-name="Heading_20_1" style:master-page-name="">
      <style:paragraph-properties style:page-number="auto"/>
      <style:text-properties fo:language="fr" fo:country="FR" officeooo:rsid="0002dc54" officeooo:paragraph-rsid="0002dc54" style:language-asian="zxx" style:country-asian="none" style:language-complex="zxx" style:country-complex="none"/>
    </style:style>
    <style:style style:name="P87" style:family="paragraph" style:parent-style-name="Heading_20_2">
      <style:text-properties officeooo:rsid="00147d3c" officeooo:paragraph-rsid="00147d3c"/>
    </style:style>
    <style:style style:name="P88" style:family="paragraph" style:parent-style-name="Heading_20_2">
      <style:text-properties fo:language="fr" fo:country="FR" officeooo:rsid="0002dc54" officeooo:paragraph-rsid="0002dc54" style:language-asian="zxx" style:country-asian="none" style:language-complex="zxx" style:country-complex="none"/>
    </style:style>
    <style:style style:name="P89" style:family="paragraph" style:parent-style-name="Heading_20_2">
      <style:text-properties fo:language="fr" fo:country="FR" officeooo:rsid="0004391a" officeooo:paragraph-rsid="0004391a" style:language-asian="zxx" style:country-asian="none" style:language-complex="zxx" style:country-complex="none"/>
    </style:style>
    <style:style style:name="P90" style:family="paragraph" style:parent-style-name="Heading_20_2">
      <style:text-properties fo:language="fr" fo:country="FR" officeooo:rsid="00058d45" officeooo:paragraph-rsid="00058d45" style:language-asian="zxx" style:country-asian="none" style:language-complex="zxx" style:country-complex="none"/>
    </style:style>
    <style:style style:name="P91" style:family="paragraph" style:parent-style-name="Heading_20_2">
      <style:text-properties fo:language="fr" fo:country="FR" officeooo:rsid="00074850" officeooo:paragraph-rsid="00074850" style:language-asian="zxx" style:country-asian="none" style:language-complex="zxx" style:country-complex="none"/>
    </style:style>
    <style:style style:name="P92" style:family="paragraph" style:parent-style-name="Heading_20_2">
      <style:text-properties fo:language="fr" fo:country="FR" officeooo:rsid="0008b16b" officeooo:paragraph-rsid="0008b16b" style:language-asian="zxx" style:country-asian="none" style:language-complex="zxx" style:country-complex="none"/>
    </style:style>
    <style:style style:name="P93" style:family="paragraph" style:parent-style-name="Heading_20_2">
      <style:text-properties fo:language="fr" fo:country="FR" officeooo:rsid="000a426c" officeooo:paragraph-rsid="000a426c" style:language-asian="zxx" style:country-asian="none" style:language-complex="zxx" style:country-complex="none"/>
    </style:style>
    <style:style style:name="P94" style:family="paragraph" style:parent-style-name="Heading_20_2">
      <style:text-properties fo:language="fr" fo:country="FR" officeooo:rsid="000ac8e6" officeooo:paragraph-rsid="000ac8e6" style:language-asian="zxx" style:country-asian="none" style:language-complex="zxx" style:country-complex="none"/>
    </style:style>
    <style:style style:name="P95" style:family="paragraph" style:parent-style-name="Heading_20_3">
      <style:text-properties fo:language="fr" fo:country="FR" officeooo:rsid="0004391a" officeooo:paragraph-rsid="0004391a" style:language-asian="zxx" style:country-asian="none" style:language-complex="zxx" style:country-complex="none"/>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italic" style:font-style-asian="italic" style:font-name-complex="Arial" style:font-size-complex="12pt"/>
    </style:style>
    <style:style style:name="T4" style:family="text">
      <style:text-properties fo:color="#000000" style:font-name-complex="Arial"/>
    </style:style>
    <style:style style:name="T5" style:family="text">
      <style:text-properties fo:color="#000000" style:font-name-complex="Arial" style:font-size-complex="12pt"/>
    </style:style>
    <style:style style:name="T6" style:family="text">
      <style:text-properties fo:color="#000000" officeooo:rsid="0015dbe1"/>
    </style:style>
    <style:style style:name="T7" style:family="text">
      <style:text-properties style:font-name="Arial" fo:font-size="8pt" style:font-size-asian="8pt" style:font-size-complex="8pt"/>
    </style:style>
    <style:style style:name="T8" style:family="text">
      <style:text-properties style:font-name="Arial" fo:font-size="10.5pt" fo:font-weight="normal" style:font-size-asian="10.5pt" style:font-weight-asian="normal" style:font-size-complex="10.5pt" style:font-weight-complex="normal"/>
    </style:style>
    <style:style style:name="T9" style:family="text">
      <style:text-properties style:font-name="Arial" fo:font-size="10.5pt" fo:font-weight="normal" officeooo:rsid="000ac8e6" style:font-size-asian="10.5pt" style:font-weight-asian="normal" style:font-size-complex="10.5pt" style:font-weight-complex="normal"/>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style:font-name="Times New Roman"/>
    </style:style>
    <style:style style:name="T17" style:family="text">
      <style:text-properties style:font-name-complex="Times New Roman" style:font-size-complex="12pt"/>
    </style:style>
    <style:style style:name="T18" style:family="text">
      <style:text-properties style:text-position="super 58%" style:font-name-complex="Arial" style:font-size-complex="12pt"/>
    </style:style>
    <style:style style:name="T19" style:family="text">
      <style:text-properties style:font-name-complex="Arial" style:font-size-complex="12pt"/>
    </style:style>
    <style:style style:name="T20" style:family="text">
      <style:text-properties officeooo:rsid="0004391a"/>
    </style:style>
    <style:style style:name="T21" style:family="text">
      <style:text-properties officeooo:rsid="00058d45"/>
    </style:style>
    <style:style style:name="T22" style:family="text">
      <style:text-properties officeooo:rsid="000c2d7b"/>
    </style:style>
    <style:style style:name="T23" style:family="text">
      <style:text-properties officeooo:rsid="000fc4d0"/>
    </style:style>
    <style:style style:name="T24" style:family="text">
      <style:text-properties officeooo:rsid="00147d3c"/>
    </style:style>
    <style:style style:name="T25" style:family="text">
      <style:text-properties officeooo:rsid="0015dbe1"/>
    </style:style>
    <style:style style:name="T26" style:family="text">
      <style:text-properties officeooo:rsid="0016d70c"/>
    </style:style>
    <style:style style:name="T27" style:family="text">
      <style:text-properties style:use-window-font-color="true"/>
    </style:style>
    <style:style style:name="T28" style:family="text">
      <style:text-properties style:use-window-font-color="true" fo:font-weight="normal" style:font-weight-asian="normal" style:font-weight-complex="normal"/>
    </style:style>
    <style:style style:name="T29" style:family="text">
      <style:text-properties style:use-window-font-color="true" fo:font-weight="normal" officeooo:rsid="002ab11e" style:font-weight-asian="normal" style:font-weight-complex="normal"/>
    </style:style>
    <style:style style:name="T30" style:family="text">
      <style:text-properties style:use-window-font-color="true" fo:language="fr" fo:country="FR"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31" style:family="text">
      <style:text-properties style:use-window-font-color="true" fo:language="fr" fo:country="FR" fo:font-weight="normal" style:font-weight-asian="normal" style:font-name-complex="Times New Roman" style:font-weight-complex="normal"/>
    </style:style>
    <style:style style:name="T32" style:family="text">
      <style:text-properties style:use-window-font-color="true" fo:language="fr" fo:country="FR" fo:background-color="transparent" loext:char-shading-value="0" style:font-name-complex="Times New Roman"/>
    </style:style>
    <style:style style:name="T33" style:family="text">
      <style:text-properties officeooo:rsid="001cd0de"/>
    </style:style>
    <style:style style:name="T34" style:family="text">
      <style:text-properties officeooo:rsid="00191008"/>
    </style:style>
    <style:style style:name="T35" style:family="text">
      <style:text-properties officeooo:rsid="001ac3fc"/>
    </style:style>
    <style:style style:name="T36" style:family="text">
      <style:text-properties officeooo:rsid="002919c2"/>
    </style:style>
    <style:style style:name="T37" style:family="text">
      <style:text-properties fo:font-size="10.5pt" fo:font-weight="normal" officeooo:rsid="002919c2" style:font-size-asian="10.5pt" style:font-weight-asian="normal" style:font-size-complex="10.5pt" style:font-weight-complex="normal"/>
    </style:style>
    <style:style style:name="T38" style:family="text">
      <style:text-properties officeooo:rsid="002bdedb"/>
    </style:style>
    <style:style style:name="T39" style:family="text">
      <style:text-properties fo:font-weight="normal" style:font-weight-asian="normal" style:font-weight-complex="normal"/>
    </style:style>
    <style:style style:name="T40" style:family="text">
      <style:text-properties fo:font-weight="normal" officeooo:rsid="003ed1cf" style:font-weight-asian="normal" style:font-weight-complex="normal"/>
    </style:style>
    <style:style style:name="T41" style:family="text">
      <style:text-properties fo:font-weight="normal" officeooo:rsid="002d90e8" style:font-weight-asian="normal" style:font-weight-complex="normal"/>
    </style:style>
    <style:style style:name="T42" style:family="text">
      <style:text-properties fo:font-weight="normal" officeooo:rsid="002daddb"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9/2019 16:00" text:name="dateLimite"/>
        <text:user-field-decl office:value-type="string" office:string-value="2019_11004_0210"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Prestations de Régies, Générale, Technique et Audiovisuelle, destinées au Palais du Pharo et à l'Espace Bargemon </text:user-field-get></text:p>
      <text:p text:style-name="Intitule2"/>
      <text:p text:style-name="Text_20_body"/>
      <text:p text:style-name="Text_20_body"/>
      <text:p text:style-name="Text_20_body"/>
      <text:p text:style-name="Text_20_body"/>
      <text:p text:style-name="P47"><text:span text:style-name="T13">Numéro de la consultation<text:tab/>:</text:span><text:span text:style-name="T11"><text:tab/></text:span><text:span text:style-name="T10"><text:user-field-get text:name="NumeroConsultation">2019_11004_0210</text:user-field-get></text:span></text:p>
      <text:p text:style-name="P7"/>
      <text:p text:style-name="P8"/>
      <text:p text:style-name="P48"><text:span text:style-name="T13">Procédure de passation :</text:span><text:span text:style-name="T11"><text:tab/></text:span><text:span text:style-name="T10"><text:user-field-get text:name="ProcedurePassation">Appel d'offres ouvert</text:user-field-get></text:span></text:p>
      <text:p text:style-name="P4"/>
      <text:p text:style-name="P50"/>
      <text:p text:style-name="P49"><text:span text:style-name="T14">Date de notification :</text:span><text:span text:style-name="T15"><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2"><text:span text:style-name="Strong_20_Emphasis">Article 1 - </text:span><text:s text:c="2"/><text:span text:style-name="Strong_20_Emphasis">PRÉSENTATION DES SITES</text:span><text:tab/>3</text:p>
          <text:p text:style-name="P73">1.1 <text:s text:c="2"/>Le Palais du Pharo<text:tab/>3</text:p>
          <text:p text:style-name="P73">1.2 <text:s text:c="2"/>L’Espace Bargemon<text:tab/>3</text:p>
          <text:p text:style-name="P72"><text:span text:style-name="Strong_20_Emphasis">Article 2 - </text:span><text:s text:c="2"/><text:span text:style-name="Strong_20_Emphasis">DESCRIPTIF DES LOCAUX ET ÉQUIPEMENT DU SITE</text:span><text:tab/>3</text:p>
          <text:p text:style-name="P72"><text:span text:style-name="Strong_20_Emphasis">Article 3 - </text:span><text:s text:c="2"/><text:span text:style-name="Strong_20_Emphasis">CLASSEMENT DES ÉTABLISSEMENTS EN TERME DE SÉCURITÉ INCENDIE</text:span><text:tab/>4</text:p>
          <text:p text:style-name="P73">3.1 <text:s text:c="2"/>Catégorie et type d'établissement<text:tab/>4</text:p>
          <text:p text:style-name="P73">3.2 <text:s text:c="2"/>Réglementation applicable<text:tab/>4</text:p>
          <text:p text:style-name="P72"><text:span text:style-name="Strong_20_Emphasis">Article 4 - </text:span><text:s text:c="2"/><text:span text:style-name="Strong_20_Emphasis">OBJECTIF GÉNÉRAL DU MARCHE</text:span><text:tab/>4</text:p>
          <text:p text:style-name="P72"><text:span text:style-name="Strong_20_Emphasis">Article 5 - </text:span><text:s text:c="2"/><text:span text:style-name="Strong_20_Emphasis">DESCRIPTION TECHNIQUE DES PRESTATIONS DU RÉGIE GÉNÉRALE</text:span><text:tab/>4</text:p>
          <text:p text:style-name="P73">5.1 <text:s text:c="2"/>Mission de régie générale liée aux manifestations<text:tab/>5</text:p>
          <text:p text:style-name="P74">5.1.1 <text:s text:c="2"/>Préparation des manifestations<text:tab/>5</text:p>
          <text:p text:style-name="P74">5.1.2 <text:s text:c="2"/>Organisation des manifestations<text:tab/>6</text:p>
          <text:p text:style-name="P74">5.1.3 <text:s text:c="2"/>Permanence lors des manifestations, Montage, Démontage<text:tab/>6</text:p>
          <text:p text:style-name="P73">5.2 <text:s text:c="2"/>Prestation de régie générale liée à l'exploitation technique du bâtiment<text:tab/>7</text:p>
          <text:p text:style-name="P73">5.3 <text:s text:c="2"/>Prestation de gestion de la Sécurité incendie<text:tab/>8</text:p>
          <text:p text:style-name="P73">5.4 <text:s text:c="2"/>Prestation de production de documents et d'archives<text:tab/>9</text:p>
          <text:p text:style-name="P72"><text:span text:style-name="Strong_20_Emphasis">Article 6 - </text:span><text:s text:c="2"/><text:span text:style-name="Strong_20_Emphasis">RÉGIE TECHNIQUE – MANUTENTION/ASSISTANCE</text:span><text:tab/>10</text:p>
          <text:p text:style-name="P73">6.1 <text:s text:c="2"/>Définition de prestation de Régie Technique de manutention et assistance<text:tab/>10</text:p>
          <text:p text:style-name="P73">6.2 <text:s text:c="2"/>Prestations à la charge du titulaire<text:tab/>10</text:p>
          <text:p text:style-name="P73">6.3 <text:s text:c="2"/>Obligations du titulaire<text:tab/>10</text:p>
          <text:p text:style-name="P72"><text:span text:style-name="Strong_20_Emphasis">Article 7 - </text:span><text:s text:c="2"/><text:span text:style-name="Strong_20_Emphasis">RÉGIE AUDIOVISUELLE</text:span><text:tab/>10</text:p>
          <text:p text:style-name="P72"><text:span text:style-name="Strong_20_Emphasis">Article 8 - </text:span><text:s text:c="2"/><text:span text:style-name="Strong_20_Emphasis">PROTECTION ET CONDITION DE TRAVAIL</text:span><text:tab/>11</text:p>
          <text:p text:style-name="P73">8.1 <text:s text:c="2"/>Vêtement de travail<text:tab/>11</text:p>
          <text:p text:style-name="P73">8.2 <text:s text:c="2"/>Habilitations et équipements de protection individuelle<text:tab/>11</text:p>
        </text:index-body>
      </text:table-of-content>
      <text:p text:style-name="P66"><text:s/></text:p>
      <text:h text:style-name="P82" text:outline-level="1"><text:span text:style-name="T22">PRÉSENTATION</text:span> D<text:span text:style-name="T24">ES SITES</text:span></text:h>
      <text:h text:style-name="P87" text:outline-level="2">Le Palais du Pharo</text:h>
      <text:p text:style-name="P15"/>
      <text:p text:style-name="P15">Situé entre l'entrée du Vieux Port et Notre Dame de la Garde, le Palais du Pharo, Centre de Congrès de Marseille, représente un site de prestige exploité par la Direction Pharo Bargemon de la Ville de Marseille. Restauré et réaménagé en 2012, dans un esprit mêlant l'ancien au contemporain, ce lieu pourvu d'outils et de technologies performants, offre depuis janvier 2013, une surface de 10 000m² d'espaces.</text:p>
      <text:p text:style-name="P21"/>
      <text:p text:style-name="P21">Les manifestations sont le plus souvent de type :</text:p>
      <text:list xml:id="list4081780652" text:style-name="WW8Num5">
        <text:list-item>
          <text:p text:style-name="P75">Congrès,</text:p>
        </text:list-item>
        <text:list-item>
          <text:p text:style-name="P75">Conventions d'affaires,</text:p>
        </text:list-item>
        <text:list-item>
          <text:p text:style-name="P75">Séminaires,</text:p>
        </text:list-item>
        <text:list-item>
          <text:p text:style-name="P75">Spectacles,</text:p>
        </text:list-item>
        <text:list-item>
          <text:p text:style-name="P75">Expositions diverses,</text:p>
        </text:list-item>
        <text:list-item>
          <text:p text:style-name="P75">Manifestations protocolaires,</text:p>
        </text:list-item>
        <text:list-item>
          <text:p text:style-name="P75">Dîners et soirée de gala, ...</text:p>
        </text:list-item>
      </text:list>
      <text:p text:style-name="P22"/>
      <text:p text:style-name="P22">Au cours de l’année 2018 - à titre indicatif - le Palais du Pharo a accueilli 193 manifestations soit un total de 315 journées d’exploitation</text:p>
      <text:p text:style-name="P22"/>
      <text:h text:style-name="Heading_20_2" text:outline-level="2">L’Espace Bargemon</text:h>
      <text:p text:style-name="P34">Situé à l’Hôtel de Ville, quai du Port, abrite l’hémicycle (250 places) du Conseil Municipal. Les manifestations sont le plus souvent à caractère institutionnel : </text:p>
      <text:p text:style-name="P34"/>
      <text:p text:style-name="P34"><text:tab/>Conseil Municipal,</text:p>
      <text:p text:style-name="P34"><text:tab/>Conférences,</text:p>
      <text:p text:style-name="P34"><text:tab/>Protocole.</text:p>
      <text:p text:style-name="P34"/>
      <text:p text:style-name="P34">A titre indicatif, en 2018, l’hémicycle a accueilli 5 Conseils Municipaux.</text:p>
      <text:h text:style-name="P82" text:outline-level="1">DESCRIPTIF DES LOCAUX ET ÉQUIPEMENT DU SITE</text:h>
      <text:p text:style-name="P18"><text:span text:style-name="T28">Le centre de Congrès se compose du Palais historique sur 3 étages, de salons, de salles de conférence et d’une extension contemporaine sur 3 niveaux de sous-sol, comprenant un plateau d’exposition, un auditorium, des salles de conférence et un espace de restauration. Chaque niveau est doté de locaux techniques et autres dépendances, indispensables au bon déroulement des manifestations et événement</text:span><text:span text:style-name="Police_20_par_20_défaut"><text:span text:style-name="T29">s</text:span></text:span></text:p>
      <text:p text:style-name="P39"/>
      <text:p text:style-name="P44"><text:span text:style-name="Police_20_par_20_défaut"><text:span text:style-name="T30">L’Espace Bargemon</text:span></text:span><text:span text:style-name="Police_20_par_20_défaut"><text:span text:style-name="T31"> :</text:span></text:span></text:p>
      <text:p text:style-name="P37">Il est représenté par un hémicycle avec assises et pupitres disposés à la manière d’un amphithéâtre et d’un grand espace muséal.</text:p>
      <text:h text:style-name="P82" text:outline-level="1"><text:soft-page-break/>CLASSEMENT DES <text:span text:style-name="T22">ÉTABLISSEMENTS</text:span> EN TERME DE <text:span text:style-name="T22">SÉCURITÉ</text:span> INCENDIE</text:h>
      <text:h text:style-name="P88" text:outline-level="2">Catégorie et type d'établissement</text:h>
      <text:p text:style-name="P67"/>
      <text:p text:style-name="P61"><text:span text:style-name="T25">Conformément au</text:span> règlement de sécurité du 25 Juin 1980 contre les risques d’incendie et de panique dans les établissements recevant du public, <text:span text:style-name="T25">l</text:span><text:span text:style-name="T1">e Palais du Pharo est <text:s/></text:span><text:span text:style-name="T6">un </text:span><text:span text:style-name="T1">établissement recevant du public (E.R.P.) de première catégorie de types L, N, T, W,Y et de plus de 4501 personnes d’effectif maximal autorisé dont 145 au titre du personnel . </text:span></text:p>
      <text:p text:style-name="P65"/>
      <text:h text:style-name="P88" text:outline-level="2"><text:span text:style-name="T22">Réglementation</text:span> applicable</text:h>
      <text:p text:style-name="P61">- Articles R123-1 à R123-55 du CCH.</text:p>
      <text:p text:style-name="P61">- Code du travail modifié 4eme partie et son décret d'application 2008-244 du 7 Mars 2008,</text:p>
      <text:p text:style-name="P62"><text:span text:style-name="T19">- Arrêté du 25 juin 1980 modifié,relatif à la sécurité contre l'incendie et les risques de panique</text:span><text:span text:style-name="T17"> <text:s/></text:span><text:span text:style-name="T19">dans les ERP du 1</text:span><text:span text:style-name="T18">er</text:span><text:span text:style-name="T19"> groupe,</text:span></text:p>
      <text:p text:style-name="P63">- Arrêté du 12 décembre 1984,modifié relatif au type L,</text:p>
      <text:p text:style-name="P63">- Arrêté du 21 juin 1982,modifié relatif au type N,</text:p>
      <text:p text:style-name="P63">- Arrêté du 18 novembre 1987,modifié relatif au type T,</text:p>
      <text:p text:style-name="P63">- Arrêté du 21 avril 1983,modifié relatif au type W,</text:p>
      <text:p text:style-name="P64">- Arrêté du 12 juin 1995,modifié relatif au type Y. </text:p>
      <text:h text:style-name="P82" text:outline-level="1">OBJECTIF <text:span text:style-name="T22">GÉNÉRAL</text:span> DU MARCHE</text:h>
      <text:p text:style-name="P10">Le présent marché a pour objet de fournir à la Ville de Marseille les prestations nécessaires à l'exploitation <text:span text:style-name="T24">et la Direction technique</text:span> du Palais du Pharo et de ses annexes dans les domaines suivants :</text:p>
      <text:p text:style-name="P13"/>
      <text:p text:style-name="P54">- Régie Générale </text:p>
      <text:p text:style-name="P57">- Régie Technique</text:p>
      <text:p text:style-name="P57">- Régie Audiovisuelle</text:p>
      <text:h text:style-name="P86" text:outline-level="1"><text:span text:style-name="T24">DESCRIPTION </text:span>TECHNIQUE <text:span text:style-name="T24">DES PRESTATIONS </text:span>DU <text:span text:style-name="T22">RÉGIE</text:span> <text:span text:style-name="T22">GÉNÉRALE</text:span></text:h>
      <text:p text:style-name="P15"/>
      <text:p text:style-name="P28">L'objet principal de ce marché est la Régie Générale qui se définit par les missions suivantes :</text:p>
      <text:p text:style-name="P28"/>
      <text:p text:style-name="P28"><text:span text:style-name="T20">- </text:span>La prestation de Régie Générale liée aux manifestations</text:p>
      <text:p text:style-name="P28"><text:span text:style-name="T20">- </text:span>La Prestation de Régie Générale liée à l’exploitation technique du bâtiment. </text:p>
      <text:p text:style-name="P28"><text:span text:style-name="T20">- </text:span>La prestation de gestion de la Sécurité Incendie</text:p>
      <text:p text:style-name="P56">- La prestation de production de documents et d’archives.</text:p>
      <text:p text:style-name="P77"><text:soft-page-break/></text:p>
      <text:p text:style-name="P20"><text:span text:style-name="T39">La prestation de régie </text:span><text:span text:style-name="T42">générale</text:span><text:span text:style-name="T39"> s’effectuera selon </text:span><text:span text:style-name="T42">le planning </text:span><text:span text:style-name="T39">de travail </text:span><text:span text:style-name="T42">indiqué dans le bon de commande</text:span><text:span text:style-name="T39"> par la Direction Pharo Bargemon en fonction des besoins.</text:span><text:span text:style-name="T12"> </text:span><text:span text:style-name="T40">L</text:span><text:span text:style-name="T41">a l</text:span><text:span text:style-name="T39">iste de</text:span><text:span text:style-name="T41">s</text:span><text:span text:style-name="T39"> tâches à réaliser en fonction des besoins </text:span><text:span text:style-name="T42">est la suivante</text:span><text:span text:style-name="T41"> :</text:span></text:p>
      <text:p text:style-name="P77"/>
      <text:h text:style-name="P89" text:outline-level="2">Mission de régie générale liée aux manifestations</text:h>
      <text:p text:style-name="P15"/>
      <text:p text:style-name="P16">Selon la Convention Collective Nationale des entreprises artistiques et culturelles «le titulaire du marché de Régie Générale est responsable de la préparation, de l'exploitation, et de la coordination des manifestations.</text:p>
      <text:p text:style-name="P16"/>
      <text:p text:style-name="P16"><text:s/>Il peut être chargé de la réalisation des activités de l’entreprise et du suivi des questions liées au bâtiment et aux équipements techniques. Responsable de la mise en place des éléments techniques ayant trait à l’accueil du public en matière de sécurité <text:span text:style-name="T26">incendie</text:span>».</text:p>
      <text:p text:style-name="P15"/>
      <text:p text:style-name="P15">Il s'agit d'assister la Direction Pharo Bargemon pour :</text:p>
      <text:p text:style-name="P15"/>
      <text:p text:style-name="P15"/>
      <text:p text:style-name="P42">- évaluer les besoins logistiques des organisateurs des manifestations</text:p>
      <text:p text:style-name="P42">- synchroniser l’enchaînement des manifestations pour optimiser l'exploitation,</text:p>
      <text:p text:style-name="P41">- assurer le bon déroulement des manifestations quelles qu'en soient leur nature et organisation,</text:p>
      <text:p text:style-name="P43"><text:span text:style-name="Police_20_par_20_défaut"><text:span text:style-name="T27">- coordonner les différents services municipaux ou prestataires amenés à intervenir sur les équipements</text:span></text:span><text:span text:style-name="T27">,</text:span></text:p>
      <text:p text:style-name="P42">- maintenir les équipements utilisés pour les manifestations dans un parfait état de fonctionnement,</text:p>
      <text:p text:style-name="P35">- veiller à la conformité de la mise en place des éléments techniques ayant trait à l’accueil du public en matière de sécurité incendie.</text:p>
      <text:p text:style-name="P35"/>
      <text:h text:style-name="P95" text:outline-level="3">Préparation des manifestations</text:h>
      <text:p text:style-name="P68"/>
      <text:p text:style-name="P38">La partie préparation des <text:span text:style-name="T34">événements et </text:span>manifestations consiste à évaluer, organiser et planifier, avec les organisateurs, le niveau des prestations techniques, de sécurité et de nettoyage nécessaire pour garantir à la Direction Pharo Bargemon :</text:p>
      <text:p text:style-name="P38"/>
      <text:p text:style-name="P38">- La pérennité de l’équipement,</text:p>
      <text:p text:style-name="P38">- Le respect de la réglementation,</text:p>
      <text:p text:style-name="P38">- L'utilisation optimale des espaces et des équipements.</text:p>
      <text:p text:style-name="P40"/>
      <text:p text:style-name="P38">En relation avec l’organisateur de la manifestation, le titulaire du marché se chargera :</text:p>
      <text:p text:style-name="P38"/>
      <text:p text:style-name="P38">- De l’évaluation, la programmation et coordination des prestations de nettoyage et de sécurité conformément aux prestations vendues et aux espaces utilisés,</text:p>
      <text:p text:style-name="P38"/>
      <text:p text:style-name="P38">- De la planification et coordination des interventions des prestataires intervenant dans l’établissement,</text:p>
      <text:p text:style-name="P38"><text:soft-page-break/></text:p>
      <text:p text:style-name="P38">- De la planification et de la coordination des équipes techniques d’exploitation de la Direction Pharo Bargemon dans le respect de la réglementation du Code du Travail,</text:p>
      <text:p text:style-name="P38"/>
      <text:p text:style-name="P38">- De renseigner <text:span text:style-name="T35">régulièrement</text:span> la base de données du logiciel GPS , <text:span text:style-name="T35">logiciel </text:span><text:s/>d<text:span text:style-name="T35">e planification, d’organisation, d’exploitation et de gestion financière </text:span><text:s/>d<text:span text:style-name="T35">es congrès et </text:span>événements professionnels, avec <text:span text:style-name="T35">toutes</text:span> les informations collectées.</text:p>
      <text:p text:style-name="P40"/>
      <text:p text:style-name="P38">Pour assurer une bonne préparation des manifestations, le titulaire du marché prendra ses dispositions pour être présent à tous les rendez-vous avec les organisateurs.</text:p>
      <text:p text:style-name="P32"/>
      <text:p text:style-name="P32">La Direction Pharo Bargemon l’avertira des rendez-vous au moins 24 heures à l’avance sauf cas d'urgence décidé par cette dernière.</text:p>
      <text:p text:style-name="P53">La préparation des manifestations faisant partie des prestations de Régie Générale, se déroulera dans les locaux du Palais du Pharo, à des horaires administratifs, et en présence du responsable désigné par la Direction Pharo Bargemon.</text:p>
      <text:p text:style-name="P15"/>
      <text:h text:style-name="P95" text:outline-level="3">Organisation des manifestations <text:s/></text:h>
      <text:p text:style-name="P21"/>
      <text:p text:style-name="P69"/>
      <text:p text:style-name="P70"><text:tab/><text:span text:style-name="T28">Le prestataire devra être présent :</text:span></text:p>
      <text:p text:style-name="P39"/>
      <text:p text:style-name="P39">- <text:s/>lors des phases de montage,</text:p>
      <text:p text:style-name="P39">- <text:s/>pour établir l’état des lieux avec l’organisateur,</text:p>
      <text:p text:style-name="P39">- <text:s/>pour assurer la coordination sur le site des différents prestataires,</text:p>
      <text:p text:style-name="P39">- <text:s/>pour collecter et planifier les horaires de livraison de matériel et l’arrivée des personnes en charge <text:s/>du montage</text:p>
      <text:p text:style-name="P39">- pour déterminer les accès et contrôle des zones laissées disponibles pour l’organisateur,</text:p>
      <text:p text:style-name="P39">- <text:s/>pour garantir la protection du bâtiment et de ses équipements,</text:p>
      <text:p text:style-name="P39">- pour faire respecter les engagements pris entre Direction Pharo Bargemon et <text:s/>l’organisateur <text:s/>(cf Convention d'Occupation Précaire),</text:p>
      <text:p text:style-name="P39">- pour faire respecter le règlement intérieur et les normes de sécurité (matériel, implantation,…),</text:p>
      <text:p text:style-name="P36">- pour donner les consignes aux équipes techniques du site, en collaboration avec le représentant de <text:s/>la Direction Pharo Bargemon (équipe de manutention, équipe de sécurité (gardiens), <text:s text:c="2"/>l'équipe du PC Sécurité incendie, différents services municipaux,…).</text:p>
      <text:h text:style-name="P95" text:outline-level="3">Permanence lors des manifestations, <text:span text:style-name="T38">Montage, Démontage</text:span></text:h>
      <text:p text:style-name="P30"/>
      <text:p text:style-name="P45"><text:span text:style-name="Police_20_par_20_défaut"><text:span text:style-name="T32">En relation avec le responsable de la Direction Pharo Bargemon, une permanence sera tenue dans le cadre des prestations de régie générale, pendant la durée du déroulement des manifestations et au démontage, afin d’assurer :</text:span></text:span></text:p>
      <text:p text:style-name="P46"/>
      <text:p text:style-name="P33">- La coordination de l’action des différents prestataires intervenant pour le compte de l’organisateur ou pour le compte de la Direction Pharo Bargemon. (nettoyage, sécurité incendie,…),</text:p>
      <text:p text:style-name="P33"><text:soft-page-break/></text:p>
      <text:p text:style-name="P33">- La coordination des interventions du personnel technique des services municipaux ou de la Direction Pharo Bargemon selon la mission prédéfinie par cette dernière.</text:p>
      <text:p text:style-name="P71"/>
      <text:p text:style-name="P33">Les prestations de régie générale devront s’assurer de la bonne utilisation des équipements de la Direction Pharo Bargemon par les organisateurs.</text:p>
      <text:p text:style-name="P33"/>
      <text:p text:style-name="P19">Dans le cadre des prestations de régie générale et en cas de nécessité, le titulaire du marché devra demander à la Direction Pharo Bargemon l'intervention de services techniques municipaux ou extérieurs (électricité, climatisation, ascenseurs, monte-charge, vidéo surveillance, détection incendie, réseaux de communication, plomberie,...).</text:p>
      <text:p text:style-name="P15">Les prestations de régie générale devront s’assurer de la bonne utilisation des équipements de la Direction Pharo Bargemon par les organisateurs.</text:p>
      <text:p text:style-name="P15"/>
      <text:p text:style-name="P15">Dans le cadre des prestations de régie générale et en cas de nécessité, le titulaire du marché devra demander à la Direction Pharo Bargemon l'intervention de services techniques municipaux ou extérieurs (électricité, climatisation, ascenseurs, monte-charge, vidéo surveillance, détection incendie, réseaux de communication, plomberie,...).</text:p>
      <text:p text:style-name="P15"/>
      <text:h text:style-name="P89" text:outline-level="2">Prestation de régie générale liée à l'exploitation technique du bâtiment</text:h>
      <text:p text:style-name="P15"/>
      <text:p text:style-name="P15">Afin de garantir le bon déroulement des manifestations, il est indispensable de s’assurer du bon fonctionnement des installations techniques du bâtiment.</text:p>
      <text:p text:style-name="P15"/>
      <text:p text:style-name="P15">La Direction Pharo Bargemon reste décisionnaire quant aux méthodes et moyens à utiliser pour maintenir l’équipement en parfait état de fonctionnement.</text:p>
      <text:p text:style-name="P15"/>
      <text:p text:style-name="P15">Il revient au titulaire du marché d’alerter la Direction Pharo Bargemon en ce qui concerne les problèmes d’équipements qui peuvent compromettre le bon déroulement de<text:span text:style-name="T36">s</text:span> manifestation<text:span text:style-name="T36">s</text:span></text:p>
      <text:p text:style-name="P29"/>
      <text:p text:style-name="P21">Le titulaire devra apporter son expertise sur les équipements du Palais du Pharo </text:p>
      <text:p text:style-name="P21"/>
      <text:p text:style-name="P21">• maçonnerie,</text:p>
      <text:p text:style-name="P21">• étanchéité (compte tenu de la situation particulière de l’équipement,</text:p>
      <text:p text:style-name="P21">• menuiserie bois,</text:p>
      <text:p text:style-name="P21">• menuiserie aluminium,</text:p>
      <text:p text:style-name="P21">• serrurerie,</text:p>
      <text:p text:style-name="P21">• carrelages, revêtements muraux, sols collés (en particulier moquettes), faux plafonds,</text:p>
      <text:p text:style-name="P21">• chauffage, climatisation, ventilation (y compris organes de production et de distribution <text:span text:style-name="T16"><text:s text:c="2"/></text:span>de l’eau chaude et glacée),</text:p>
      <text:p text:style-name="P21">• désenfumage mécanique et naturel,</text:p>
      <text:p text:style-name="P21">• plomberie sanitaire (y compris installations de relevage),</text:p>
      <text:p text:style-name="P21">• électricité courants forts TGBT, disjoncteurs, compensation énergie réactive,</text:p>
      <text:p text:style-name="P21">• éclairage,</text:p>
      <text:p text:style-name="P21">• sources de sécurité : groupe électrogène: source centrale, inverseur de source,</text:p>
      <text:p text:style-name="P21"><text:soft-page-break/>• sûreté - vidéo surveillance,</text:p>
      <text:p text:style-name="P21">• détection incendie, gestion des issues de secours, dispositif d’alarme,</text:p>
      <text:p text:style-name="P21">• courants faibles, réseaux téléphoniques, émetteurs récepteurs,</text:p>
      <text:p text:style-name="P21">• ascenseurs, monte personnes et monte charge,</text:p>
      <text:p text:style-name="P21">• mobilier,</text:p>
      <text:p text:style-name="P21">• levage scénique (grill, perches, nacelle),…</text:p>
      <text:p text:style-name="P21"/>
      <text:p text:style-name="P21"/>
      <text:p text:style-name="P21">Cette liste d'équipements n'est pas exhaustive ; de nouvelles installations pouvant être ajoutées.</text:p>
      <text:p text:style-name="P21"/>
      <text:p text:style-name="P17">Dans le cadre des prestations de régie générale, il reviendra au titulaire du marché de coordonner un planning d’intervention des différents services municipaux ou de prestataires extérieurs avec la Ville de Marseille en vue de maintenir le bon fonctionnement des équipements, la propreté et la sécurité dans les espaces du Palais du Pharo et ses annexes recevant du public.</text:p>
      <text:p text:style-name="P29"/>
      <text:p text:style-name="P21">Dans le cadre de ses missions il aura également pour rôle de conseiller la Direction Pharo Bargemon :</text:p>
      <text:p text:style-name="P27"/>
      <text:p text:style-name="P21">- dans les phases d’étude, de réception et de coordination d'éventuels travaux,</text:p>
      <text:p text:style-name="P21">- sur les possibilités d'intervention des différents services municipaux ou prestataires désignés <text:s text:c="2"/>par elle,</text:p>
      <text:p text:style-name="P21">- sur les impératifs de la réglementation, particulièrement en ce qui concerne la sécurité incendie <text:s/>et l’application du Code du Travail,</text:p>
      <text:p text:style-name="P21">- sur les besoins en entretien, réparations, travaux sur l’équipement,</text:p>
      <text:p text:style-name="P21">- lors des réunions de travail pour la coordination des travaux d'entretien ou d'amélioration <text:s/>décidés par la Direction Pharo Bargemon,…</text:p>
      <text:p text:style-name="P31"/>
      <text:h text:style-name="P90" text:outline-level="2">Prestation de gestion de la Sécurité incendie</text:h>
      <text:p text:style-name="P21"/>
      <text:p text:style-name="P15"/>
      <text:p text:style-name="P15">L<text:span text:style-name="T21">e titulaire</text:span> a également en charge la Sécurité Incendie du bâtiment en présence ou non de manifestations.</text:p>
      <text:p text:style-name="P15"/>
      <text:p text:style-name="P15">Cette prestation s'apparente à celle de “chef de service de sécurité incendie” au sens de l’article MS 48 du règlement de sécurité du 25 Juin 1980 contre les risques d’incendie et de panique dans les établissements recevant du public. </text:p>
      <text:p text:style-name="P21"/>
      <text:p text:style-name="P15">Il est à noter que la « Direction Unique », telle que définie à l’article R. 123-21 du Code de la Construction et de l’Habitation appartient à la Direction Pharo Bargemon.</text:p>
      <text:p text:style-name="P15"/>
      <text:p text:style-name="P55">Le titulaire veille à la mise en place d'une coordination entre les différents services municipaux ou prestataires concernés par la sécurité incendie et :</text:p>
      <text:p text:style-name="P58"/>
      <text:p text:style-name="P58">- la ou les personnes désignées au sein de la Direction Pharo Bargemon, </text:p>
      <text:p text:style-name="P58">- les services de la Ville de Marseille chargés de la maintenance et du contrôle des </text:p>
      <text:p text:style-name="P58"><text:s text:c="2"/>installations électriques, moyens de secours, etc.),</text:p>
      <text:p text:style-name="P58">- la ou les société(s) chargée(s) de la surveillance du bâtiment 24/24 - 365 jours/an (mission d’incendie et de contrôle d'accès)<text:bookmark text:name="_GoBack"/>,</text:p>
      <text:p text:style-name="P58"><text:soft-page-break/>- la ou les sociétés choisies par les organisateurs de manifestations (chargé de sécurité <text:s text:c="2"/>pour les <text:s/>expositions type T - chef d’équipe et agents de sécurité incendie pour toutes <text:s/>les manifestations),</text:p>
      <text:p text:style-name="P58">- les services publics d’incendie et de secours (Bataillon des Marins Pompiers de Marseille), Police,</text:p>
      <text:p text:style-name="P58">- la Sous - Commission Départementale de Sécurité.</text:p>
      <text:p text:style-name="P29"/>
      <text:p text:style-name="P15">Les missions, visées ci – dessus, impliquent pour le titulaire de marché de régie générale : </text:p>
      <text:p text:style-name="P15"/>
      <text:p text:style-name="P15">- une parfaite maîtrise des textes relatifs à la sécurité incendie dans les établissements recevant du public (Code de la Construction et de l’Habitation - Règlement de sécurité du 25 Juin <text:s/>1980 contre les risques d’incendie et de panique dans les établissements recevant du public),</text:p>
      <text:p text:style-name="P15">- une parfaite connaissance du rôle des organismes ou personnes chargés des vérifications techniques imposées par le règlement cité ci dessus,</text:p>
      <text:p text:style-name="P15">- une bonne expérience de la sécurité incendie en E.R.P. de type T et de première catégorie,</text:p>
      <text:p text:style-name="P15">- d’être titulaire et à jour des habilitations concernées.</text:p>
      <text:p text:style-name="P15"/>
      <text:h text:style-name="P91" text:outline-level="2">Prestation de production de documents et d'archives</text:h>
      <text:p text:style-name="P29"/>
      <text:p text:style-name="P17">La Direction Pharo Bargemon souhaite centraliser les informations relatives au Palais du Pharo, elle désire ainsi pouvoir contrôler le matériel mis en place et prendre toute mesure nécessaire pour son maintien en parfait état de fonctionnement.</text:p>
      <text:p text:style-name="P21"/>
      <text:p text:style-name="P15">Pour ce faire le titulaire du marché de régie générale devra, en collaboration avec les services techniques concernés, assurer, la production et la tenue des documents suivants :</text:p>
      <text:p text:style-name="P15"/>
      <text:p text:style-name="P15">- registre précisant la fréquence et le type d’entretien des installations techniques du</text:p>
      <text:p text:style-name="P15"><text:s text:c="2"/>bâtiment, incluant un descriptif sommaire des opérations effectuées,</text:p>
      <text:p text:style-name="P15">- calendrier des interventions des services municipaux et extérieurs chargés de la maintenance <text:s text:c="2"/>et des travaux,</text:p>
      <text:p text:style-name="P15">- rapport annuel sur le fonctionnement des équipements techniques,</text:p>
      <text:p text:style-name="P15">- proposition annuelle d'améliorations à apporter à l’équipement en relation avec les</text:p>
      <text:p text:style-name="P15"><text:s text:c="2"/>différents services municipaux,</text:p>
      <text:p text:style-name="P15">- tous documents relatifs <text:span text:style-name="T23">à</text:span> la mission de sécurité incendie telle que décrite précédemment.</text:p>
      <text:p text:style-name="P15"/>
      <text:p text:style-name="P15">Lors de la réalisation de ses prestations le titulaire du marché de régie générale prendra ses dispositions afin que les techniciens de la partie régie générale de la Direction Pharo Bargemon  maîtrisent :</text:p>
      <text:p text:style-name="P15"/>
      <text:p text:style-name="P15">- les outils informatiques: DAO (dessin assisté par ordinateur), et GPS (logiciel d’organisations d’événements professionnels),</text:p>
      <text:p text:style-name="P15">- la lecture des documents relatifs au bâtiment (CCTP - DOE - plans d’architecte, plans des réseaux etc.),</text:p>
      <text:p text:style-name="P15">- l’utilisation, des outils et pratiques techniques, relative à leur fonction.</text:p>
      <text:h text:style-name="P83" text:outline-level="1"><text:soft-page-break/><text:span text:style-name="T22">RÉGIE</text:span> TECHNIQUE – MANUTENTION/ASSISTANCE</text:h>
      <text:p text:style-name="P10"/>
      <text:p text:style-name="P23"><text:span text:style-name="T5">La prestation de Régie Technique – Manutention/Assistance est complémentaire de la prestation de</text:span><text:span text:style-name="T3"> </text:span><text:span text:style-name="T5">Régie Générale</text:span><text:span text:style-name="T3">.</text:span></text:p>
      <text:p text:style-name="P9"/>
      <text:h text:style-name="P92" text:outline-level="2">Définition de prestation de Régie Technique <text:s/>de manutention et assistance </text:h>
      <text:p text:style-name="P52"/>
      <text:p text:style-name="P60">L’objet de la prestation de régie technique – manutention/assistance consiste à compléter, ponctuellement, lors de certaines périodes ou manifestations, l’équipe technique présente sur site. En particulier dans les phases de mise en œuvre de matériels techniques et de reconfiguration d’espaces.</text:p>
      <text:h text:style-name="P93" text:outline-level="2">Prestations à la charge du titulaire</text:h>
      <text:p text:style-name="P11"/>
      <text:p text:style-name="P11">Les prestations de régie technique – manutention/assistance sont :</text:p>
      <text:p text:style-name="P11"/>
      <text:list xml:id="list2253690759" text:style-name="WW8Num4">
        <text:list-item>
          <text:p text:style-name="P78">Montage, exploitation et démontage de structures (stands, mobilier,...)</text:p>
        </text:list-item>
        <text:list-item>
          <text:p text:style-name="P78">Manutention et magasinage de colis et matériel, mobilier (<text:span text:style-name="T22">proscenium</text:span>, praticables, dalles de moquette, containers de poubelles,…)</text:p>
        </text:list-item>
        <text:list-item>
          <text:p text:style-name="P78">Installation de signalétique (totems, muppi,…)</text:p>
        </text:list-item>
        <text:list-item>
          <text:p text:style-name="P78">Entretien et nettoyage de divers équipements techniques (mobiliers, containers poubelles, échelles,...)</text:p>
        </text:list-item>
      </text:list>
      <text:p text:style-name="P11"/>
      <text:h text:style-name="P93" text:outline-level="2">Obligations du titulaire</text:h>
      <text:p text:style-name="P25"/>
      <text:p text:style-name="P24"><text:span text:style-name="T19">Les prestations de régie technique </text:span><text:span text:style-name="T5">– manutention/assistance </text:span><text:span text:style-name="T19">exigent la maîtrise de l’utilisation du matériel suivant :</text:span></text:p>
      <text:p text:style-name="P25"/>
      <text:list xml:id="list94220311058860" text:continue-numbering="true" text:style-name="WW8Num4">
        <text:list-item>
          <text:p text:style-name="P76">Outillage à main (manuel ou électrique),</text:p>
        </text:list-item>
        <text:list-item>
          <text:p text:style-name="P76"><text:span text:style-name="T22">Échelles</text:span>, nacelles électriques,</text:p>
        </text:list-item>
        <text:list-item>
          <text:p text:style-name="P76">Moyens de manutention (transpalette, chariot, diable,…),</text:p>
        </text:list-item>
        <text:list-item>
          <text:p text:style-name="P76">Monte-charge,</text:p>
        </text:list-item>
        <text:list-item>
          <text:p text:style-name="P76">Nettoyeur haute-pression, aspirateur, …</text:p>
        </text:list-item>
      </text:list>
      <text:h text:style-name="P84" text:outline-level="1">RÉGIE AUDIOVISUELLE</text:h>
      <text:p text:style-name="P79"/>
      <text:p text:style-name="P79">La prestation de Régie Audiovisuelle est complémentaire à la prestation de Régie Générale. L’objet de la prestation de régie audiovisuelle sera de compléter l’équipe de techniciens : audiovisuel, son, lumière et vidéo/informatique de la Direction Pharo Bargemon.</text:p>
      <text:p text:style-name="P11"><text:soft-page-break/>Les prestations audiovisuelles nécessitent de maîtriser la manipulation du matériel : </text:p>
      <text:p text:style-name="P11"/>
      <text:list xml:id="list1045623697" text:style-name="WW8Num3">
        <text:list-item>
          <text:p text:style-name="P80">de sonorisation (consoles, son numérique et analogique, micro, enceintes, amplificateurs, etc.),</text:p>
        </text:list-item>
        <text:list-item>
          <text:p text:style-name="P80">de lumière (projecteurs scéniques traditionnels et asservis, console lumière, blocs, etc.),</text:p>
        </text:list-item>
        <text:list-item>
          <text:p text:style-name="P80">la machinerie des différents plateaux ou scènes,</text:p>
        </text:list-item>
        <text:list-item>
          <text:p text:style-name="P81">vidéo (vidéo projecteurs,…),</text:p>
        </text:list-item>
        <text:list-item>
          <text:p text:style-name="P80">informatique (ordinateurs pour présentation ou lecture de films, mélangeur informatique, interface informatique, etc.).</text:p>
        </text:list-item>
      </text:list>
      <text:p text:style-name="P11"/>
      <text:p text:style-name="P11"><text:span text:style-name="T33">A</text:span>ttention cette liste est fournie à titre indicatif mais n’est en aucun cas exhaustive <text:s/></text:p>
      <text:p text:style-name="P11"/>
      <text:p text:style-name="P26"><text:span text:style-name="T4">L’exploitation de ce matériel nécessite de posséder à minima l’habilitation électrique (BS et/ou BR) ainsi que l’habilitation de conduite de nacelle 1A. Le prestataire devra fournir un équipement de protection individuel (gants, chaussures de sécurité etc.). </text:span><text:span text:style-name="T8">Les prestations de régie audiovisuelle sont </text:span><text:span text:style-name="T9">à réaliser par des t</text:span><text:span text:style-name="T8">echniciens audiovisuel</text:span><text:span text:style-name="T37">s</text:span><text:span text:style-name="T8">, Ingénieur du son, Technicien</text:span><text:span text:style-name="T37">s</text:span><text:span text:style-name="T8"> lumière, Technicien</text:span><text:span text:style-name="T37">s</text:span><text:span text:style-name="T8"> vidéo/informatique.</text:span></text:p>
      <text:h text:style-name="P85" text:outline-level="1">PROTECTION ET CONDITION DE TRAVAIL</text:h>
      <text:h text:style-name="P94" text:outline-level="2">Vêtement de travail</text:h>
      <text:p text:style-name="P51"/>
      <text:p text:style-name="P59">La prestation de régies générale, technique et audiovisuelle comprend une tenue de ville, propre, sobre et discrète, en adéquation avec les missions qui lui seront confiées (par exemple : costume pour les événements protocolaires, simple tenue de ville pour les manifestations privées,…) et arborer un badge d’identification, lors des manifestations.</text:p>
      <text:p text:style-name="P59"/>
      <text:h text:style-name="P94" text:outline-level="2">Habilitations et équipements de protection individuelle</text:h>
      <text:p text:style-name="P10"/>
      <text:p text:style-name="P12">Dans le cadre de ses missions, le représentant du prestataire de régies générale, technique et audiovisuelle devra être à jour des habilitations requises dans les diverses fonctions qu’il occupera. Il devra également se doter des équipements de protection individuelle nécessaires à l’exercice de ses missions au Palais du Pharo et ses annexes (selon la situation : chaussures de sécurité, gants, masques hygiène, poussière, lunet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color="#000000" style:font-name="Georgia" fo:font-family="Georgia" style:font-family-generic="roman" style:font-pitch="variable" style:font-name-complex="Georgia" style:font-family-complex="Georgia" style:font-family-generic-complex="roman" style:font-pitch-complex="variable"/>
    </style:style>
    <style:style style:name="Corps_20_de_20_texte_20_31" style:display-name="Corps de texte 31" style:family="paragraph" style:parent-style-name="Standard">
      <style:paragraph-properties fo:margin-left="0cm" fo:margin-right="8.5cm" fo:text-indent="0cm" style:auto-text-indent="false"/>
      <style:text-properties fo:color="#000000" style:font-name="Georgia" fo:font-family="Georgia" style:font-family-generic="roman" style:font-pitch="variable" style:text-underline-style="solid" style:text-underline-width="auto" style:text-underline-color="font-color" fo:font-weight="bold" style:font-weight-asian="bold" style:font-name-complex="Georgia" style:font-family-complex="Georgia"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CAHIER DES CLAUSES TECHNIQUES PARTICULIERES" text:name="TypeDocument"/>
        </text:user-field-decls>
        <text:p text:style-name="MP1"><text:user-field-get text:name="DirectionService">DGAAPM-DICI-SF (11003)</text:user-field-get> / <text:user-field-get text:name="TypeDocument">CAHIER DES CLAUSES TECHNIQUES PARTICULIERES</text:user-field-get></text:p>
        <text:p text:style-name="MP2"><text:span text:style-name="Police_20_par_20_défaut"><text:span text:style-name="MT1"><text:user-field-get text:name="IntituleConsultation">Prestations de Régies, Générale, Technique et Audiovisuelle, destinées au Palais du Pharo et à l'Espace Bargemon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5:28:48</meta:creation-date>
    <meta:editing-duration>PT2H26M40S</meta:editing-duration>
    <meta:editing-cycles>41</meta:editing-cycles>
    <meta:generator>LibreOffice/5.3.6.1$Windows_x86 LibreOffice_project/686f202eff87ef707079aeb7f485847613344eb7</meta:generator>
    <dc:date>2019-12-04T09:42:19.184000000</dc:date>
    <meta:print-date>2019-07-30T14:25:53.653000000</meta:print-date>
    <meta:document-statistic meta:table-count="0" meta:image-count="1" meta:object-count="0" meta:page-count="11" meta:paragraph-count="218" meta:word-count="3061" meta:character-count="20556" meta:non-whitespace-character-count="17639"/>
    <meta:user-defined meta:name="Info 1"/>
    <meta:user-defined meta:name="Info 2"/>
    <meta:user-defined meta:name="Info 3"/>
    <meta:user-defined meta:name="Info 4"/>
  </office:meta>
</office:document-meta>
</file>