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style:use-window-font-color="true" officeooo:paragraph-rsid="0028b294"/>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cc55d"/>
    </style:style>
    <style:style style:name="P13" style:family="paragraph" style:parent-style-name="Standard">
      <style:text-properties fo:font-style="normal" style:text-underline-style="none" fo:font-weight="normal" officeooo:paragraph-rsid="00130f85"/>
    </style:style>
    <style:style style:name="P14" style:family="paragraph" style:parent-style-name="Standard">
      <style:text-properties fo:font-style="normal" style:text-underline-style="none" fo:font-weight="normal" officeooo:paragraph-rsid="000f9df3"/>
    </style:style>
    <style:style style:name="P15" style:family="paragraph" style:parent-style-name="Standard">
      <style:text-properties fo:font-style="normal" style:text-underline-style="none" fo:font-weight="normal" officeooo:paragraph-rsid="00144fe9"/>
    </style:style>
    <style:style style:name="P16" style:family="paragraph" style:parent-style-name="Standard">
      <style:text-properties fo:font-style="normal" style:text-underline-style="none" fo:font-weight="normal" officeooo:paragraph-rsid="0018a4c2"/>
    </style:style>
    <style:style style:name="P17" style:family="paragraph" style:parent-style-name="Standard">
      <style:text-properties fo:font-style="normal" style:text-underline-style="none" fo:font-weight="normal" officeooo:paragraph-rsid="00131776"/>
    </style:style>
    <style:style style:name="P18" style:family="paragraph" style:parent-style-name="Standard">
      <style:text-properties fo:font-style="normal" style:text-underline-style="none" fo:font-weight="normal" officeooo:paragraph-rsid="001174e9"/>
    </style:style>
    <style:style style:name="P19" style:family="paragraph" style:parent-style-name="Standard">
      <style:text-properties fo:font-style="normal" style:text-underline-style="none" fo:font-weight="normal" officeooo:rsid="000cc55d" officeooo:paragraph-rsid="000cc55d"/>
    </style:style>
    <style:style style:name="P20" style:family="paragraph" style:parent-style-name="Standard">
      <style:text-properties fo:font-style="normal" style:text-underline-style="none" fo:font-weight="normal" officeooo:paragraph-rsid="00212f4a"/>
    </style:style>
    <style:style style:name="P21" style:family="paragraph" style:parent-style-name="Standard">
      <style:text-properties fo:font-style="normal" style:text-underline-style="none" fo:font-weight="normal" officeooo:paragraph-rsid="0022bd7b"/>
    </style:style>
    <style:style style:name="P22" style:family="paragraph" style:parent-style-name="Standard">
      <style:text-properties fo:font-style="normal" style:text-underline-style="none" fo:font-weight="normal" officeooo:paragraph-rsid="002bd924"/>
    </style:style>
    <style:style style:name="P23" style:family="paragraph" style:parent-style-name="Standard">
      <style:text-properties fo:font-style="normal" style:text-underline-style="none" fo:font-weight="normal" officeooo:paragraph-rsid="002959a2"/>
    </style:style>
    <style:style style:name="P24" style:family="paragraph" style:parent-style-name="Standard">
      <style:text-properties fo:font-style="normal" style:text-underline-style="none" fo:font-weight="normal" officeooo:paragraph-rsid="002fbe65"/>
    </style:style>
    <style:style style:name="P25" style:family="paragraph" style:parent-style-name="Standard">
      <style:text-properties fo:font-style="normal" style:text-underline-style="none" fo:font-weight="normal" officeooo:paragraph-rsid="0015785c"/>
    </style:style>
    <style:style style:name="P26" style:family="paragraph" style:parent-style-name="Standard">
      <style:text-properties fo:font-style="normal" style:text-underline-style="solid" style:text-underline-width="auto" style:text-underline-color="font-color" fo:font-weight="normal" officeooo:paragraph-rsid="0018a4c2"/>
    </style:style>
    <style:style style:name="P27" style:family="paragraph" style:parent-style-name="Standard">
      <style:text-properties fo:font-style="normal" style:text-underline-style="solid" style:text-underline-width="auto" style:text-underline-color="font-color" fo:font-weight="normal" officeooo:paragraph-rsid="00131776"/>
    </style:style>
    <style:style style:name="P28" style:family="paragraph" style:parent-style-name="Standard">
      <style:text-properties officeooo:paragraph-rsid="000cc55d"/>
    </style:style>
    <style:style style:name="P29" style:family="paragraph" style:parent-style-name="Standard">
      <style:text-properties officeooo:paragraph-rsid="000f9df3"/>
    </style:style>
    <style:style style:name="P30" style:family="paragraph" style:parent-style-name="Standard">
      <style:text-properties officeooo:paragraph-rsid="001174e9"/>
    </style:style>
    <style:style style:name="P31" style:family="paragraph" style:parent-style-name="Standard">
      <style:text-properties officeooo:paragraph-rsid="00130f85"/>
    </style:style>
    <style:style style:name="P32" style:family="paragraph" style:parent-style-name="Standard">
      <style:text-properties fo:font-weight="bold" officeooo:paragraph-rsid="001174e9"/>
    </style:style>
    <style:style style:name="P33" style:family="paragraph" style:parent-style-name="Standard">
      <style:text-properties fo:font-weight="bold" officeooo:paragraph-rsid="0015785c"/>
    </style:style>
    <style:style style:name="P34" style:family="paragraph" style:parent-style-name="Standard">
      <style:text-properties fo:font-weight="bold" officeooo:paragraph-rsid="002fbe65"/>
    </style:style>
    <style:style style:name="P35" style:family="paragraph" style:parent-style-name="Standard">
      <style:text-properties officeooo:paragraph-rsid="00131776"/>
    </style:style>
    <style:style style:name="P36" style:family="paragraph" style:parent-style-name="Standard">
      <style:text-properties officeooo:paragraph-rsid="00144fe9"/>
    </style:style>
    <style:style style:name="P37" style:family="paragraph" style:parent-style-name="Standard">
      <style:text-properties officeooo:paragraph-rsid="0015785c"/>
    </style:style>
    <style:style style:name="P38" style:family="paragraph" style:parent-style-name="Standard">
      <style:text-properties officeooo:paragraph-rsid="0018a4c2"/>
    </style:style>
    <style:style style:name="P39" style:family="paragraph" style:parent-style-name="Standard">
      <style:text-properties fo:color="#ff0000" officeooo:paragraph-rsid="000cc55d"/>
    </style:style>
    <style:style style:name="P40" style:family="paragraph" style:parent-style-name="Standard">
      <style:text-properties fo:color="#ff0000" fo:font-style="normal" style:text-underline-style="none" fo:font-weight="normal" officeooo:paragraph-rsid="000cc55d"/>
    </style:style>
    <style:style style:name="P41" style:family="paragraph" style:parent-style-name="Standard">
      <style:text-properties officeooo:paragraph-rsid="001fd64d"/>
    </style:style>
    <style:style style:name="P42" style:family="paragraph" style:parent-style-name="Standard">
      <style:text-properties officeooo:paragraph-rsid="00212f4a"/>
    </style:style>
    <style:style style:name="P43" style:family="paragraph" style:parent-style-name="Standard">
      <style:text-properties officeooo:paragraph-rsid="0022bd7b"/>
    </style:style>
    <style:style style:name="P44" style:family="paragraph" style:parent-style-name="Standard">
      <style:text-properties officeooo:paragraph-rsid="0011cbfd"/>
    </style:style>
    <style:style style:name="P45" style:family="paragraph" style:parent-style-name="Standard">
      <style:text-properties style:use-window-font-color="true" officeooo:paragraph-rsid="00130f85"/>
    </style:style>
    <style:style style:name="P46" style:family="paragraph" style:parent-style-name="Standard">
      <style:text-properties style:use-window-font-color="true" fo:font-style="normal" style:text-underline-style="none" fo:font-weight="normal" officeooo:paragraph-rsid="00130f85"/>
    </style:style>
    <style:style style:name="P47" style:family="paragraph" style:parent-style-name="Standard">
      <style:text-properties style:use-window-font-color="true" fo:font-style="normal" style:text-underline-style="none" fo:font-weight="bold" officeooo:paragraph-rsid="000cc55d"/>
    </style:style>
    <style:style style:name="P48" style:family="paragraph" style:parent-style-name="Standard">
      <style:text-properties style:use-window-font-color="true" officeooo:paragraph-rsid="000cc55d"/>
    </style:style>
    <style:style style:name="P49" style:family="paragraph" style:parent-style-name="Standard">
      <style:text-properties style:use-window-font-color="true" fo:font-weight="bold" officeooo:paragraph-rsid="000cc55d"/>
    </style:style>
    <style:style style:name="P50" style:family="paragraph" style:parent-style-name="Standard">
      <style:text-properties style:use-window-font-color="true" officeooo:paragraph-rsid="0028b294"/>
    </style:style>
    <style:style style:name="P51" style:family="paragraph" style:parent-style-name="Standard">
      <style:text-properties style:use-window-font-color="true" fo:font-weight="normal" style:font-weight-asian="normal" style:font-weight-complex="normal"/>
    </style:style>
    <style:style style:name="P52" style:family="paragraph" style:parent-style-name="Standard">
      <style:text-properties style:use-window-font-color="true" fo:font-weight="normal" officeooo:paragraph-rsid="00130f85" style:font-weight-asian="normal" style:font-weight-complex="normal"/>
    </style:style>
    <style:style style:name="P53" style:family="paragraph" style:parent-style-name="Standard">
      <style:text-properties style:use-window-font-color="true" fo:language="fr" fo:country="FR" fo:font-weight="normal" officeooo:paragraph-rsid="002a7305" style:font-weight-asian="normal" style:font-name-complex="Times New Roman" style:font-weight-complex="normal"/>
    </style:style>
    <style:style style:name="P54" style:family="paragraph" style:parent-style-name="Standard">
      <style:text-properties style:use-window-font-color="true" fo:language="fr" fo:country="FR" fo:font-weight="normal" officeooo:paragraph-rsid="002a7305" style:font-weight-asian="normal" style:font-weight-complex="normal"/>
    </style:style>
    <style:style style:name="P55" style:family="paragraph" style:parent-style-name="Standard">
      <style:text-properties style:use-window-font-color="true" fo:language="fr" fo:country="FR" style:text-underline-style="solid" style:text-underline-width="auto" style:text-underline-color="font-color" fo:font-weight="normal" officeooo:paragraph-rsid="002a7305" style:text-underline-mode="continuous" style:text-overline-mode="continuous" style:text-line-through-mode="continuous" style:font-weight-asian="normal" style:font-name-complex="Times New Roman" style:font-weight-complex="normal"/>
    </style:style>
    <style:style style:name="P56" style:family="paragraph" style:parent-style-name="Standard">
      <style:text-properties style:use-window-font-color="true" fo:language="fr" fo:country="FR" style:text-underline-style="none" fo:font-weight="normal" officeooo:paragraph-rsid="002a7305" style:text-underline-mode="continuous" style:text-overline-mode="continuous" style:text-line-through-mode="continuous" style:font-weight-asian="normal" style:font-name-complex="Times New Roman" style:font-weight-complex="normal"/>
    </style:style>
    <style:style style:name="P57" style:family="paragraph" style:parent-style-name="Standard">
      <style:text-properties style:use-window-font-color="true" fo:language="fr" fo:country="FR" officeooo:paragraph-rsid="002fbe65" style:font-name-complex="Times New Roman"/>
    </style:style>
    <style:style style:name="P58" style:family="paragraph" style:parent-style-name="Standard">
      <style:text-properties style:use-window-font-color="true" fo:language="fr" fo:country="FR" officeooo:paragraph-rsid="002fbe65"/>
    </style:style>
    <style:style style:name="P59" style:family="paragraph" style:parent-style-name="Standard">
      <style:text-properties style:use-window-font-color="true" style:font-name="Times New Roman" fo:language="fr" fo:country="FR" style:text-underline-style="solid" style:text-underline-width="auto" style:text-underline-color="font-color" fo:font-weight="normal" officeooo:paragraph-rsid="002a7305" style:text-underline-mode="continuous" style:text-overline-mode="continuous" style:text-line-through-mode="continuous" style:font-weight-asian="normal" style:font-name-complex="Times New Roman" style:font-weight-complex="normal"/>
    </style:style>
    <style:style style:name="P60" style:family="paragraph" style:parent-style-name="Standard">
      <style:text-properties style:use-window-font-color="true" officeooo:paragraph-rsid="002d2714"/>
    </style:style>
    <style:style style:name="P61" style:family="paragraph" style:parent-style-name="Standard">
      <style:text-properties style:use-window-font-color="true" officeooo:paragraph-rsid="002fbe65"/>
    </style:style>
    <style:style style:name="P62" style:family="paragraph" style:parent-style-name="Standard">
      <style:text-properties style:use-window-font-color="true" style:text-outline="false" style:text-line-through-style="none" style:text-line-through-type="none" style:font-name="Arial" fo:font-size="10.5pt" fo:language="fr" fo:country="FR" fo:font-style="normal" fo:text-shadow="none" style:text-underline-style="none" fo:font-weight="normal" officeooo:paragraph-rsid="002fbe65" style:letter-kerning="true" style:font-size-asian="10.5pt" style:font-style-asian="normal" style:font-weight-asian="normal" style:font-name-complex="Times New Roman" style:font-weight-complex="normal" style:text-emphasize="none"/>
    </style:style>
    <style:style style:name="P63" style:family="paragraph" style:parent-style-name="Standard">
      <style:text-properties officeooo:paragraph-rsid="002959a2"/>
    </style:style>
    <style:style style:name="P64" style:family="paragraph" style:parent-style-name="Standard">
      <style:text-properties officeooo:paragraph-rsid="002a7305"/>
    </style:style>
    <style:style style:name="P65" style:family="paragraph" style:parent-style-name="Standard">
      <style:text-properties officeooo:paragraph-rsid="002bd924"/>
    </style:style>
    <style:style style:name="P66" style:family="paragraph" style:parent-style-name="Standard">
      <style:text-properties officeooo:rsid="002bd924" officeooo:paragraph-rsid="002bd924"/>
    </style:style>
    <style:style style:name="P67" style:family="paragraph" style:parent-style-name="Standard">
      <style:text-properties fo:language="fr" fo:country="FR" officeooo:paragraph-rsid="002fbe65" style:font-name-complex="Times New Roman"/>
    </style:style>
    <style:style style:name="P68" style:family="paragraph" style:parent-style-name="Standard">
      <style:text-properties officeooo:paragraph-rsid="002fbe65"/>
    </style:style>
    <style:style style:name="P69" style:family="paragraph" style:parent-style-name="Standard">
      <style:text-properties officeooo:paragraph-rsid="00232c2a"/>
    </style:style>
    <style:style style:name="P70" style:family="paragraph" style:parent-style-name="Standard">
      <style:text-properties officeooo:rsid="00232c2a" officeooo:paragraph-rsid="00232c2a"/>
    </style:style>
    <style:style style:name="P71" style:family="paragraph" style:parent-style-name="Standard">
      <style:text-properties officeooo:paragraph-rsid="0031ebfd"/>
    </style:style>
    <style:style style:name="P72" style:family="paragraph" style:parent-style-name="NumeroConsultation">
      <style:paragraph-properties fo:margin-left="6.35cm" fo:margin-right="0cm" fo:text-align="start" style:justify-single-word="false" fo:text-indent="-5.454cm" style:auto-text-indent="false"/>
    </style:style>
    <style:style style:name="P73" style:family="paragraph" style:parent-style-name="Procedure">
      <style:paragraph-properties fo:margin-left="7.571cm" fo:margin-right="0cm" fo:text-align="start" style:justify-single-word="false" fo:text-indent="-6.636cm" style:auto-text-indent="false"/>
    </style:style>
    <style:style style:name="P74" style:family="paragraph" style:parent-style-name="DateLimite">
      <style:paragraph-properties fo:margin-left="7.53cm" fo:margin-right="0cm" fo:text-align="start" style:justify-single-word="false" fo:text-indent="-6.636cm" style:auto-text-indent="false"/>
    </style:style>
    <style:style style:name="P7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6" style:family="paragraph" style:parent-style-name="Standard">
      <style:paragraph-properties fo:break-after="page"/>
      <style:text-properties style:font-name="Arial"/>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ize="10.5pt" officeooo:paragraph-rsid="00130f85" style:language-asian="zxx" style:country-asian="none" style:language-complex="zxx" style:country-complex="none"/>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fr" fo:country="FR" fo:font-style="normal" style:text-underline-style="none" fo:font-weight="normal" officeooo:paragraph-rsid="00130f85" style:language-asian="zxx" style:country-asian="none" style:font-weight-asian="normal" style:language-complex="zxx" style:country-complex="none" style:font-weight-complex="normal"/>
    </style:style>
    <style:style style:name="P79"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1" fo:font-size="10.5pt" fo:language="zxx" fo:country="none" fo:font-style="normal" style:text-underline-style="none" officeooo:paragraph-rsid="0028b294" style:language-asian="zxx" style:country-asian="none" style:language-complex="zxx" style:country-complex="none"/>
    </style:style>
    <style:style style:name="P8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ff0000" style:font-name="Arial1" fo:font-size="10.5pt" fo:language="fr" fo:country="FR" officeooo:rsid="0031ebfd" officeooo:paragraph-rsid="0031ebfd" style:language-asian="zxx" style:country-asian="none" style:language-complex="zxx" style:country-complex="none"/>
    </style:style>
    <style:style style:name="P8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18a4c2" style:language-asian="zxx" style:country-asian="none" style:language-complex="zxx" style:country-complex="none"/>
    </style:style>
    <style:style style:name="P82" style:family="paragraph" style:parent-style-name="Text_20_body">
      <style:text-properties officeooo:paragraph-rsid="0018a4c2"/>
    </style:style>
    <style:style style:name="P83" style:family="paragraph" style:parent-style-name="Contents_20_1">
      <style:paragraph-properties>
        <style:tab-stops>
          <style:tab-stop style:position="14.64cm" style:type="right" style:leader-style="dotted" style:leader-text="."/>
        </style:tab-stops>
      </style:paragraph-properties>
    </style:style>
    <style:style style:name="P84" style:family="paragraph" style:parent-style-name="Contents_20_2">
      <style:paragraph-properties>
        <style:tab-stops>
          <style:tab-stop style:position="14.64cm" style:type="right" style:leader-style="dotted" style:leader-text="."/>
        </style:tab-stops>
      </style:paragraph-properties>
    </style:style>
    <style:style style:name="P85" style:family="paragraph" style:parent-style-name="Contents_20_3">
      <style:paragraph-properties>
        <style:tab-stops>
          <style:tab-stop style:position="14.34cm" style:type="right" style:leader-style="dotted" style:leader-text="."/>
        </style:tab-stops>
      </style:paragraph-properties>
    </style:style>
    <style:style style:name="P86"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5785c"/>
    </style:style>
    <style:style style:name="P87"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bd924"/>
    </style:style>
    <style:style style:name="P88" style:family="paragraph" style:parent-style-name="Heading_20_1">
      <style:text-properties officeooo:paragraph-rsid="00131776"/>
    </style:style>
    <style:style style:name="P89" style:family="paragraph" style:parent-style-name="Heading_20_1">
      <style:text-properties officeooo:paragraph-rsid="000f9df3"/>
    </style:style>
    <style:style style:name="P90" style:family="paragraph" style:parent-style-name="Heading_20_1">
      <style:text-properties officeooo:paragraph-rsid="0018a4c2"/>
    </style:style>
    <style:style style:name="P91" style:family="paragraph" style:parent-style-name="Heading_20_1">
      <style:text-properties officeooo:paragraph-rsid="00130f85"/>
    </style:style>
    <style:style style:name="P92" style:family="paragraph" style:parent-style-name="Heading_20_1">
      <style:text-properties officeooo:paragraph-rsid="001174e9"/>
    </style:style>
    <style:style style:name="P93" style:family="paragraph" style:parent-style-name="Heading_20_1">
      <style:text-properties officeooo:paragraph-rsid="0011cbfd"/>
    </style:style>
    <style:style style:name="P94" style:family="paragraph" style:parent-style-name="Heading_20_1">
      <style:text-properties officeooo:paragraph-rsid="0022bd7b"/>
    </style:style>
    <style:style style:name="P95" style:family="paragraph" style:parent-style-name="Heading_20_2">
      <style:text-properties officeooo:paragraph-rsid="00130f85"/>
    </style:style>
    <style:style style:name="P96" style:family="paragraph" style:parent-style-name="Heading_20_2">
      <style:text-properties officeooo:paragraph-rsid="00131776"/>
    </style:style>
    <style:style style:name="P97" style:family="paragraph" style:parent-style-name="Heading_20_2">
      <style:text-properties officeooo:paragraph-rsid="000f9df3"/>
    </style:style>
    <style:style style:name="P98" style:family="paragraph" style:parent-style-name="Heading_20_2">
      <style:text-properties officeooo:paragraph-rsid="0018a4c2"/>
    </style:style>
    <style:style style:name="P99" style:family="paragraph" style:parent-style-name="Heading_20_2">
      <style:text-properties officeooo:paragraph-rsid="001fd64d"/>
    </style:style>
    <style:style style:name="P100" style:family="paragraph" style:parent-style-name="Heading_20_2">
      <style:text-properties officeooo:paragraph-rsid="00212f4a"/>
    </style:style>
    <style:style style:name="P101" style:family="paragraph" style:parent-style-name="Heading_20_2">
      <style:text-properties officeooo:paragraph-rsid="0022bd7b"/>
    </style:style>
    <style:style style:name="P102" style:family="paragraph" style:parent-style-name="Heading_20_2">
      <style:text-properties officeooo:paragraph-rsid="001174e9"/>
    </style:style>
    <style:style style:name="P103" style:family="paragraph" style:parent-style-name="Heading_20_2">
      <style:text-properties officeooo:paragraph-rsid="0011cbfd"/>
    </style:style>
    <style:style style:name="P104" style:family="paragraph" style:parent-style-name="Heading_20_2">
      <style:text-properties officeooo:paragraph-rsid="0015785c"/>
    </style:style>
    <style:style style:name="P105" style:family="paragraph" style:parent-style-name="Heading_20_3">
      <style:text-properties officeooo:paragraph-rsid="0022bd7b"/>
    </style:style>
    <style:style style:name="P10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bold"/>
    </style:style>
    <style:style style:name="T13" style:family="text">
      <style:text-properties style:text-underline-style="none" officeooo:rsid="0054b3c0"/>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0cc55d"/>
    </style:style>
    <style:style style:name="T17" style:family="text">
      <style:text-properties fo:font-style="normal" style:text-underline-style="none" fo:font-weight="normal" style:font-weight-asian="normal" style:font-weight-complex="normal"/>
    </style:style>
    <style:style style:name="T18" style:family="text">
      <style:text-properties fo:font-style="normal" style:text-underline-style="none" fo:font-weight="normal" officeooo:rsid="000cc55d" style:font-weight-asian="normal" style:font-weight-complex="normal"/>
    </style:style>
    <style:style style:name="T19" style:family="text">
      <style:text-properties fo:font-style="normal" style:text-underline-style="none" fo:font-weight="bold"/>
    </style:style>
    <style:style style:name="T20" style:family="text">
      <style:text-properties fo:font-style="normal" style:text-underline-style="solid" style:text-underline-width="auto" style:text-underline-color="font-color" fo:font-weight="bold"/>
    </style:style>
    <style:style style:name="T21" style:family="text">
      <style:text-properties fo:font-style="normal" style:text-underline-style="solid" style:text-underline-width="auto" style:text-underline-color="font-color" fo:font-weight="normal"/>
    </style:style>
    <style:style style:name="T22" style:family="text">
      <style:text-properties fo:font-style="italic" style:text-underline-style="none" fo:font-weight="normal"/>
    </style:style>
    <style:style style:name="T23" style:family="text">
      <style:text-properties officeooo:rsid="000cc55d"/>
    </style:style>
    <style:style style:name="T24" style:family="text">
      <style:text-properties style:font-name="Arial1" fo:language="fr" fo:country="FR" fo:font-style="normal" style:text-underline-style="none" fo:font-weight="normal" style:font-weight-asian="normal" style:font-weight-complex="normal"/>
    </style:style>
    <style:style style:name="T25" style:family="text">
      <style:text-properties style:font-name="Arial1" fo:language="fr" fo:country="FR" fo:font-style="normal" style:text-underline-style="none" fo:font-weight="normal" officeooo:rsid="000708a0" style:font-weight-asian="normal" style:font-weight-complex="normal"/>
    </style:style>
    <style:style style:name="T26" style:family="text">
      <style:text-properties officeooo:rsid="000db743"/>
    </style:style>
    <style:style style:name="T27" style:family="text">
      <style:text-properties officeooo:rsid="001174e9"/>
    </style:style>
    <style:style style:name="T28" style:family="text">
      <style:text-properties officeooo:rsid="00130f85"/>
    </style:style>
    <style:style style:name="T29" style:family="text">
      <style:text-properties officeooo:rsid="0022bd7b"/>
    </style:style>
    <style:style style:name="T30" style:family="text">
      <style:text-properties officeooo:rsid="00267e9f"/>
    </style:style>
    <style:style style:name="T31" style:family="text">
      <style:text-properties officeooo:rsid="0011861d"/>
    </style:style>
    <style:style style:name="T32" style:family="text">
      <style:text-properties officeooo:rsid="00343bb3"/>
    </style:style>
    <style:style style:name="T33" style:family="text">
      <style:text-properties officeooo:rsid="000e9a05"/>
    </style:style>
    <style:style style:name="T34" style:family="text">
      <style:text-properties officeooo:rsid="002959a2"/>
    </style:style>
    <style:style style:name="T35" style:family="text">
      <style:text-properties officeooo:rsid="0052e1d4"/>
    </style:style>
    <style:style style:name="T36" style:family="text">
      <style:text-properties style:use-window-font-color="true" fo:language="fr" fo:country="FR"/>
    </style:style>
    <style:style style:name="T37" style:family="text">
      <style:text-properties style:use-window-font-color="true" fo:language="fr" fo:country="FR" style:text-underline-style="none" fo:font-weight="normal" style:text-underline-mode="continuous" style:text-overline-mode="continuous" style:text-line-through-mode="continuous" style:font-weight-asian="normal" style:font-name-complex="Times New Roman" style:font-weight-complex="normal"/>
    </style:style>
    <style:style style:name="T38" style:family="text">
      <style:text-properties style:use-window-font-color="true" fo:language="fr" fo:country="FR" style:text-underline-style="none" fo:font-weight="normal" officeooo:rsid="005605f4" style:text-underline-mode="continuous" style:text-overline-mode="continuous" style:text-line-through-mode="continuous" style:font-weight-asian="normal" style:font-name-complex="Times New Roman" style:font-weight-complex="normal"/>
    </style:style>
    <style:style style:name="T39" style:family="text">
      <style:text-properties style:use-window-font-color="true" fo:language="fr" fo:country="FR" style:text-underline-style="none" fo:font-weight="normal" style:text-underline-mode="continuous" style:text-overline-mode="continuous" style:text-line-through-mode="continuous" style:font-weight-asian="normal" style:font-weight-complex="normal"/>
    </style:style>
    <style:style style:name="T40" style:family="text">
      <style:text-properties style:use-window-font-color="true" fo:language="fr" fo:country="FR" style:text-underline-style="none" fo:font-weight="normal" officeooo:rsid="0059cc55" style:text-underline-mode="continuous" style:text-overline-mode="continuous" style:text-line-through-mode="continuous" style:font-weight-asian="normal" style:font-weight-complex="normal"/>
    </style:style>
    <style:style style:name="T41" style:family="text">
      <style:text-properties style:use-window-font-color="true" fo:language="fr" fo:country="FR" style:text-underline-style="none" fo:font-weight="normal" style:font-weight-asian="normal" style:font-name-complex="Times New Roman" style:font-weight-complex="normal"/>
    </style:style>
    <style:style style:name="T42" style:family="text">
      <style:text-properties style:use-window-font-color="true" fo:language="fr" fo:country="FR" style:text-underline-style="solid" style:text-underline-width="auto" style:text-underline-color="font-color" fo:font-weight="normal" style:text-underline-mode="continuous" style:text-overline-mode="continuous" style:text-line-through-mode="continuous" style:font-weight-asian="normal" style:font-name-complex="Times New Roman" style:font-weight-complex="normal"/>
    </style:style>
    <style:style style:name="T43" style:family="text">
      <style:text-properties style:use-window-font-color="true" fo:language="fr" fo:country="FR" style:text-underline-style="solid" style:text-underline-width="auto" style:text-underline-color="font-color" fo:font-weight="normal" officeooo:rsid="005605f4" style:text-underline-mode="continuous" style:text-overline-mode="continuous" style:text-line-through-mode="continuous" style:font-weight-asian="normal" style:font-name-complex="Times New Roman" style:font-weight-complex="normal"/>
    </style:style>
    <style:style style:name="T44" style:family="text">
      <style:text-properties style:use-window-font-color="true" fo:language="fr" fo:country="FR" style:text-underline-style="solid" style:text-underline-width="auto" style:text-underline-color="font-color" fo:font-weight="normal" officeooo:rsid="001efe72" style:text-underline-mode="continuous" style:text-overline-mode="continuous" style:text-line-through-mode="continuous" style:font-weight-asian="normal" style:font-name-complex="Times New Roman" style:font-weight-complex="normal"/>
    </style:style>
    <style:style style:name="T45" style:family="text">
      <style:text-properties style:use-window-font-color="true" fo:language="fr" fo:country="FR" style:text-underline-style="solid" style:text-underline-width="auto" style:text-underline-color="font-color" fo:font-weight="normal" officeooo:rsid="0023d272" style:text-underline-mode="continuous" style:text-overline-mode="continuous" style:text-line-through-mode="continuous" style:font-weight-asian="normal" style:font-name-complex="Times New Roman" style:font-weight-complex="normal"/>
    </style:style>
    <style:style style:name="T46" style:family="text">
      <style:text-properties style:use-window-font-color="true" fo:language="fr" fo:country="FR"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47" style:family="text">
      <style:text-properties style:use-window-font-color="true" fo:language="fr" fo:country="FR" fo:font-weight="normal" style:font-weight-asian="normal" style:font-name-complex="Times New Roman" style:font-weight-complex="normal"/>
    </style:style>
    <style:style style:name="T48" style:family="text">
      <style:text-properties style:use-window-font-color="true" fo:language="fr" fo:country="FR" fo:font-weight="normal" officeooo:rsid="001efe72" style:font-weight-asian="normal" style:font-name-complex="Times New Roman" style:font-weight-complex="normal"/>
    </style:style>
    <style:style style:name="T49" style:family="text">
      <style:text-properties style:use-window-font-color="true" fo:language="fr" fo:country="FR" fo:font-weight="normal" officeooo:rsid="00576095" style:font-weight-asian="normal" style:font-name-complex="Times New Roman" style:font-weight-complex="normal"/>
    </style:style>
    <style:style style:name="T50" style:family="text">
      <style:text-properties style:use-window-font-color="true" fo:language="fr" fo:country="FR" fo:font-weight="normal" officeooo:rsid="0053a1fb" style:font-weight-asian="normal" style:font-name-complex="Times New Roman" style:font-weight-complex="normal"/>
    </style:style>
    <style:style style:name="T51" style:family="text">
      <style:text-properties style:use-window-font-color="true" fo:language="fr" fo:country="FR" fo:font-weight="normal" officeooo:rsid="002a7305" style:font-weight-asian="normal" style:font-name-complex="Times New Roman" style:font-weight-complex="normal"/>
    </style:style>
    <style:style style:name="T52" style:family="text">
      <style:text-properties style:use-window-font-color="true" fo:language="fr" fo:country="FR" fo:font-weight="normal" style:font-weight-asian="normal" style:font-weight-complex="normal"/>
    </style:style>
    <style:style style:name="T53" style:family="text">
      <style:text-properties style:use-window-font-color="true" fo:language="fr" fo:country="FR" style:font-name-complex="Times New Roman"/>
    </style:style>
    <style:style style:name="T54" style:family="text">
      <style:text-properties style:use-window-font-color="true" fo:language="fr" fo:country="FR" officeooo:rsid="0020c4e8"/>
    </style:style>
    <style:style style:name="T55" style:family="text">
      <style:text-properties style:use-window-font-color="true" fo:font-weight="normal" style:font-weight-asian="normal" style:font-weight-complex="normal"/>
    </style:style>
    <style:style style:name="T56" style:family="text">
      <style:text-properties officeooo:rsid="002a7305"/>
    </style:style>
    <style:style style:name="T57" style:family="text">
      <style:text-properties officeooo:rsid="002d2714"/>
    </style:style>
    <style:style style:name="T58" style:family="text">
      <style:text-properties officeooo:rsid="002dc8cb"/>
    </style:style>
    <style:style style:name="T59" style:family="text">
      <style:text-properties fo:color="#ff0000" style:font-name="Arial1" fo:font-size="10.5pt" fo:language="fr" fo:country="FR" officeooo:rsid="0031ebfd" style:language-asian="zxx" style:country-asian="none" style:font-name-complex="Times New Roman" style:language-complex="zxx" style:country-complex="none"/>
    </style:style>
    <style:style style:name="T60" style:family="text">
      <style:text-properties fo:color="#ff0000"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Prestations de Régies, Générale, Technique et Audiovisuelle, destinées au Palais du Pharo et à l'Espace Bargemon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09/2019 16:00" text:name="dateLimite"/>
        <text:user-field-decl office:value-type="string" office:string-value="2019_11004_0210"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10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Prestations de Régies, Générale, Technique et Audiovisuelle, destinées au Palais du Pharo et à l'Espace Bargemon </text:user-field-get></text:p>
      <text:p text:style-name="Intitule2"/>
      <text:p text:style-name="Text_20_body"/>
      <text:p text:style-name="Text_20_body"/>
      <text:p text:style-name="Text_20_body"/>
      <text:p text:style-name="Text_20_body"/>
      <text:p text:style-name="P72"><text:span text:style-name="T8">Numéro de la consultation<text:tab/>:</text:span><text:span text:style-name="T5"><text:tab/></text:span><text:span text:style-name="T4"><text:user-field-get text:name="NumeroConsultation">2019_11004_0210</text:user-field-get></text:span></text:p>
      <text:p text:style-name="P8"/>
      <text:p text:style-name="P9"/>
      <text:p text:style-name="P73"><text:span text:style-name="T8">Procédure de passation :</text:span><text:span text:style-name="T5"><text:tab/></text:span><text:span text:style-name="T4"><text:user-field-get text:name="ProcedurePassation">Appel d'offres ouvert</text:user-field-get></text:span></text:p>
      <text:p text:style-name="P4"/>
      <text:p text:style-name="P75"/>
      <text:p text:style-name="P74"><text:span text:style-name="T9">Date de notification :</text:span><text:span text:style-name="T11"><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83"><text:span text:style-name="Strong_20_Emphasis">Article 1 - </text:span><text:s text:c="2"/><text:span text:style-name="Strong_20_Emphasis">OBJET ET DUREE DU MARCHE</text:span><text:tab/>4</text:p>
          <text:p text:style-name="P84">1.1 <text:s text:c="2"/>Intitulé et Objet des prestations<text:tab/>4</text:p>
          <text:p text:style-name="P84">1.2 <text:s text:c="2"/>Procédure<text:tab/>4</text:p>
          <text:p text:style-name="P84">1.3 <text:s text:c="2"/>Décomposition en Lots, Tranches et postes<text:tab/>4</text:p>
          <text:p text:style-name="P84">1.4 <text:s text:c="2"/>Modalités d'exécution des tranches optionnelles<text:tab/>4</text:p>
          <text:p text:style-name="P84">1.5 <text:s text:c="2"/>Accord-cadre à bons de commande<text:tab/>4</text:p>
          <text:p text:style-name="P84">1.6 <text:s text:c="2"/>Date d'effet du marché<text:tab/>5</text:p>
          <text:p text:style-name="P84">1.7 <text:s text:c="2"/>Durée du marché - Période de validité<text:tab/>5</text:p>
          <text:p text:style-name="P84">1.8 <text:s text:c="2"/>Clause de developpement durable et obligatoire d'insertion par l'activité économique<text:tab/>5</text:p>
          <text:p text:style-name="P83"><text:span text:style-name="Strong_20_Emphasis">Article 2 - </text:span><text:s text:c="2"/><text:span text:style-name="Strong_20_Emphasis">DOCUMENTS CONTRACTUELS</text:span><text:tab/>6</text:p>
          <text:p text:style-name="P83"><text:span text:style-name="Strong_20_Emphasis">Article 3 - </text:span><text:s text:c="2"/><text:span text:style-name="Strong_20_Emphasis">DELAIS DE LIVRAISON ET/OU D'EXECUTION</text:span><text:tab/>6</text:p>
          <text:p text:style-name="P84">3.1 <text:s text:c="2"/>Délais<text:tab/>6</text:p>
          <text:p text:style-name="P84">3.2 <text:s text:c="2"/>Emission des bons de commande<text:tab/>6</text:p>
          <text:p text:style-name="P83"><text:span text:style-name="Strong_20_Emphasis">Article 4 - </text:span><text:s text:c="2"/><text:span text:style-name="Strong_20_Emphasis">ENTREPRISES GROUPEES</text:span><text:tab/>7</text:p>
          <text:p text:style-name="P83"><text:span text:style-name="Strong_20_Emphasis">Article 5 - </text:span><text:s text:c="2"/><text:span text:style-name="Strong_20_Emphasis">CONDITIONS DE LIVRAISON ET D'EXECUTION</text:span><text:tab/>7</text:p>
          <text:p text:style-name="P84">5.1 <text:s text:c="2"/>Transport et Emballages<text:tab/>7</text:p>
          <text:p text:style-name="P84">5.2 <text:s text:c="2"/>Lieux d'exécution ou de livraison<text:tab/>7</text:p>
          <text:p text:style-name="P83"><text:span text:style-name="Strong_20_Emphasis">Article 6 - </text:span><text:s text:c="2"/><text:span text:style-name="Strong_20_Emphasis">CONDITIONS PARTICULIERES D'EXECUTION</text:span><text:tab/>7</text:p>
          <text:p text:style-name="P83"><text:span text:style-name="Strong_20_Emphasis">Article 7 - </text:span><text:s text:c="2"/><text:span text:style-name="Strong_20_Emphasis">OPERATIONS DE VERIFICATIONS – ADMISSION</text:span><text:tab/>8</text:p>
          <text:p text:style-name="P84">7.1 <text:s text:c="2"/>Vérifications<text:tab/>8</text:p>
          <text:p text:style-name="P84">7.2 <text:s text:c="2"/>Admission<text:tab/>8</text:p>
          <text:p text:style-name="P83"><text:span text:style-name="Strong_20_Emphasis">Article 8 - </text:span><text:s text:c="2"/><text:span text:style-name="Strong_20_Emphasis">MODALITES DE DETERMINATION DES PRIX</text:span><text:tab/>8</text:p>
          <text:p text:style-name="P84">8.1 <text:s text:c="2"/>Nature du prix<text:tab/>8</text:p>
          <text:p text:style-name="P84">8.2 <text:s text:c="2"/>Variations de prix<text:tab/>9</text:p>
          <text:p text:style-name="P84">8.3 <text:s text:c="2"/>Disparition d'indice<text:tab/>10</text:p>
          <text:p text:style-name="P83"><text:span text:style-name="Strong_20_Emphasis">Article 9 - </text:span><text:s text:c="2"/><text:span text:style-name="Strong_20_Emphasis">AVANCE</text:span><text:tab/>10</text:p>
          <text:p text:style-name="P84"><text:soft-page-break/>9.1 <text:s text:c="2"/>Régime de l'avance<text:tab/>10</text:p>
          <text:p text:style-name="P84">9.2 <text:s text:c="2"/>Dispositions complémentaires<text:tab/>11</text:p>
          <text:p text:style-name="P83"><text:span text:style-name="Strong_20_Emphasis">Article 10 - </text:span><text:s text:c="2"/><text:span text:style-name="Strong_20_Emphasis">MODALITÉS DE REGLEMENT</text:span><text:tab/>11</text:p>
          <text:p text:style-name="P83"><text:span text:style-name="Strong_20_Emphasis">Article 11 - </text:span><text:s text:c="2"/><text:span text:style-name="Strong_20_Emphasis">PAIEMENT – ETABLISSEMENT DE LA FACTURE</text:span><text:tab/>11</text:p>
          <text:p text:style-name="P84">11.1 <text:s text:c="2"/>Délais de paiements<text:tab/>11</text:p>
          <text:p text:style-name="P84">11.2 <text:s text:c="2"/>Intérêts moratoires<text:tab/>11</text:p>
          <text:p text:style-name="P84">11.3 <text:s text:c="2"/>Modalités de paiement direct des sous-traitants<text:tab/>12</text:p>
          <text:p text:style-name="P84">11.4 <text:s text:c="2"/>Présentation des demandes de paiement<text:tab/>12</text:p>
          <text:p text:style-name="P84">11.5 <text:s text:c="2"/>Dématérialisation des factures<text:tab/>13</text:p>
          <text:p text:style-name="P83"><text:span text:style-name="Strong_20_Emphasis">Article 12 - </text:span><text:s text:c="2"/><text:span text:style-name="Strong_20_Emphasis">PENALITES</text:span><text:tab/>14</text:p>
          <text:p text:style-name="P84">12.1 <text:s text:c="2"/>Pénalités de retard<text:tab/>14</text:p>
          <text:p text:style-name="P84">12.2 <text:s text:c="2"/>Pénalités pour non respect des dispositions du Code du Travail<text:tab/>14</text:p>
          <text:p text:style-name="P83"><text:span text:style-name="Strong_20_Emphasis">Article 13 - </text:span><text:s text:c="2"/><text:span text:style-name="Strong_20_Emphasis">RESILIATION – EXECUTION DES PRESTATIONS AUX FRAIS ET RISQUES DU TITULAIRE</text:span><text:tab/>14</text:p>
          <text:p text:style-name="P83"><text:span text:style-name="Strong_20_Emphasis">Article 14 - </text:span><text:s text:c="2"/><text:span text:style-name="Strong_20_Emphasis">CLAUSES DE GESTION DES DONNEES</text:span><text:tab/>15</text:p>
          <text:p text:style-name="P84">14.1 <text:s text:c="2"/>Les contraintes réglementaires<text:tab/>15</text:p>
          <text:p text:style-name="P85">14.1.1 <text:s text:c="2"/>Le RGS<text:tab/>15</text:p>
          <text:p text:style-name="P85">14.1.2 <text:s text:c="2"/>Le Règlement Général sur la Protection des Données (RGPD)<text:tab/>15</text:p>
          <text:p text:style-name="P85">14.1.3 <text:s text:c="2"/>Le Code du Patrimoine<text:tab/>15</text:p>
          <text:p text:style-name="P84">14.2 <text:s text:c="2"/>Les clauses générales de confidentialité<text:tab/>15</text:p>
          <text:p text:style-name="P84">14.3 <text:s text:c="2"/>Les contrôles<text:tab/>16</text:p>
          <text:p text:style-name="P84">14.4 <text:s text:c="2"/>Phase de réversibilité<text:tab/>16</text:p>
          <text:p text:style-name="P83"><text:span text:style-name="Strong_20_Emphasis">Article 15 - </text:span><text:s text:c="2"/><text:span text:style-name="Strong_20_Emphasis">LOGICIEL E-ATTESTATIONS</text:span><text:tab/>17</text:p>
          <text:p text:style-name="P83"><text:span text:style-name="Strong_20_Emphasis">Article 16 - </text:span><text:s text:c="2"/><text:span text:style-name="Strong_20_Emphasis">LOI APPLICABLE</text:span><text:tab/>17</text:p>
          <text:p text:style-name="P83"><text:span text:style-name="Strong_20_Emphasis">Article 17 - </text:span><text:s text:c="2"/><text:span text:style-name="Strong_20_Emphasis">CONFORMITE AUX NORMES</text:span><text:tab/>17</text:p>
          <text:p text:style-name="P83"><text:span text:style-name="Strong_20_Emphasis">Article 18 - </text:span><text:s text:c="2"/><text:span text:style-name="Strong_20_Emphasis">ASSURANCES</text:span><text:tab/>17</text:p>
          <text:p text:style-name="P83"><text:span text:style-name="Strong_20_Emphasis">Article 19 - </text:span><text:s text:c="2"/><text:span text:style-name="Strong_20_Emphasis">DEROGATIONS AUX DOCUMENTS GENERAUX</text:span><text:tab/>18</text:p>
        </text:index-body>
      </text:table-of-content>
      <text:p text:style-name="P76"><text:s/></text:p>
      <text:h text:style-name="Heading_20_1" text:outline-level="1">OBJET ET DUREE DU MARCHE</text:h>
      <text:h text:style-name="P95" text:outline-level="2">Intitulé et Objet des prestations</text:h>
      <text:p text:style-name="P31"/>
      <text:p text:style-name="P45">Intitulé de la consultation :</text:p>
      <text:p text:style-name="P60"><text:span text:style-name="T57">Prestations de Régies, Générale, Technique et Audiovisuelle, destinées au Palais du Pharo et à l'Espace Bargemon <text:s/></text:span><text:s text:c="2"/></text:p>
      <text:p text:style-name="P46"/>
      <text:p text:style-name="P60">La présente consultation a pour objet : <text:span text:style-name="T57">Prestations de Régies, Générale, Technique et Audiovisuelle, destinées au Palais du Pharo et à l'Espace Bargemon </text:span></text:p>
      <text:p text:style-name="P31"/>
      <text:h text:style-name="P95" text:outline-level="2">Procédure</text:h>
      <text:p text:style-name="P31"/>
      <text:p text:style-name="P31">La procédure de passation est la suivante :</text:p>
      <text:p text:style-name="P31"/>
      <text:p text:style-name="P31"><text:s/>APPEL D'OFFRES OUVERT - selon les articles suivants :  articles R2124-2, R2161-2 à 5 du Code de la commande publique. </text:p>
      <text:p text:style-name="P31"/>
      <text:p text:style-name="P31"/>
      <text:p text:style-name="P31"><text:s/><text:span text:style-name="T3">Prestations similaires</text:span></text:p>
      <text:p text:style-name="P13"/>
      <text:p text:style-name="P13">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p text:style-name="P13"/>
      <text:h text:style-name="P95" text:outline-level="2">Décomposition en Lots, Tranches et postes</text:h>
      <text:p text:style-name="P31"/>
      <text:p text:style-name="P31">L'ensemble des prestations fait l'objet d'un marché unique. </text:p>
      <text:p text:style-name="P31">L'ensemble des prestations n'est pas subdivisé en tranches. </text:p>
      <text:p text:style-name="P31">L'ensemble des prestations n'est pas subdivisé en postes. </text:p>
      <text:p text:style-name="P31"/>
      <text:h text:style-name="P95" text:outline-level="2">Modalités d'exécution des tranches optionnelles</text:h>
      <text:p text:style-name="P31"/>
      <text:p text:style-name="P31">L'ensemble des prestations n'est pas subdivisé en tranches. </text:p>
      <text:p text:style-name="P31"/>
      <text:h text:style-name="P95"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text:soft-page-break/></text:p>
      <text:p text:style-name="Standard"><text:span text:style-name="T58">L</text:span>es bons de commandes seront émis dans les conditions et limites suivantes :</text:p>
      <text:p text:style-name="P28"/>
      <text:p text:style-name="P39"/>
      <text:p text:style-name="P48">Les valeurs données ci-après sont données <text:span text:style-name="T3">par période annuelle  :</text:span></text:p>
      <text:p text:style-name="P49"/>
      <text:p text:style-name="P47">MONTANT MINIMUM EN EURO HT : <text:span text:style-name="T30">1</text:span>00 000</text:p>
      <text:p text:style-name="P47">MONTANT MAXIMUM EN EURO HT : <text:span text:style-name="T30">5</text:span>00 000</text:p>
      <text:p text:style-name="P47"/>
      <text:p text:style-name="P40"><text:s/></text:p>
      <text:h text:style-name="Heading_20_2" text:outline-level="2">Date d'effet du marché</text:h>
      <text:p text:style-name="Standard"/>
      <text:p text:style-name="Standard"><text:s/>La date de début de la période de validité et d'exécution du marché est la date de notification du marché au titulaire. </text:p>
      <text:p text:style-name="Standard"/>
      <text:h text:style-name="Heading_20_2" text:outline-level="2">Durée du marché - Période de validité</text:h>
      <text:p text:style-name="Standard"/>
      <text:p text:style-name="Standard">La durée du marché se définit comme suit : 12 mois à compter de la notification du marché </text:p>
      <text:p text:style-name="Standard"/>
      <text:p text:style-name="P28">Le marché est reconductible par période <text:span text:style-name="T3">de 12 mois</text:span><text:span text:style-name="T15">, dans la limite de </text:span><text:span text:style-name="T19">3 </text:span><text:span text:style-name="T15">reconductions. </text:span></text:p>
      <text:p text:style-name="P12"/>
      <text:p text:style-name="P28"><text:span text:style-name="T15">La reconduction du marché se fera de manière </text:span><text:span text:style-name="T19">expresse. </text:span></text:p>
      <text:p text:style-name="P12"/>
      <text:p text:style-name="P28"><text:span text:style-name="T16">E</text:span><text:span text:style-name="T15">n cas de décision de reconduction du marché, le représentant du pouvoir adjudicateur transmet sa décision au titulaire par lettre recommandée avec accusé de réception au plus tard </text:span><text:span text:style-name="T19">6 </text:span><text:span text:style-name="T15">mois avant la fin de la durée de validité du marché.</text:span></text:p>
      <text:p text:style-name="P12"/>
      <text:p text:style-name="P31">Les bons de commande émis en fin de marché ne pourront voir leur exécution se prolonger de plus d'un mois après la date d'expiration du marché.</text:p>
      <text:p text:style-name="P31"/>
      <text:p text:style-name="P31">Les bons de commandes pourront être émis jusqu'au dernier jour de la période de validité du marché. </text:p>
      <text:p text:style-name="P31"/>
      <text:h text:style-name="P95" text:outline-level="2">Clause <text:span text:style-name="T23">de developpement durable et </text:span>obligatoire d'insertion par l'activité économique</text:h>
      <text:p text:style-name="P78"/>
      <text:p text:style-name="P77"><text:span text:style-name="T24">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text:span><text:span text:style-name="T25">r</text:span></text:p>
      <text:p text:style-name="P31"/>
      <text:p text:style-name="P13">Le marché ne prévoit pas la mise en place d'une clause obligatoire d'insertion par l'activité économique. </text:p>
      <text:p text:style-name="Standard"/>
      <text:h text:style-name="Heading_20_1" text:outline-level="1"><text:soft-page-break/>DOCUMENTS CONTRACTUELS</text:h>
      <text:p text:style-name="Standard"><text:span text:style-name="T3">Par dérogation à l'article 4.1 du C.C.A.G. FCS</text:span><text:span text:style-name="T15">, les pièces constitutives du marché sont les suivantes par ordre de priorité décroissante :</text:span></text:p>
      <text:p text:style-name="P11"/>
      <text:p text:style-name="P11">- L'Acte d'Engagement (AE) et ses annexes désignées ci-après :</text:p>
      <text:p text:style-name="P11"/>
      <text:p text:style-name="P11"><text:tab/>- Le Bordereau de prix unitaires [annexe1 à l'AE]</text:p>
      <text:p text:style-name="P19"/>
      <text:p text:style-name="P12">- Le présent cahier des clauses administratives particulières (C.C.A.P.) </text:p>
      <text:p text:style-name="P12">- Le document intitulé Cahier des Clauses Techniques Particulières (C.C.T.P.) </text:p>
      <text:p text:style-name="P11">- Le cahier des clauses administratives générales (C.C.A.G.) applicable aux marchés publics de Fournitures courantes et de services approuvé par l'arrêté du 19 janvier 2009 publié au JORF du 19 mars 2009 </text:p>
      <text:p text:style-name="P11">- le Mémoire technique et tout document technique à l'appui de l'offre du candidat </text:p>
      <text:h text:style-name="Heading_20_1" text:outline-level="1">DELAIS DE LIVRAISON ET/OU D'EXECUTION</text:h>
      <text:h text:style-name="Heading_20_2" text:outline-level="2">Délais</text:h>
      <text:p text:style-name="P39"><text:s/></text:p>
      <text:p text:style-name="P6">Le délai d'exécution <text:span text:style-name="T33">et/ou de livraison de la prestation (dates ou heures de début et de fin d‘exécution) </text:span>est fixé dans chaque bon de commande.</text:p>
      <text:p text:style-name="P50"/>
      <text:p text:style-name="P79"><text:span text:style-name="T31">En fonction de la nature de la prestation commandée (manutention ou régie générale ou,…) l</text:span>es délais d'exécution <text:span text:style-name="T32">(livraison)</text:span> des prestations sont susceptibles de varier entre 4 heures et plusieurs jours.</text:p>
      <text:p text:style-name="P11"><text:s/></text:p>
      <text:h text:style-name="Heading_20_2" text:outline-level="2">Emission des bons de commande </text:h>
      <text:p text:style-name="Standard"/>
      <text:p text:style-name="Standard"><text:s/>Les commandes sont faites au fur et à mesure des besoins par le moyen de bons de commande délivrés par le service et qui comporteront :</text:p>
      <text:p text:style-name="Standard"/>
      <text:p text:style-name="P31">• La référence au marché,</text:p>
      <text:p text:style-name="P31">• La désignation de la <text:span text:style-name="T3">prestation</text:span><text:span text:style-name="T15"> à effectuer</text:span></text:p>
      <text:p text:style-name="P13">• La quantité commandée,</text:p>
      <text:p text:style-name="P31"><text:span text:style-name="T15">• Le lieu </text:span><text:span text:style-name="T19">d'exécution</text:span><text:span text:style-name="T15">,</text:span></text:p>
      <text:p text:style-name="P31"><text:span text:style-name="T15">• Le délai </text:span><text:span text:style-name="T19">d'exécution,</text:span></text:p>
      <text:p text:style-name="P13">• Le montant total en Euro HT et TTC du bon de commande</text:p>
      <text:p text:style-name="P13">• La date</text:p>
      <text:p text:style-name="P13"/>
      <text:p text:style-name="P28"><text:span text:style-name="T15">La personne habilitée à signer les bons de commande est </text:span><text:span text:style-name="T16">le </text:span><text:span text:style-name="T18">Directeur </text:span><text:span text:style-name="Police_20_par_20_défaut"><text:span text:style-name="T17">du Palais du Pharo </text:span></text:span><text:span text:style-name="T17">ou son représentant</text:span></text:p>
      <text:p text:style-name="P11"/>
      <text:p text:style-name="Standard"><text:span text:style-name="T15">Les bons de commande seront notifiés</text:span><text:span text:style-name="T19"> par mail</text:span><text:span text:style-name="T15"> (avec accusé de réception). Le délai d'exécution commence à courir à compter de la date de notification du bon de commande. </text:span></text:p>
      <text:h text:style-name="Heading_20_1" text:outline-level="1"><text:soft-page-break/>ENTREPRISES GROUPEES</text:h>
      <text:p text:style-name="Standard"/>
      <text:p text:style-name="P63">Le mandataire du groupement représente l'ensemble des entrepreneurs, vis-à-vis du représentant du pouvoir adjudicateur pour l'exécution du marché. Il assure, sous sa responsabilité, la coordination de ces entrepreneurs. </text:p>
      <text:p text:style-name="P23"/>
      <text:p text:style-name="P23">Dans le cas d'entrepreneurs groupés solidaires, si le marché ne désigne pas l'entrepreneur mandataire, celui qui est énuméré le premier dans l'acte d'engagement est le mandataire des autres entrepreneurs.</text:p>
      <text:h text:style-name="P88" text:outline-level="1">CONDITIONS DE LIVRAISON ET D'EXECUTION</text:h>
      <text:h text:style-name="Heading_20_2" text:outline-level="2">Transport <text:s/>et Emballages</text:h>
      <text:p text:style-name="Standard"/>
      <text:p text:style-name="Standard"><text:s/>Les frais de transport et de déplacement sont compris dans les prix des prestations indiqués dans le bordereau des prix unitaires et ne pourront donner lieu à aucun paiement supplémentaire par la Ville de Marseille. </text:p>
      <text:p text:style-name="Standard"/>
      <text:p text:style-name="Standard"/>
      <text:h text:style-name="Heading_20_2" text:outline-level="2">Lieux d'exécution ou de livraison</text:h>
      <text:p text:style-name="Standard"/>
      <text:p text:style-name="Standard">Les prestations sont réalisées :</text:p>
      <text:p text:style-name="Standard"/>
      <text:p text:style-name="Standard">Palais du Pharo</text:p>
      <text:p text:style-name="Standard">58, boulevard Charles Livon</text:p>
      <text:p text:style-name="Standard">13007 Marseille</text:p>
      <text:p text:style-name="P51"/>
      <text:p text:style-name="P51">et /<text:span text:style-name="T34">ou</text:span></text:p>
      <text:p text:style-name="P51"/>
      <text:p text:style-name="P52">Espace Bargemon</text:p>
      <text:p text:style-name="P52">Hôtel de Ville</text:p>
      <text:p text:style-name="P52">Quai du Port</text:p>
      <text:p text:style-name="P52">13002 Marseille</text:p>
      <text:p text:style-name="P31"/>
      <text:p text:style-name="P31">Dans tous les cas, le lieu d'exécution des prestations <text:span text:style-name="T26">sera </text:span>précisé dans chaque bon de commande</text:p>
      <text:h text:style-name="P88" text:outline-level="1">CONDITIONS PARTICULIERES D'EXECUTION</text:h>
      <text:p text:style-name="P35"/>
      <text:p text:style-name="P35"><text:s/>Le C.C.T.P. du marché fixe les conditions particulières d'exécution. </text:p>
      <text:h text:style-name="P88" text:outline-level="1"><text:soft-page-break/>OPERATIONS DE VERIFICATIONS – ADMISSION</text:h>
      <text:h text:style-name="P96" text:outline-level="2">Vérifications</text:h>
      <text:p text:style-name="P35"/>
      <text:p text:style-name="P35"><text:s/>Les opérations de vérifications prévues ci-dessous sont effectuées dans les conditions prévues aux articles 22 à 24 du CCAG/FCS :</text:p>
      <text:p text:style-name="P35"/>
      <text:p text:style-name="Standard">Vérification quantitative : Lors de la livraison, le réceptionnaire procède à des vérifications quantitatives entre la <text:span text:style-name="T34">prestation</text:span> demandée et la <text:span text:style-name="T34">prestation</text:span> effectivement <text:span text:style-name="T34">excécutée</text:span>.</text:p>
      <text:p text:style-name="Standard"/>
      <text:p text:style-name="Standard">Vérification qualitative : Lors de la livraison, le réceptionnaire procède à des vérifications qualitatives et indiquera, s'il y a lieu, au titulaire tout défaut constaté par rapport à la <text:span text:style-name="T34">prestation</text:span> demandée.</text:p>
      <text:p text:style-name="Standard"/>
      <text:p text:style-name="Standard">L'article 22.3 du CCAG/FCS n'est pas applicable. </text:p>
      <text:p text:style-name="Standard"/>
      <text:h text:style-name="Heading_20_2" text:outline-level="2">Admission</text:h>
      <text:p text:style-name="P29"/>
      <text:p text:style-name="P29"><text:s/>Suite aux vérifications, les décisions d'admission, de réfaction, d'ajournement ou de rejet des <text:span text:style-name="T3">prestations </text:span><text:span text:style-name="T15">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9">prestations </text:span><text:span text:style-name="T15">est réputée acquise.</text:span></text:p>
      <text:h text:style-name="P89" text:outline-level="1">MODALITES DE DETERMINATION DES PRIX</text:h>
      <text:h text:style-name="P97" text:outline-level="2">Nature du prix</text:h>
      <text:p text:style-name="P29"/>
      <text:p text:style-name="P35"><text:s/><text:span text:style-name="T6">Prix unitaires : </text:span></text:p>
      <text:p text:style-name="P27"/>
      <text:p text:style-name="P17">Le marché est conclu aux prix unitaires figurant en annexe à l'acte d'engagement </text:p>
      <text:p text:style-name="P17"/>
      <text:p text:style-name="P14"/>
      <text:p text:style-name="P55"><text:span text:style-name="T13">1) </text:span>Conditions particulières de tarification d<text:span text:style-name="T35">e</text:span> <text:span text:style-name="T35">R</text:span>égie <text:span text:style-name="T35">G</text:span>énérale <text:span text:style-name="T10">:</text:span></text:p>
      <text:p text:style-name="P56"/>
      <text:p text:style-name="P64"><text:span text:style-name="Police_20_par_20_défaut"><text:span text:style-name="T50">- </text:span></text:span><text:span text:style-name="Police_20_par_20_défaut"><text:span text:style-name="T47">Prestation unique de Régie générale :</text:span></text:span></text:p>
      <text:p text:style-name="P64"><text:span text:style-name="Police_20_par_20_défaut"><text:span text:style-name="T47"/></text:span></text:p>
      <text:p text:style-name="P64"><text:span text:style-name="Police_20_par_20_défaut"><text:span text:style-name="T47">Le prix d’une prestation de Régie générale s’entend pour une journée de travail de 10 heures maximum avec une pause de 20 minutes obligatoire après la sixième heure (Code du Travail), sur une plage horaire de 24h00.</text:span></text:span></text:p>
      <text:p text:style-name="P53"/>
      <text:p text:style-name="P54"/>
      <text:p text:style-name="P54"><text:soft-page-break/></text:p>
      <text:p text:style-name="P54"><text:span text:style-name="T56">- </text:span>Une tarification remisée s’appliquera, en cas de cumul de prestations de Régie générale sur une journée, tel que prévu au BPU, et comme suit :</text:p>
      <text:p text:style-name="P54"/>
      <text:p text:style-name="P64"><text:span text:style-name="Police_20_par_20_défaut"><text:span text:style-name="T51"><text:tab/>- </text:span></text:span><text:span text:style-name="Police_20_par_20_défaut"><text:span text:style-name="T47">Deux prestations de Régie </text:span></text:span><text:span text:style-name="Police_20_par_20_défaut"><text:span text:style-name="T48">G</text:span></text:span><text:span text:style-name="Police_20_par_20_défaut"><text:span text:style-name="T47">énérale commandées en simultanée sur une <text:tab/>même journée : Le prix HT de deux prestations de Régie générale, commandées <text:tab/>en simultané sur une journée, donnera lieu à une remise.</text:span></text:span></text:p>
      <text:p text:style-name="P53"/>
      <text:p text:style-name="P64"><text:span text:style-name="Police_20_par_20_défaut"><text:span text:style-name="T51"><text:tab/>- </text:span></text:span><text:span text:style-name="Police_20_par_20_défaut"><text:span text:style-name="T47">Trois prestations, ou plus, de Régie </text:span></text:span><text:span text:style-name="Police_20_par_20_défaut"><text:span text:style-name="T48">G</text:span></text:span><text:span text:style-name="Police_20_par_20_défaut"><text:span text:style-name="T47">énérale commandées en simultanée sur <text:tab/>une même journée : Le prix HT de trois prestations, ou plus, de Régie générale, <text:tab/>commandées en simultanée sur une journée, donnera lieu à une remise.</text:span></text:span></text:p>
      <text:p text:style-name="P64"><text:span text:style-name="Police_20_par_20_défaut"><text:span text:style-name="T47"/></text:span></text:p>
      <text:p text:style-name="P59"/>
      <text:p text:style-name="P64"><text:span text:style-name="Police_20_par_20_défaut"><text:span text:style-name="T37">2</text:span></text:span><text:span text:style-name="Police_20_par_20_défaut"><text:span text:style-name="T38">)</text:span></text:span><text:span text:style-name="Police_20_par_20_défaut"><text:span text:style-name="T43"> </text:span></text:span><text:span text:style-name="Police_20_par_20_défaut"><text:span text:style-name="T42">Conditions particulières de tarification de Régie </text:span></text:span><text:span text:style-name="Police_20_par_20_défaut"><text:span text:style-name="T44">T</text:span></text:span><text:span text:style-name="Police_20_par_20_défaut"><text:span text:style-name="T46">echnique</text:span></text:span><text:span text:style-name="Police_20_par_20_défaut"><text:span text:style-name="T42"> </text:span></text:span><text:span text:style-name="Police_20_par_20_défaut"><text:span text:style-name="T46">– manutention/assistance</text:span></text:span><text:span text:style-name="Police_20_par_20_défaut"><text:span text:style-name="T39"> </text:span></text:span><text:span text:style-name="Police_20_par_20_défaut"><text:span text:style-name="T41">:</text:span></text:span></text:p>
      <text:p text:style-name="P64"><text:span text:style-name="Police_20_par_20_défaut"><text:span text:style-name="T41"/></text:span></text:p>
      <text:p text:style-name="P64"><text:span text:style-name="Police_20_par_20_défaut"><text:span text:style-name="T49">- </text:span></text:span><text:span text:style-name="Police_20_par_20_défaut"><text:span text:style-name="T47">Prestation unique de </text:span></text:span><text:span text:style-name="Police_20_par_20_défaut"><text:span text:style-name="T48">R</text:span></text:span><text:span text:style-name="Police_20_par_20_défaut"><text:span text:style-name="T47">égie </text:span></text:span><text:span text:style-name="Police_20_par_20_défaut"><text:span text:style-name="T48">T</text:span></text:span><text:span text:style-name="Police_20_par_20_défaut"><text:span text:style-name="T52">echnique </text:span></text:span><text:span text:style-name="Police_20_par_20_défaut"><text:span text:style-name="T47">:</text:span></text:span><text:span text:style-name="Police_20_par_20_défaut"><text:span text:style-name="T52"> manutention/assistance </text:span></text:span><text:span text:style-name="Police_20_par_20_défaut"><text:span text:style-name="T47">s’entend pour une journée de travail de 10 heures maximum avec une pause de 20 minutes obligatoire après la sixième heure (Code du Travail), sur une plage horaire de 24h00. La base du tarif est le </text:span></text:span><text:span text:style-name="Police_20_par_20_défaut"><text:span text:style-name="T52">Prix horaire unitaire HT, avec un minimum de 4 heures de commande obligatoire.</text:span></text:span></text:p>
      <text:p text:style-name="P80"/>
      <text:p text:style-name="P54"/>
      <text:p text:style-name="P64"><text:span text:style-name="Police_20_par_20_défaut"><text:span text:style-name="T39">3</text:span></text:span><text:span text:style-name="Police_20_par_20_défaut"><text:span text:style-name="T40">)</text:span></text:span><text:span text:style-name="Police_20_par_20_défaut"><text:span text:style-name="T39"> </text:span></text:span><text:span text:style-name="Police_20_par_20_défaut"><text:span text:style-name="T46">Condition </text:span></text:span><text:span text:style-name="Police_20_par_20_défaut"><text:span text:style-name="T42">particulières de tarification</text:span></text:span><text:span text:style-name="Police_20_par_20_défaut"><text:span text:style-name="T46"> </text:span></text:span><text:span text:style-name="Police_20_par_20_défaut"><text:span text:style-name="T42">de Régie </text:span></text:span><text:span text:style-name="Police_20_par_20_défaut"><text:span text:style-name="T45">A</text:span></text:span><text:span text:style-name="Police_20_par_20_défaut"><text:span text:style-name="T46">udiovisuelle</text:span></text:span><text:span text:style-name="Police_20_par_20_défaut"><text:span text:style-name="T39"> </text:span></text:span><text:span text:style-name="Police_20_par_20_défaut"><text:span text:style-name="T41">:</text:span></text:span></text:p>
      <text:p text:style-name="P64"><text:span text:style-name="Police_20_par_20_défaut"><text:span text:style-name="T41"/></text:span></text:p>
      <text:p text:style-name="P67"/>
      <text:p text:style-name="P57">Les prestations de Régie Audiovisuelle sont de plusieurs natures :</text:p>
      <text:p text:style-name="P57"/>
      <text:p text:style-name="P57"><text:tab/>* Ingénieur du Son,</text:p>
      <text:p text:style-name="P57"><text:tab/>* Technicien Lumière,</text:p>
      <text:p text:style-name="P68"><text:span text:style-name="Police_20_par_20_défaut"><text:span text:style-name="T36"><text:tab/>* Technicien Vidéo/Informatique</text:span></text:span></text:p>
      <text:p text:style-name="P61"/>
      <text:p text:style-name="P71"><text:span text:style-name="Police_20_par_20_défaut"><text:span text:style-name="T53">- Prestation unique de Régie Audiovisuelle : s’entend pour une journée de travail de 10 heures maximum avec une pause de 20 minutes obligatoire après la sixième heure, sur une plage horaire de 24h00.</text:span></text:span></text:p>
      <text:p text:style-name="P71"><text:span text:style-name="Police_20_par_20_défaut"><text:span text:style-name="T59"/></text:span></text:p>
      <text:p text:style-name="P58"/>
      <text:p text:style-name="P68"><text:span text:style-name="Police_20_par_20_défaut"><text:span text:style-name="T54">Si deux prestations ou plus, identiques ou différentes, sont commandées en simultanée sur une même journée</text:span></text:span><text:span text:style-name="Police_20_par_20_défaut"><text:span text:style-name="T36">,</text:span></text:span><text:span text:style-name="Police_20_par_20_défaut"><text:span text:style-name="T53"> un prix unitaire HT remisé s’appliquera.</text:span></text:span></text:p>
      <text:p text:style-name="P61"/>
      <text:p text:style-name="P62">Le taux de la TVA à prendre en considération est celui en vigueur à la date du fait générateur, conformément à l'article 269 du CGI.</text:p>
      <text:p text:style-name="P62"/>
      <text:h text:style-name="P98" text:outline-level="2">Variations de prix</text:h>
      <text:p text:style-name="P69"/>
      <text:p text:style-name="P70">Les taux de remise sont fermes pour toute la durée du marché</text:p>
      <text:p text:style-name="P69"/>
      <text:p text:style-name="P38">Les prix sont révisables selon les modalités fixées ci-après.</text:p>
      <text:p text:style-name="P26"/>
      <text:p text:style-name="P26">Révision des prix selon formule paramétrique :</text:p>
      <text:p text:style-name="P26"/>
      <text:p text:style-name="P16"><text:soft-page-break/>Les prix du présent marché sont réputés établis sur la base des conditions économiques du mois de la date limite de remise des offres ; ce mois est appelé "mois zéro".</text:p>
      <text:p text:style-name="P16"/>
      <text:p text:style-name="P26"><text:span text:style-name="T10">Les prix du marché évoluent de la manière suivante en fonction de l'évolution des conditions économiques. </text:span>Les prix sont révisables<text:span text:style-name="T10">.</text:span></text:p>
      <text:p text:style-name="P16"/>
      <text:p text:style-name="P16">Pour déterminer les prix de règlement, il sera fait application de la formule de révision figurant ci-après.</text:p>
      <text:p text:style-name="P16"/>
      <text:p text:style-name="P26"><text:span text:style-name="T10">Les prix sont révisés </text:span><text:span text:style-name="T12">annuellement </text:span><text:span text:style-name="T10">à chaque date anniversaire de la notification du marché , en application de la formule suivante :</text:span></text:p>
      <text:p text:style-name="P16"/>
      <text:p text:style-name="P16">P(n) = P(o)* [0.15+0.85*(I(n)/I(0))]</text:p>
      <text:p text:style-name="P16"/>
      <text:p text:style-name="P16">Les paramètres figurant dans la formule ont la signification suivante :</text:p>
      <text:p text:style-name="P16">P (n) : Prix après révision</text:p>
      <text:p text:style-name="P16">P (0) : Prix à la date limite de remise des offres</text:p>
      <text:p text:style-name="P26"><text:span text:style-name="T10">I (n) : Valeur de l'indice</text:span><text:span text:style-name="T12"> INSEE, identifiant n°001565195</text:span><text:span text:style-name="T10">, pris à </text:span><text:span text:style-name="T12">chaque date anniversaire de la notification</text:span><text:span text:style-name="T10">.</text:span></text:p>
      <text:p text:style-name="P16">I (0) : Même indice pris à la date limite de remise des offres. </text:p>
      <text:p text:style-name="P16"/>
      <text:h text:style-name="P98" text:outline-level="2">Disparition d'indice</text:h>
      <text:p text:style-name="P38"/>
      <text:p text:style-name="P81">Dans le cas de disparition d'indice, le nouvel indice de substitution préconisé par l'organisme qui l'établit sera de plein droit applicable dès lors qu'il correspond à la structure de prix de la prestation. Dans l'hypothèse où aucun indice de substitution ne serait préconisé, les parties conviennent que la substitution d'indice sera effectuée par avenant après accord de chacune d'elles.</text:p>
      <text:h text:style-name="P90" text:outline-level="1">AVANCE</text:h>
      <text:h text:style-name="P98" text:outline-level="2">Régime de l'avance</text:h>
      <text:p text:style-name="P38"/>
      <text:p text:style-name="P38"><text:s/>Sauf renoncement du titulaire porté à l'acte d'engagement, une avance sera versée au titulaire, dans les cas et selon les modalités prévues aux articles R2191-3 à 19 du Code de la commande publique. Elle est versée le cas échéant dans le délai de 30 jours à compter de la date de début du délai contractuel d'exécution du marché, du bon de commande ou de la tranche. L'avance est remboursée dans les conditions prévues aux articles R2191-11, R2191-12 et R2191-29 du Code de la commande publique.</text:p>
      <text:p text:style-name="P38"/>
      <text:p text:style-name="P38">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98" text:outline-level="2"><text:soft-page-break/>Dispositions complémentaires</text:h>
      <text:p text:style-name="P38"/>
      <text:p text:style-name="P38"><text:s/>Il n'est pas exigé la production d'une garantie à première demande ou d'une caution personnelle et solidaire pour le versement de l'avance. </text:p>
      <text:h text:style-name="P90" text:outline-level="1">MODALITÉS DE REGLEMENT</text:h>
      <text:p text:style-name="P38"/>
      <text:p text:style-name="P38">Les dispositions des articles R2191-20 à 22 du Code de la commande publique relatives aux acomptes sont applicables.</text:p>
      <text:h text:style-name="P90" text:outline-level="1">PAIEMENT – ETABLISSEMENT DE LA FACTURE</text:h>
      <text:h text:style-name="P98" text:outline-level="2">Délais de paiements</text:h>
      <text:p text:style-name="P82"/>
      <text:p text:style-name="P38">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 Le délai global de paiement pourra être suspendu dans les conditions prévues par la règlementation en vigueur.</text:p>
      <text:p text:style-name="P35"><text:s/></text:p>
      <text:h text:style-name="P96" text:outline-level="2">Intérêts moratoires</text:h>
      <text:p text:style-name="P65"/>
      <text:p text:style-name="P65">Le défaut de paiement dans les délais prévus ci-dessus fait courir de plein droit, et sans autre formalité, des intérêts moratoires au bénéfice des titulaires ou des sous-traitants payés directement.</text:p>
      <text:p text:style-name="P65"/>
      <text:p text:style-name="P65">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 Le montant de l'indemnité forfaitaire pour frais de recouvrement est fixé à 40 Euros conformément à l'article D2192-35 du Code de la commande publique. </text:p>
      <text:h text:style-name="P99" text:outline-level="2"><text:soft-page-break/>Modalités de paiement direct des sous-traitants</text:h>
      <text:p text:style-name="P30"/>
      <text:p text:style-name="P30">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30"/>
      <text:p text:style-name="P30">Le paiement direct des sous-traitants régulièrement acceptés est mis en oeuvre selon les modalités prévues par le Code de la commande publique, et notamment, par ses articles R2193-11 à 16.</text:p>
      <text:p text:style-name="P30"/>
      <text:p text:style-name="P30">Les sous-traitants adressent leur demande de paiement, libellée au nom du pouvoir adjudicateur, au titulaire ainsi qu'à la personne désignée ci-après :</text:p>
      <text:p text:style-name="P41"/>
      <text:p text:style-name="P41">Ville de Marseille</text:p>
      <text:p text:style-name="P41">A l'attention d<text:span text:style-name="T27">u Directeur Pharo Bargemon</text:span></text:p>
      <text:p text:style-name="P66">Direction Pharo Bargemon</text:p>
      <text:p text:style-name="P66">Service Pharo Congrès</text:p>
      <text:p text:style-name="P66">Le Palais du Pharo</text:p>
      <text:p text:style-name="P41">58, Bd Charles Livon</text:p>
      <text:p text:style-name="P41">13233 MARSEILLE CEDEX 20 </text:p>
      <text:p text:style-name="P41"/>
      <text:p text:style-name="P41">Le délai global de paiement du sous-traitant est de 30 jours. Ce délai est computé dans les conditions prévues aux articles R2192-22 et R2192-23 du Code de la commande publique.</text:p>
      <text:p text:style-name="P30"/>
      <text:p text:style-name="P31"/>
      <text:h text:style-name="P95" text:outline-level="2">Présentation des demandes de paiement</text:h>
      <text:p text:style-name="P36"/>
      <text:p text:style-name="P36">Les factures afférentes au marché sont établies en un original et <text:span text:style-name="T3">deux</text:span><text:span text:style-name="T15"> copies portant, outre les mentions légales, les indications suivantes :</text:span></text:p>
      <text:p text:style-name="P15"/>
      <text:p text:style-name="P15"/>
      <text:p text:style-name="P15">- Le nom / la raison sociale et l'adresse du créancier </text:p>
      <text:p text:style-name="P15">- le numéro de SIRET </text:p>
      <text:p text:style-name="P15">- Le numéro de son compte bancaire ou postal tel qu'il est précisé à l'acte d'engagement</text:p>
      <text:p text:style-name="P24">- Le numéro et la date du marché et de chaque avenant </text:p>
      <text:p text:style-name="P34"><text:span text:style-name="T14">- La date et le numéro du bon de commande</text:span><text:span text:style-name="T15"> </text:span></text:p>
      <text:p text:style-name="P24">- La nature des prestations</text:p>
      <text:p text:style-name="P24">- La quantité </text:p>
      <text:p text:style-name="P24">- Le prix de base hors révision et hors taxes </text:p>
      <text:p text:style-name="P24">- Le taux et le montant de la T.V.A. </text:p>
      <text:p text:style-name="P24">- Le montant total de la facture en euro HT et TTC</text:p>
      <text:p text:style-name="P24">- La date et le numéro de facture.</text:p>
      <text:p text:style-name="P24">- Tout rabais remise ristourne ou escompte acquis et chiffrable lors de l'opération et directement applicable à cette opération</text:p>
      <text:p text:style-name="P15"><text:soft-page-break/></text:p>
      <text:p text:style-name="P20">Les factures sont adressées à l'adresse suivante et à l'attention du Directeur du Palais du Pharo ou son représentant :</text:p>
      <text:p text:style-name="P20"/>
      <text:p text:style-name="P65">Ville de Marseille</text:p>
      <text:p text:style-name="P65">A l'attention d<text:span text:style-name="T27">u Directeur Pharo Bargemon</text:span></text:p>
      <text:p text:style-name="P66">Direction Pharo Bargemon</text:p>
      <text:p text:style-name="P66">Service Pharo Congrès</text:p>
      <text:p text:style-name="P66">Le Palais du Pharo</text:p>
      <text:p text:style-name="P65">58, Bd Charles Livon</text:p>
      <text:p text:style-name="P22">13233 MARSEILLE CEDEX 20 </text:p>
      <text:p text:style-name="P20"/>
      <text:p text:style-name="P20">Le paiement s'effectue suivant les règles de la comptabilité publique dans les conditions prévues aux articles 11 et 12 du C.C.A.G./F.C.S. <text:span text:style-name="T6">Pour les candidats européens sans établissement en France</text:span> : en lieu et place du numéro de SIRET, indiquer le N° de TVA intracommunautaire. N° de TVA intracommunautaire de la Ville de Marseille : FR75211300553</text:p>
      <text:p text:style-name="P20"/>
      <text:h text:style-name="P100" text:outline-level="2">Dématérialisation des factures</text:h>
      <text:p text:style-name="P42"/>
      <text:p text:style-name="P42">Dans le cadre de la mise en oeuvre de l'obligation de facturation électronique issue de l'ordonnance n°2014-697 du 26 juin 2014, le titulaire respectera le calendrier qui lui est imposé par la réglementation. Toutefois, l'anticipation de ce calendrier est possible et la Ville de Marseille réceptionnera toute facture déposée sur le portail CHORUS PRO.</text:p>
      <text:p text:style-name="P42"/>
      <text:p text:style-name="P42">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 Pour accéder à la « structure »(au sens CHORUS PRO) Ville de Marseille adéquate, le titulaire sera informé du </text:span><text:span text:style-name="T20">numéro SIRET</text:span><text:span text:style-name="T15"> devant être utilisé.</text:span></text:p>
      <text:p text:style-name="P11"/>
      <text:p text:style-name="P37"><text:span text:style-name="T15">De même, la Ville de Marseille a choisi de rendre obligatoire la </text:span><text:span text:style-name="T20">référence à l'engagement</text:span><text:span text:style-name="T15">. Le ou les numéros d'engagement seront communiqués au titulaire par le service gestionnaire du marché ou par le service acheteur.</text:span></text:p>
      <text:p text:style-name="P25"/>
      <text:p text:style-name="P25">Sous peine d'irrecevabilité, les factures seront déposées dans CHORUS PRO en respectant l'obligation de renseignement exact des 2 numéros précités.</text:p>
      <text:h text:style-name="P91" text:outline-level="1"><text:soft-page-break/>PENALITES</text:h>
      <text:h text:style-name="P95" text:outline-level="2">Pénalités de retard</text:h>
      <text:p text:style-name="P43"/>
      <text:p text:style-name="P43">Par dérogation aux dispositions de l'article 14 du C.C.A.G.,en cas de retard dans l'exécution des prestations, imputable au titulaire, des pénalités seront appliquées selon les dispositions particulières suivantes s'appliquent :</text:p>
      <text:p text:style-name="P43"/>
      <text:p text:style-name="P43"><text:span text:style-name="T27">- </text:span><text:span text:style-name="T55">En cas de retard dans les prises de fonction, d'interruptions anticipées ou d'inexécution de la prestation, la collectivité appliquera une retenue égale à 50 % de la valeur des prestations dues et / ou non réalisées.</text:span><text:span text:style-name="T60"> </text:span></text:p>
      <text:p text:style-name="P43"/>
      <text:p text:style-name="P43"><text:span text:style-name="T27">- </text:span>En cas de mauvaise exécution, la retenue sera égale à 75 % de la valeur des prestations réalisées.</text:p>
      <text:p text:style-name="P43"/>
      <text:p text:style-name="P21">Par dérogation à  l'article 14.1.3 du CCAG FCS, le titulaire est n'est pas exonéré des pénalités dont le montant ne dépasse pas 300 euros HT pour l'ensemble du marché. </text:p>
      <text:p text:style-name="P21"/>
      <text:h text:style-name="P101" text:outline-level="2">Pénalités pour non respect des dispositions du Code du Travail</text:h>
      <text:p text:style-name="P43"/>
      <text:p text:style-name="P43">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9">euros par jour de retard. </text:span><text:span text:style-name="T15">Le montant de cette pénalité sera au plus égal à 10% du montant du présent contrat et ne pourra excéder le montant des amendes encourues en application des articles L.8224-1, L.8224-2 et L.8224-5 du Code du Travail.</text:span></text:p>
      <text:h text:style-name="P92" text:outline-level="1">RESILIATION – EXECUTION DES PRESTATIONS AUX FRAIS ET RISQUES DU TITULAIRE</text:h>
      <text:p text:style-name="P30"/>
      <text:p text:style-name="P68"><text:s/>L'ensemble des dispositions du CCAG/FCS (chapitre 6) est applicable. 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68"/>
      <text:p text:style-name="P68">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92" text:outline-level="1"><text:soft-page-break/>CLAUSES DE GESTION DES DONNEES</text:h>
      <text:h text:style-name="P102" text:outline-level="2">Les contraintes réglementaires </text:h>
      <text:h text:style-name="P105" text:outline-level="3">Le RGS</text:h>
      <text:p text:style-name="P43"/>
      <text:p text:style-name="P43">Le décret <text:span text:style-name="T3">RGS</text:span><text:span text:style-name="T15"> </text:span><text:span text:style-name="T22">(Référentiel Général de Sécurité)</text:span><text:span text:style-name="T15">, pris en application de</text:span><text:span text:style-name="T19">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9"> télé-services</text:span><text:span text:style-name="T15">. </text:span></text:p>
      <text:p text:style-name="P21"/>
      <text:h text:style-name="P105" text:outline-level="3">Le Règlement Général sur la Protection des Données (RGPD)</text:h>
      <text:p text:style-name="P43"/>
      <text:p text:style-name="P43">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 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 L'ensemble des conditions sont définies dans l'annexe « Protection des données » de l'acte d'engagement, le cas échéant. </text:p>
      <text:h text:style-name="P105" text:outline-level="3">Le Code du Patrimoine</text:h>
      <text:p text:style-name="P43"/>
      <text:p text:style-name="P43">Les documents et données produits ou reçus par la Ville de Marseille constituent des archives publiques. Or, la <text:span text:style-name="T3">loi n°2015-195</text:span><text:span text:style-name="T15"> promulguée le 20 février 2015 et modifiant</text:span><text:span text:style-name="T19"> l'article L.111-1 du Code du Patrimoine</text:span><text:span text:style-name="T15">, qualifie les archives publiques de "</text:span><text:span text:style-name="T21">Trésors nationaux</text:span><text:span text:style-name="T15">"et ne peuvent donc sortir du territoire douanier qu'après autorisation du Service inter-ministériel des Archives de France (SIAF) et seulement dans certains cas précis. </text:span></text:p>
      <text:p text:style-name="P21"/>
      <text:h text:style-name="P102" text:outline-level="2">Les clauses générales de confidentialité</text:h>
      <text:p text:style-name="P30"/>
      <text:p text:style-name="P30">Les supports informatiques physiques et documents fournis par la <text:span text:style-name="T3">Ville de Marseille</text:span><text:span text:style-name="T15"> à la société prestataire restent la propriété de la </text:span><text:span text:style-name="T19">Ville de Marseille</text:span><text:span text:style-name="T15">. </text:span><text:span text:style-name="T19">Les données</text:span><text:span text:style-name="T15"> contenues dans ces supports et documents sont </text:span><text:span text:style-name="T19">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8"/>
      <text:p text:style-name="P18"/>
      <text:p text:style-name="P32"><text:soft-page-break/><text:span text:style-name="T14">La société</text:span><text:span text:style-name="T15"> prestataire s'engage donc à respecter les obligations suivantes et à les faire respecter par son personnel :</text:span></text:p>
      <text:p text:style-name="P18"/>
      <text:p text:style-name="P18"/>
      <text:list xml:id="list2956099717" text:style-name="List_20_1">
        <text:list-item>
          <text:p text:style-name="P86">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86">ne pas utiliser les documents et informations traités à des fins autres que celles spécifiées dans ce marché ;</text:p>
        </text:list-item>
        <text:list-item>
          <text:p text:style-name="P87">ne pas divulguer ces documents ou informations à d'autres personnes, qu'il s'agisse de personnes privées ou publiques, physiques ou morales ;</text:p>
        </text:list-item>
        <text:list-item>
          <text:p text:style-name="P87">prendre toutes mesures permettant d'éviter toute utilisation détournée ou frauduleuse des fichiers informatiques en cours d'exécution du marché ;</text:p>
        </text:list-item>
        <text:list-item>
          <text:p text:style-name="P86">prendre toutes mesures de sécurité, notamment matérielle, pour assurer la conservation et l'intégrité des documents et informations traités pendant la durée du marché ;</text:p>
        </text:list-item>
        <text:list-item>
          <text:p text:style-name="P86">échanger des informations personnelles, sensibles ou des authentifications/identifications uniquement de manière chiffrée ;</text:p>
        </text:list-item>
        <text:list-item>
          <text:p text:style-name="P86">en fin de marché à procéder à la mise à disposition de toutes les données appartenant à la Ville de Marseille ;</text:p>
        </text:list-item>
        <text:list-item>
          <text:p text:style-name="P86">et en fin de marché à procéder à la destruction de tous fichiers manuels ou informatisés stockant les informations saisies.</text:p>
          <text:p text:style-name="P86"/>
        </text:list-item>
      </text:list>
      <text:h text:style-name="P103" text:outline-level="2">Les contrôles</text:h>
      <text:p text:style-name="P33"/>
      <text:p text:style-name="P68"><text:span text:style-name="T3">La Ville de Marseille</text:span><text:span text:style-name="T15"> se réserve le droit de procéder à toute vérification qui lui paraîtrait utile pour constater le respect des obligations réglementaires et techniques de sécurité par la société prestataire, notamment par la réalisation d'audits ponctuels. En cas de non-respect des dispositions précitées, la responsabilité du titulaire peut également être engagée sur la base des dispositions des articles 226-5 et 226-17 du nouveau code pénal. </text:span></text:p>
      <text:p text:style-name="P24"/>
      <text:p text:style-name="P68"><text:span text:style-name="T19">La Ville de Marseille</text:span><text:span text:style-name="T15"> pourra prononcer la résiliation du marché, sans indemnisation du titulaire, en cas de violation du secret professionnel ou de non-respect des dispositions précitées.</text:span></text:p>
      <text:p text:style-name="P25"/>
      <text:h text:style-name="P104" text:outline-level="2">Phase de réversibilité</text:h>
      <text:p text:style-name="P37"/>
      <text:p text:style-name="P68">Au terme du marché, le prestataire s'engage à faciliter la réversibilité selon les modalités choisies par la <text:span text:style-name="T3">Ville de Marseille</text:span><text:span text:style-name="T15"> et à fournir toutes les informations et prestations utiles à sa mise en oeuvre. </text:span></text:p>
      <text:p text:style-name="P24"/>
      <text:p text:style-name="P68"><text:span text:style-name="T15">La fourniture de toutes les</text:span><text:span text:style-name="T19"> informations relatives à l'exécution du marché</text:span><text:span text:style-name="T15">, la </text:span><text:span text:style-name="T19">documentation</text:span><text:span text:style-name="T15"> constituée durant la prestation, sous forme électronique mise à jour, ainsi que le</text:span><text:span text:style-name="T19"> transfert de connaissance</text:span><text:span text:style-name="T15"> sont inclus dans le présent marché. Ce transfert se fera directement aux équipes de la Ville de Marseille.</text:span></text:p>
      <text:h text:style-name="P93" text:outline-level="1"><text:soft-page-break/>LOGICIEL E-ATTESTATIONS</text:h>
      <text:p text:style-name="P43">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43"/>
      <text:p text:style-name="P43">- les attestations fiscales et sociales,</text:p>
      <text:p text:style-name="P43">- l'inscription au RCS (K ou K Bis),</text:p>
      <text:p text:style-name="P43">- la garantie décennale pour les marchés de travaux,</text:p>
      <text:p text:style-name="P43">- la liste nominative des travailleurs étrangers</text:p>
      <text:p text:style-name="P43">- l'attestation sur l'honneur relative à l'égalité réelle entre les femmes et les hommes</text:p>
      <text:p text:style-name="P43"/>
      <text:p text:style-name="P43">Cette démarche présente l'avantage de limiter les échanges administratifs lors de la notification et de l'exécution des marchés. Par ailleurs, le logiciel garantit la confidentialité des documents déposés.L'interface e-attestations est une solution <text:span text:style-name="T3">gratuite</text:span><text:span text:style-name="T15"> de dépôt et de mise à jour, l'adresse du site est la suivante : http://www.e-attestations.com/</text:span></text:p>
      <text:h text:style-name="P94" text:outline-level="1">LOI APPLICABLE</text:h>
      <text:p text:style-name="P43">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93" text:outline-level="1">CONFORMITE AUX NORMES</text:h>
      <text:p text:style-name="P44"/>
      <text:p text:style-name="P44"><text:s/>Les fournitures seront conformes aux normes en vigueur, normes homologuées ou autres normes reconnues équivalentes, en vertu de l'article R2111-11 du Code de la commande publique. 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28">2</text:span> déroge à l'article <text:span text:style-name="T28">4.1</text:span> du CCAG</text:p>
      <text:p text:style-name="P43">- l'article <text:s/><text:span text:style-name="T29">7.1</text:span> déroge à l'article <text:span text:style-name="T29">22.3</text:span> du CCAG</text:p>
      <text:p text:style-name="Standard">- l'article <text:span text:style-name="T28">12</text:span> déroge à l'article <text:span text:style-name="T28">14 </text:span>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fo:font-family="Times" style:font-family-generic="roman" style:font-pitch="variable" fo:font-size="12pt" fo:language="fr" fo:country="FR" style:letter-kerning="true" style:font-name-asian="Times" style:font-family-asian="Times" style:font-family-generic-asian="roman" style:font-pitch-asian="variable" style:font-size-asian="12pt" style:language-asian="zh" style:country-asian="CN" style:font-name-complex="Times" style:font-family-complex="Times" style:font-family-generic-complex="roman" style:font-pitch-complex="variable"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Prestations de Régies, Générale, Technique et Audiovisuelle, destinées au Palais du Pharo et à l'Espace Bargemon " text:name="IntituleConsultation"/>
          <text:user-field-decl office:value-type="string" office:string-value="CAHIER DES CLAUSES ADMINISTRATIVES PARTICULIERES" text:name="TypeDocument"/>
        </text:user-field-decls>
        <text:p text:style-name="MP1"><text:user-field-get text:name="DirectionService">DGAAPM-DICI-SF (11003)</text:user-field-get> / <text:user-field-get text:name="TypeDocument">CAHIER DES CLAUSES ADMINISTRATIVES PARTICULIERES</text:user-field-get></text:p>
        <text:p text:style-name="MP2"><text:span text:style-name="Police_20_par_20_défaut"><text:span text:style-name="MT1"><text:user-field-get text:name="IntituleConsultation">Prestations de Régies, Générale, Technique et Audiovisuelle, destinées au Palais du Pharo et à l'Espace Bargemon </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6T15:28:31</meta:creation-date>
    <meta:editing-duration>PT2H3M46S</meta:editing-duration>
    <meta:editing-cycles>39</meta:editing-cycles>
    <meta:generator>LibreOffice/5.3.6.1$Windows_x86 LibreOffice_project/686f202eff87ef707079aeb7f485847613344eb7</meta:generator>
    <dc:date>2019-12-04T09:41:55.769000000</dc:date>
    <meta:document-statistic meta:table-count="0" meta:image-count="1" meta:object-count="0" meta:page-count="18" meta:paragraph-count="303" meta:word-count="4733" meta:character-count="29822" meta:non-whitespace-character-count="25239"/>
    <meta:user-defined meta:name="Info 1"/>
    <meta:user-defined meta:name="Info 2"/>
    <meta:user-defined meta:name="Info 3"/>
    <meta:user-defined meta:name="Info 4"/>
  </office:meta>
</office:document-meta>
</file>