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61fc"/>
    </style:style>
    <style:style style:name="P13" style:family="paragraph" style:parent-style-name="Standard">
      <style:text-properties fo:font-style="normal" style:text-underline-style="none" fo:font-weight="bold" officeooo:paragraph-rsid="000c61fc"/>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0c61fc"/>
    </style:style>
    <style:style style:name="P21" style:family="paragraph" style:parent-style-name="Standard">
      <style:text-properties officeooo:paragraph-rsid="000c61fc"/>
    </style:style>
    <style:style style:name="P22" style:family="paragraph" style:parent-style-name="Standard">
      <style:text-properties style:use-window-font-color="true"/>
    </style:style>
    <style:style style:name="P23" style:family="paragraph" style:parent-style-name="Standard">
      <style:text-properties style:use-window-font-color="true" fo:font-style="normal" style:text-underline-style="none" fo:font-weight="normal"/>
    </style:style>
    <style:style style:name="P24" style:family="paragraph" style:parent-style-name="Standard">
      <style:text-properties style:use-window-font-color="true" officeooo:rsid="0012796e" officeooo:paragraph-rsid="0012796e"/>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Heading_20_2">
      <style:text-properties officeooo:paragraph-rsid="000c61fc"/>
    </style:style>
    <style:style style:name="P33" style:family="paragraph" style:parent-style-name="Heading_20_1">
      <style:text-properties officeooo:paragraph-rsid="000c61fc"/>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e4652"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style:font-weight-asian="bold" style:font-weight-complex="bold"/>
    </style:style>
    <style:style style:name="T16" style:family="text">
      <style:text-properties fo:font-style="normal" style:text-underline-style="none" fo:font-weight="bold" officeooo:rsid="000e4652"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c61f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9/2019 16:00" text:name="dateLimite"/>
        <text:user-field-decl office:value-type="string" office:string-value="2019_11004_0210" text:name="NumeroConsultation"/>
        <text:user-field-decl office:value-type="string" office:string-value="Appel d'offres ouvert" text:name="ProcedurePassation"/>
        <text:user-field-decl office:value-type="string" office:string-value="Acte d'Engagement"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Régies, Générale, Technique et Audiovisuelle, destinées au Palais du Pharo et à l'Espace Bargemon </text:user-field-get></text:p>
      <text:p text:style-name="Intitule2"/>
      <text:p text:style-name="Text_20_body"/>
      <text:p text:style-name="Text_20_body"/>
      <text:p text:style-name="Text_20_body"/>
      <text:p text:style-name="Text_20_body"/>
      <text:p text:style-name="P25"><text:span text:style-name="T7">Numéro de la consultation<text:tab/>:</text:span><text:span text:style-name="T5"><text:tab/></text:span><text:span text:style-name="T4"><text:user-field-get text:name="NumeroConsultation">2019_11004_0210</text:user-field-get></text:span></text:p>
      <text:p text:style-name="P7"/>
      <text:p text:style-name="P8"/>
      <text:p text:style-name="P26"><text:span text:style-name="T7">Procédure de passation :</text:span><text:span text:style-name="T5"><text:tab/></text:span><text:span text:style-name="T4"><text:user-field-get text:name="ProcedurePassation">Appel d'offres ouvert</text:user-field-get></text:span></text:p>
      <text:p text:style-name="P4"/>
      <text:p text:style-name="P28"/>
      <text:p text:style-name="P27"><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0"><text:span text:style-name="Strong_20_Emphasis">Article 2 - </text:span><text:s text:c="2"/><text:span text:style-name="Strong_20_Emphasis">CONTRACTANT(S)</text:span><text:tab/>3</text:p>
          <text:p text:style-name="P31">2.1 <text:s text:c="2"/>Identification<text:tab/>4</text:p>
          <text:p text:style-name="P31">2.2 <text:s text:c="2"/>Compte à créditer<text:tab/>6</text:p>
          <text:p text:style-name="P30"><text:span text:style-name="Strong_20_Emphasis">Article 3 - </text:span><text:s text:c="2"/><text:span text:style-name="Strong_20_Emphasis">OBJET</text:span><text:tab/>7</text:p>
          <text:p text:style-name="P30"><text:span text:style-name="Strong_20_Emphasis">Article 4 - </text:span><text:s text:c="2"/><text:span text:style-name="Strong_20_Emphasis">MONTANT ET PRIX DU MARCHE</text:span><text:tab/>8</text:p>
          <text:p text:style-name="P31">4.1 <text:s text:c="2"/>Forme du prix<text:tab/>8</text:p>
          <text:p text:style-name="P31">4.2 <text:s text:c="2"/>Montant<text:tab/>8</text:p>
          <text:p text:style-name="P31">4.3 <text:s text:c="2"/>Sous traitance<text:tab/>8</text:p>
          <text:p text:style-name="P30"><text:span text:style-name="Strong_20_Emphasis">Article 5 - </text:span><text:s text:c="2"/><text:span text:style-name="Strong_20_Emphasis">AVANCE</text:span><text:tab/>9</text:p>
          <text:p text:style-name="P30"><text:span text:style-name="Strong_20_Emphasis">Article 6 - </text:span><text:s text:c="2"/><text:span text:style-name="Strong_20_Emphasis">DUREE</text:span><text:tab/>9</text:p>
          <text:p text:style-name="P30"><text:span text:style-name="Strong_20_Emphasis">Article 7 - </text:span><text:s text:c="2"/><text:span text:style-name="Strong_20_Emphasis">DELAI DE VALIDITE DES OFFRES</text:span><text:tab/>9</text:p>
          <text:p text:style-name="P30"><text:span text:style-name="Strong_20_Emphasis">Article 8 - </text:span><text:s text:c="2"/><text:span text:style-name="Strong_20_Emphasis">ENGAGEMENT ET SIGNATURE DU CANDIDAT</text:span><text:tab/>10</text:p>
          <text:p text:style-name="P30"><text:span text:style-name="Strong_20_Emphasis">Article 9 - </text:span><text:s text:c="2"/><text:span text:style-name="Strong_20_Emphasis">SIGNATURE DU POUVOIR ADJUDICATEUR</text:span><text:tab/>10</text:p>
          <text:p text:style-name="P30"><text:span text:style-name="Strong_20_Emphasis">Article 10 - </text:span><text:s text:c="2"/><text:span text:style-name="Strong_20_Emphasis">NOTIFICATION DU MARCHE</text:span><text:tab/>11</text:p>
          <text:p text:style-name="P30"><text:span text:style-name="Strong_20_Emphasis">Article 11 - </text:span><text:s text:c="2"/><text:span text:style-name="Strong_20_Emphasis">EXEMPLAIRE UNIQUE - NANTISSEMENT OU CESSION DE CREANCE</text:span><text:tab/>11</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Générale Adjointe de l'Attractivité et de la Promotion de Marseille (DGAAPM)</text:p>
      <text:p text:style-name="Standard">Sous-direction : Direction du Palais du Pharo</text:p>
      <text:p text:style-name="Standard"/>
      <text:p text:style-name="Standard"><text:s/></text:p>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text:span text:style-name="T3">Corinne BERNIE - DGA de la DGAAPM</text:span></text:p>
      <text:p text:style-name="P10"><text:s/></text:p>
      <text:p text:style-name="P10"><text:s/>Service responsable de l'exécution du marché : Palais du Pharo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3"> </text:span></text:p>
      <text:p text:style-name="P10"/>
      <text:p text:style-name="P15"><text:span text:style-name="T13">- </text:span><text:span text:style-name="T18">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7">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7"><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6"/>
      <text:p text:style-name="P16">Règlement sur un compte unique<text:span text:style-name="T13"> :</text:span></text:p>
      <text:p text:style-name="P10"/>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oft-page-break/></text:p>
      <text:p text:style-name="P16"><text:span text:style-name="T17">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
      <text:p text:style-name="P10">A ce titre, il notifie toute modification survenant au cours de l'exécution du marché et se rapportant notamment :</text:p>
      <text:p text:style-name="P10"/>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P24">Prestations de Régies, Générale, Technique et Audiovisuelle, destinées au Palais du Pharo et à l'espace Bargemon </text:p>
      <text:p text:style-name="P21"/>
      <text:p text:style-name="P21"><text:s/></text:p>
      <text:h text:style-name="Heading_20_1" text:outline-level="1"><text:soft-page-break/>MONTANT ET PRIX DU MARCHE</text:h>
      <text:h text:style-name="P32" text:outline-level="2">Forme du prix</text:h>
      <text:p text:style-name="P21"/>
      <text:p text:style-name="P21">Le(s) marché(s) sera (seront) traité(s) à prix unitaires. </text:p>
      <text:h text:style-name="Heading_20_2" text:outline-level="2">Montant</text:h>
      <text:p text:style-name="Standard"/>
      <text:p text:style-name="P22"><text:s/>Les bons de commandes seront émis dans les conditions et limites suivantes :</text:p>
      <text:p text:style-name="P22"/>
      <text:p text:style-name="P22">- Montant minimum annuel en euro HT : <text:span text:style-name="T6">1</text:span><text:span text:style-name="T3">00 000</text:span></text:p>
      <text:p text:style-name="P22"><text:span text:style-name="T13">- Montant maximum annuel en euro HT: </text:span><text:span text:style-name="T16">5</text:span><text:span text:style-name="T15">00 000</text:span></text:p>
      <text:p text:style-name="P23"><text:s/></text:p>
      <text:p text:style-name="P22">Les prix unitaires du marché sont détaillés dans l'annexe au présent marché intitulée "bordereau des prix unitaires" (BPU).</text:p>
      <text:p text:style-name="P22"/>
      <text:p text:style-name="P22">Le prix du marché résulte de l'application des quantités réellement exécutées aux prix unitaires du Bordereau des Prix Unitaires. </text:p>
      <text:p text:style-name="P22"/>
      <text:p text:style-name="P22">Le marché pourra faire l'objet d'une cession ou d'un nantissement de créances, conformément aux articles R2191-45 à 63 du Code de la commande publique. </text:p>
      <text:p text:style-name="P22"/>
      <text:h text:style-name="Heading_20_2" text:outline-level="2">Sous traitance</text:h>
      <text:p text:style-name="Standard"/>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P21">Montant acte(s) de sous-traitance € TTC : ..........</text:p>
      <text:p text:style-name="P21">Montant maximal de la créance pouvant être présentée en nantissement € HT : </text:p>
      <text:p text:style-name="P21">....................................................................................................</text:p>
      <text:p text:style-name="P21">Montant maximal de la créance pouvant être présentée en nantissement € TTC : </text:p>
      <text:p text:style-name="P21">....................................................................................................</text:p>
      <text:p text:style-name="P21">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12 mois à compter de la notification du marché </text:p>
      <text:p text:style-name="Standard">Le marché est reconductible par période <text:span text:style-name="T3">de 12 mois</text:span><text:span text:style-name="T13">, dans la limite de </text:span><text:span text:style-name="T14">3</text:span><text:span text:style-name="T13"> reconductions.</text:span></text:p>
      <text:p text:style-name="P10"/>
      <text:p text:style-name="Standard"><text:span text:style-name="T13">La reconduction du marché se fera de manière </text:span><text:span text:style-name="T14">expresse.</text:span></text:p>
      <text:p text:style-name="P10"/>
      <text:p text:style-name="Standard"><text:span text:style-name="T13">En cas de décision de reconduction du marché, le représentant du pouvoir adjudicateur transmet sa décision au titulaire par lettre recommandée avec accusé de réception au plus tard </text:span><text:span text:style-name="T14">6</text:span><text:span text:style-name="T13"> mois avant la fin de la durée de validité du marché.</text:span></text:p>
      <text:p text:style-name="Standard"/>
      <text:p text:style-name="P21">Toute information complémentaire relative à la durée et/ou aux délais figure au CCAP / CC<text:span text:style-name="T19">T</text:span>P.</text:p>
      <text:h text:style-name="P33" text:outline-level="1">DELAI DE VALIDITE DES OFFRES</text:h>
      <text:p text:style-name="P21"/>
      <text:p text:style-name="P21"><text:s/>Le candidat est tenu de maintenir son offre, à compter de la date limite de remise des offres, pendant un délai de <text:span text:style-name="T3">6 </text:span><text:span text:style-name="T13">mois. </text:span></text:p>
      <text:h text:style-name="Heading_20_1" text:outline-level="1"><text:soft-page-break/>ENGAGEMENT ET SIGNATURE DU CANDIDAT</text:h>
      <text:p text:style-name="Standard"/>
      <text:p text:style-name="Standard"/>
      <text:p text:style-name="Standard">Les annexes au présent document sont les suivantes : </text:p>
      <text:p text:style-name="P10">Bordereau des prix unitaires</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
      <text:p text:style-name="P10"/>
      <text:p text:style-name="P10"><text:s/></text:p>
      <text:h text:style-name="Heading_20_1" text:outline-level="1">SIGNATURE DU POUVOIR ADJUDICATEUR</text:h>
      <text:p text:style-name="Standard"/>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2"><text:s text:c="2"/>Pour Le Maire et par délégation</text:p>
      <text:p text:style-name="P13"/>
      <text:p text:style-name="P13"/>
      <text:p text:style-name="P13"/>
      <text:p text:style-name="P13"/>
      <text:p text:style-name="P13"/>
      <text:p text:style-name="P13">Dominique VLASTO<text:span text:style-name="T10">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A l'attention de : Corinne BERNIE </text:p>
      <text:p text:style-name="Standard">Adresse : Maison Diamantée - 2 rue de la Prison</text:p>
      <text:p text:style-name="Standard">Code postal : 13233 Ville : Marseille cedex 20</text:p>
      <text:p text:style-name="Standard">Tél : 04 91 14 64 86</text:p>
      <text:p text:style-name="Standard">Courriel : marchespublic-scefonctionne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P21">La totalité du bon de commande n° .......... afférent au marché (indiquer le montant en chiffres et en lettres) :..........</text:p>
      <text:p text:style-name="P21"/>
      <text:p text:style-name="P21">La partie des prestations que le titulaire n'envisage pas de confier à des sous traitants bénéficiant du paiement direct évaluée à (indiquer le montant en chiffres et en lettres) :.......... <text:s text:c="24"/></text:p>
      <text:p text:style-name="P21"/>
      <text:p text:style-name="P21">et devant être exécutée par ....... <text:s text:c="34"/>en qualité de .......... </text:p>
      <text:p text:style-name="P21">A Marseille, le ..........</text:p>
      <text:p text:style-name="P21"/>
      <text:p text:style-name="P21"><text:soft-page-break/>Signature du représentant du pouvoir adjudicateur :</text:p>
      <text:p text:style-name="Standard"/>
      <text:p text:style-name="Standard"/>
      <text:p text:style-name="Standard"/>
      <text:p text:style-name="Standard">.......... </text:p>
      <text:p text:style-name="Standard"/>
      <text:p text:style-name="Standard"/>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Prestations de Régies, Générale, Technique et Audiovisuelle, destinées au Palais du Pharo et à l'Espace Bargemon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5:28:16</meta:creation-date>
    <meta:editing-duration>PT11M17S</meta:editing-duration>
    <meta:editing-cycles>10</meta:editing-cycles>
    <meta:generator>LibreOffice/5.3.6.1$Windows_x86 LibreOffice_project/686f202eff87ef707079aeb7f485847613344eb7</meta:generator>
    <dc:date>2019-12-04T09:56:56.765000000</dc:date>
    <meta:document-statistic meta:table-count="1" meta:image-count="1" meta:object-count="0" meta:page-count="12" meta:paragraph-count="285" meta:word-count="2331" meta:character-count="18625" meta:non-whitespace-character-count="16377"/>
    <meta:user-defined meta:name="Info 1"/>
    <meta:user-defined meta:name="Info 2"/>
    <meta:user-defined meta:name="Info 3"/>
    <meta:user-defined meta:name="Info 4"/>
  </office:meta>
</office:document-meta>
</file>